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9月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主管機關112年9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社團法人中國工程師學會112年度年會手冊刊登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次</text:p>
          </table:table-cell>
          <table:table-cell office:value-type="string" table:style-name="ce7">
            <text:p>工務管理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7">
            <text:p>本案刊登廣告費用3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9月-主管.$A$1:9月-主管.$XFD$3" table:base-cell-address="9月-主管.$A$1"/>
        </table:named-expressions>
      </table:table>
      <table:table table:name="9月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112年9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2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社團法人中國工程師學會112年度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萬元，已於112年9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2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市臺北都會區捷運固定資產重置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市大眾捷運系統建設基金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9月-局本部.$A$1:9月-局本部.$XFD$3" table:base-cell-address="9月-局本部.$A$1"/>
        </table:named-expressions>
      </table:table>
      <table:table table:name="9月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第一區工程處112年9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3">
          <table:table-cell office:value-type="string" table:style-name="ce7">
            <text:p>捷運局一區工程處</text:p>
          </table:table-cell>
          <table:table-cell office:value-type="string" table:style-name="ce7">
            <text:p>臺北市交通安全促進會年會手冊刊登捷運工程文宣宣導案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1.12.28-112.12.27</text:p>
          </table:table-cell>
          <table:table-cell office:value-type="string" table:style-name="ce7">
            <text:p>土木科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7">
            <text:p>本案刊登廣告費用2萬元，已於111年8月付款，由代辦臺北捷運系統環狀線建設計畫(第一階段)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9月-一工.$A$1:9月-一工.$XFD$3" table:base-cell-address="9月-一工.$A$1"/>
        </table:named-expressions>
      </table:table>
      <table:table table:name="9月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第二區工程處112年9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table:style-name="ce10"/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9月-二工.$A$1:9月-二工.$XFD$3" table:base-cell-address="9月-二工.$A$1"/>
        </table:named-expressions>
      </table:table>
      <table:table table:name="9月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1">
            <text:p>臺北市政府捷運工程局機電系統工程處112年9月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0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9月-機工.$A$1:9月-機工.$XFD$3" table:base-cell-address="9月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會計室-基金股-張凱翔</dc:creator>
    <meta:creation-date>2021-11-22T06:10:23Z</meta:creation-date>
    <dc:date>2023-10-06T05:59:53Z</dc:date>
    <meta:print-date>2023-10-06T05:59:27Z</meta:print-date>
    <meta:user-defined meta:name="Generator">NPOI</meta:user-defined>
    <meta:user-defined meta:name="Generator Version">2.1.3</meta:user-defined>
  </office:meta>
</office:document-meta>
</file>