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3.5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102.7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164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1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主管111年1月辦理政策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低碳永續城市政策宣導</text:p>
            <text:p/>
          </table:table-cell>
          <table:table-cell office:value-type="string" table:style-name="ce7">
            <text:p>電視媒體、網路媒體、平面媒體、其他</text:p>
          </table:table-cell>
          <table:table-cell office:value-type="string" table:style-name="ce7">
            <text:p>110.09.25~111.01.28</text:p>
          </table:table-cell>
          <table:table-cell office:value-type="string" table:style-name="ce7">
            <text:p>交通局綜合規劃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經費3,210,000元，於110年由5機關共同分攤，含交通局252,313元、停管處780,907元、環保局970,000元、捷運公司706,780元及捷運局500,000元(由特別預算支應)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一區工程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二區工程處</text:p>
          </table:table-cell>
          <table:table-cell office:value-type="string" table:style-name="ce7">
            <text:p>捷運萬大線工程形象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01.06〜111.01.05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000元，已於108年9月付款，由特別預算支應，並於110年度放置網路媒體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二區工程處</text:p>
          </table:table-cell>
          <table:table-cell office:value-type="string" table:style-name="ce7">
            <text:p>毗鄰建物巡查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01.06〜111.01.05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6,500元，已於109年12月付款，由特別預算支應，並於110年度放置網路媒體。</text:p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初期路網出入口電扶梯改善工程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09.14〜111.09.13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000元，已於110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0">
            <text:p>二、業權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0">
            <text:p>三、政事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捐助基金百分之五十以上成立之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財團法人及本府轉投資資本百分之五十以上事業，動支政府預算辦理之政策宣導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宣導採用之媒體類型填報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Titles" table:cell-range-address="1月-主管.$A$1:1月-主管.$XFD$3" table:base-cell-address="1月-主管.$A$1"/>
        </table:named-expressions>
      </table:table>
      <table:table table:name="1月-局本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111年1月辦理政策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0">
          <table:table-cell office:value-type="string" table:style-name="ce7">
            <text:p>捷運工程局</text:p>
          </table:table-cell>
          <table:table-cell office:value-type="string" table:style-name="ce7">
            <text:p>低碳永續城市政策宣導</text:p>
            <text:p/>
          </table:table-cell>
          <table:table-cell office:value-type="string" table:style-name="ce7">
            <text:p>電視媒體、網路媒體、平面媒體、其他</text:p>
          </table:table-cell>
          <table:table-cell office:value-type="string" table:style-name="ce7">
            <text:p>110.09.25~111.01.28</text:p>
          </table:table-cell>
          <table:table-cell office:value-type="string" table:style-name="ce7">
            <text:p>交通局綜合規劃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經費3,210,000元，於110年由5機關共同分攤，含交通局252,313元、停管處780,907元、環保局970,000元、捷運公司706,780元及捷運局500,000元(由特別預算支應)。</text:p>
          </table:table-cell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 table:style-name="ce2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捐助基金百分之五十以上成立之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財團法人及本府轉投資資本百分之五十以上事業，動支政府預算辦理之政策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Titles" table:cell-range-address="1月-局本部.$A$1:1月-局本部.$XFD$3" table:base-cell-address="1月-局本部.$A$1"/>
        </table:named-expressions>
      </table:table>
      <table:table table:name="1月-一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一區工程處111年1月辦理政策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1">
          <table:table-cell office:value-type="string" table:style-name="ce7">
            <text:p>捷運局一區工程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捐助基金百分之五十以上成立之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財團法人及本府轉投資資本百分之五十以上事業，動支政府預算辦理之政策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1月-一工.$A$1:1月-一工.$XFD$3" table:base-cell-address="1月-一工.$A$1"/>
        </table:named-expressions>
      </table:table>
      <table:table table:name="1月-二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二區工程處111年1月辦理政策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6">
          <table:table-cell office:value-type="string" table:style-name="ce7">
            <text:p>捷運局二區工程處</text:p>
          </table:table-cell>
          <table:table-cell office:value-type="string" table:style-name="ce7">
            <text:p>捷運萬大線工程形象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01.06〜111.01.05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000元，已於108年9月付款，由特別預算支應，並於110年度放置網路媒體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table:style-name="ce7"/>
          <table:table-cell office:value-type="string" table:style-name="ce7">
            <text:p>毗鄰建物巡查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01.06〜111.01.05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6,500元，已於109年12月付款，由特別預算支應，並於110年度放置網路媒體。</text:p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table:style-name="ce7"/>
          <table:table-cell office:value-type="string" table:style-name="ce7">
            <text:p>初期路網出入口電扶梯改善工程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09.14〜111.09.13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000元，已於110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捐助基金百分之五十以上成立之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財團法人及本府轉投資資本百分之五十以上事業，動支政府預算辦理之政策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Titles" table:cell-range-address="1月-二工.$A$1:1月-二工.$XFD$3" table:base-cell-address="1月-二工.$A$1"/>
        </table:named-expressions>
      </table:table>
      <table:table table:name="1月-機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機電系統工程處111年1月辦理政策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1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捐助基金百分之五十以上成立之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財團法人及本府轉投資資本百分之五十以上事業，動支政府預算辦理之政策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1月-機工.$A$1:1月-機工.$XFD$3" table:base-cell-address="1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郁芳</meta:initial-creator>
    <dc:creator>會計室歲計股蔡忠憲</dc:creator>
    <meta:creation-date>2021-11-22T06:10:23Z</meta:creation-date>
    <dc:date>2022-04-13T06:00:46Z</dc:date>
    <meta:print-date>2022-02-11T01:58:02Z</meta:print-date>
    <meta:user-defined meta:name="Generator">NPOI</meta:user-defined>
    <meta:user-defined meta:name="Generator Version">2.1.3</meta:user-defined>
  </office:meta>
</office:document-meta>
</file>