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2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大地工程學會第14屆第1次會員大會暨專題演講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8000" table:style-name="ce8">
            <text:p><text:s/>8,000<text:s/></text:p>
          </table:table-cell>
          <table:table-cell office:value-type="string" table:style-name="ce7">
            <text:p>本案刊登廣告費用8,000元，已於112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隧道協會第112年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7">
            <text:p>本案刊登廣告費用3萬元，已於112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地下30公尺水電系統長怎樣?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第2季-主管.$A$1:第2季-主管.$XFD$3" table:base-cell-address="第2季-主管.$A$1"/>
        </table:named-expressions>
      </table:table>
      <table:table table:name="第2季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大地工程學會第14屆第1次會員大會暨專題演講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8000" table:style-name="ce8">
            <text:p><text:s/>8,000<text:s/></text:p>
          </table:table-cell>
          <table:table-cell office:value-type="string" table:style-name="ce7">
            <text:p>本案刊登廣告費用8,000元，已於112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7">
            <text:p>刊登社團法人中華民國隧道協會第112年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7">
            <text:p>本案刊登廣告費用3萬元，已於112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4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第2季-局本部.$A$1:第2季-局本部.$XFD$3" table:base-cell-address="第2季-局本部.$A$1"/>
        </table:named-expressions>
      </table:table>
      <table:table table:name="第2季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第2季-一工.$A$1:第2季-一工.$XFD$3" table:base-cell-address="第2季-一工.$A$1"/>
        </table:named-expressions>
      </table:table>
      <table:table table:name="第2季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第2季-二工.$A$1:第2季-二工.$XFD$3" table:base-cell-address="第2季-二工.$A$1"/>
        </table:named-expressions>
      </table:table>
      <table:table table:name="第2季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第2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3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2季-機工.$A$1:第2季-機工.$XFD$3" table:base-cell-address="第2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會計室-基金股-張凱翔</dc:creator>
    <meta:creation-date>2021-11-22T06:10:23Z</meta:creation-date>
    <dc:date>2023-07-10T01:26:22Z</dc:date>
    <meta:print-date>2023-05-08T06:51:48Z</meta:print-date>
    <meta:user-defined meta:name="Generator">NPOI</meta:user-defined>
    <meta:user-defined meta:name="Generator Version">2.1.3</meta:user-defined>
  </office:meta>
</office:document-meta>
</file>