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4872727272727cm"/>
    </style:style>
    <style:style style:name="co2" style:family="table-column">
      <style:table-column-properties fo:break-before="auto" style:column-width="3.78690909090909cm"/>
    </style:style>
    <style:style style:name="co3" style:family="table-column">
      <style:table-column-properties fo:break-before="auto" style:column-width="5.19545454545455cm"/>
    </style:style>
    <style:style style:name="co4" style:family="table-column">
      <style:table-column-properties fo:break-before="auto" style:column-width="4.34109090909091cm"/>
    </style:style>
    <style:style style:name="co5" style:family="table-column">
      <style:table-column-properties fo:break-before="auto" style:column-width="1.80109090909091cm"/>
    </style:style>
    <style:style style:name="co6" style:family="table-column">
      <style:table-column-properties fo:break-before="auto" style:column-width="1.89345454545455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84.8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65.45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ro7" style:family="table-row">
      <style:table-row-properties style:row-height="83.95pt" style:use-optimal-row-height="false" fo:break-before="auto"/>
    </style:style>
    <style:style style:name="ro8" style:family="table-row">
      <style:table-row-properties style:row-height="114.0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19.95pt" style:use-optimal-row-height="false" fo:break-before="auto"/>
    </style:style>
    <style:style style:name="ro11" style:family="table-row">
      <style:table-row-properties style:row-height="92.9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5pt" style:use-optimal-row-height="true" fo:break-before="auto"/>
    </style:style>
    <style:style style:name="ro1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7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2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社團法人土木水利工程學會土木水利雙月刊刊登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9">
            <text:p>本案刊登廣告費用3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7">
            <text:p>台灣軌道工程學會112年度會員大會手冊刊登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土木建築設計處</text:p>
          </table:table-cell>
          <table:table-cell office:value-type="float" office:value="20000" table:style-name="ce8">
            <text:p><text:s/>20,000<text:s/></text:p>
          </table:table-cell>
          <table:table-cell office:value-type="string" table:style-name="ce9">
            <text:p>本案刊登廣告費用2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地下30公尺水電系統長怎樣?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Titles" table:cell-range-address="7月-主管.$A$1:7月-主管.$XFD$3" table:base-cell-address="7月-主管.$A$1"/>
        </table:named-expressions>
      </table:table>
      <table:table table:name="7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2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工程局</text:p>
          </table:table-cell>
          <table:table-cell office:value-type="string" table:style-name="ce9">
            <text:p>社團法人土木水利工程學會土木水利雙月刊刊登廣告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次</text:p>
          </table:table-cell>
          <table:table-cell office:value-type="string" table:style-name="ce9">
            <text:p>土木建築設計處</text:p>
          </table:table-cell>
          <table:table-cell office:value-type="float" office:value="30000" table:style-name="ce13">
            <text:p><text:s/>30,000<text:s/></text:p>
          </table:table-cell>
          <table:table-cell office:value-type="string" table:style-name="ce9">
            <text:p>本案刊登廣告費用3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15">
          <table:table-cell office:value-type="string" table:style-name="ce9">
            <text:p>捷運工程局</text:p>
          </table:table-cell>
          <table:table-cell office:value-type="string" table:style-name="ce9">
            <text:p>台灣軌道工程學會112年度會員大會手冊刊登廣告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次</text:p>
          </table:table-cell>
          <table:table-cell office:value-type="string" table:style-name="ce9">
            <text:p>土木建築設計處</text:p>
          </table:table-cell>
          <table:table-cell office:value-type="float" office:value="20000" table:style-name="ce13">
            <text:p><text:s/>20,000<text:s/></text:p>
          </table:table-cell>
          <table:table-cell office:value-type="string" table:style-name="ce9">
            <text:p>本案刊登廣告費用2萬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Titles" table:cell-range-address="7月-局本部.$A$1:7月-局本部.$XFD$3" table:base-cell-address="7月-局本部.$A$1"/>
        </table:named-expressions>
      </table:table>
      <table:table table:name="7月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2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14">
          <table:table-cell table:number-columns-repeated="16384"/>
        </table:table-row>
        <table:named-expressions>
          <table:named-range table:name="Print_Titles" table:cell-range-address="7月-一工.$A$1:7月-一工.$XFD$3" table:base-cell-address="7月-一工.$A$1"/>
        </table:named-expressions>
      </table:table>
      <table:table table:name="7月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2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Titles" table:cell-range-address="7月-二工.$A$1:7月-二工.$XFD$3" table:base-cell-address="7月-二工.$A$1"/>
        </table:named-expressions>
      </table:table>
      <table:table table:name="7月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2年7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Titles" table:cell-range-address="7月-機工.$A$1:7月-機工.$XFD$3" table:base-cell-address="7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林郁芳</meta:initial-creator>
    <dc:creator>會計統計股王玉萍</dc:creator>
    <meta:creation-date>2021-11-22T06:10:23Z</meta:creation-date>
    <dc:date>2023-08-15T00:48:44Z</dc:date>
    <meta:print-date>2023-05-08T06:51:48Z</meta:print-date>
    <meta:user-defined meta:name="Generator">NPOI</meta:user-defined>
    <meta:user-defined meta:name="Generator Version">2.1.3</meta:user-defined>
  </office:meta>
</office:document-meta>
</file>