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4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主管111年4月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工程局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一區工程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二區工程處</text:p>
          </table:table-cell>
          <table:table-cell office:value-type="string" table:style-name="ce7">
            <text:p>初期路網出入口電扶梯改善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09.14〜111.09.13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000元，已於110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Titles" table:cell-range-address="4月-主管.$A$1:4月-主管.$XFD$3" table:base-cell-address="4月-主管.$A$1"/>
        </table:named-expressions>
      </table:table>
      <table:table table:name="4月-局本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111年4月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8">
          <table:table-cell office:value-type="string" table:style-name="ce7">
            <text:p>捷運工程局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Titles" table:cell-range-address="4月-局本部.$A$1:4月-局本部.$XFD$3" table:base-cell-address="4月-局本部.$A$1"/>
        </table:named-expressions>
      </table:table>
      <table:table table:name="4月-一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一區工程處111年4月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8">
          <table:table-cell office:value-type="string" table:style-name="ce7">
            <text:p>捷運局一區工程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4月-一工.$A$1:4月-一工.$XFD$3" table:base-cell-address="4月-一工.$A$1"/>
        </table:named-expressions>
      </table:table>
      <table:table table:name="4月-二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二區工程處111年4月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初期路網出入口電扶梯改善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09.14〜111.09.13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000元，已於110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4月-二工.$A$1:4月-二工.$XFD$3" table:base-cell-address="4月-二工.$A$1"/>
        </table:named-expressions>
      </table:table>
      <table:table table:name="4月-機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機電系統工程處111年4月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8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4月-機工.$A$1:4月-機工.$XFD$3" table:base-cell-address="4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郁芳</meta:initial-creator>
    <dc:creator>會計室歲計股蔡忠憲</dc:creator>
    <meta:creation-date>2021-11-22T06:10:23Z</meta:creation-date>
    <dc:date>2022-05-09T03:49:48Z</dc:date>
    <meta:print-date>2022-04-13T05:42:36Z</meta:print-date>
    <meta:user-defined meta:name="Generator">NPOI</meta:user-defined>
    <meta:user-defined meta:name="Generator Version">2.1.3</meta:user-defined>
  </office:meta>
</office:document-meta>
</file>