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0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1年10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中華民國道路協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綜合規劃處</text:p>
          </table:table-cell>
          <table:table-cell office:value-type="float" office:value="50000" table:style-name="ce11">
            <text:p><text:s/>50,000<text:s/></text:p>
          </table:table-cell>
          <table:table-cell office:value-type="string" table:style-name="ce7">
            <text:p>本項為刊登廣告費用，於111年10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中華價值管理學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0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10月-主管.$A$1:10月-主管.$XFD$3" table:base-cell-address="10月-主管.$A$1"/>
        </table:named-expressions>
      </table:table>
      <table:table table:name="10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10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中華民國道路協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綜合規劃處</text:p>
          </table:table-cell>
          <table:table-cell office:value-type="float" office:value="50000" table:style-name="ce11">
            <text:p><text:s/>50,000<text:s/></text:p>
          </table:table-cell>
          <table:table-cell office:value-type="string" table:style-name="ce7">
            <text:p>本項為刊登廣告費用，於111年10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中華價值管理學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0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10月-局本部.$A$1:10月-局本部.$XFD$3" table:base-cell-address="10月-局本部.$A$1"/>
        </table:named-expressions>
      </table:table>
      <table:table table:name="10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10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0月-一工.$A$1:10月-一工.$XFD$3" table:base-cell-address="10月-一工.$A$1"/>
        </table:named-expressions>
      </table:table>
      <table:table table:name="10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10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10月-二工.$A$1:10月-二工.$XFD$3" table:base-cell-address="10月-二工.$A$1"/>
        </table:named-expressions>
      </table:table>
      <table:table table:name="10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10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0月-機工.$A$1:10月-機工.$XFD$3" table:base-cell-address="10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林郁芳</meta:initial-creator>
    <dc:creator>會計室歲計股蔡忠憲</dc:creator>
    <meta:creation-date>2021-11-22T06:10:23Z</meta:creation-date>
    <dc:date>2022-11-10T06:51:08Z</dc:date>
    <meta:print-date>2022-10-06T08:29:54Z</meta:print-date>
    <meta:user-defined meta:name="Generator">NPOI</meta:user-defined>
    <meta:user-defined meta:name="Generator Version">2.1.3</meta:user-defined>
  </office:meta>
</office:document-meta>
</file>