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14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2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主管機關112年2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工程局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table:style-name="ce8"/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為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-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Titles" table:cell-range-address="2月-主管.$A$1:2月-主管.$XFD$3" table:base-cell-address="2月-主管.$A$1"/>
        </table:named-expressions>
      </table:table>
      <table:table table:name="2月-局本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112年2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工程局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table:style-name="ce8"/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 table:style-name="ce2"/>
        </table:table-row>
        <table:table-row table:style-name="ro10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 table:style-name="ce2"/>
        </table:table-row>
        <table:table-row table:style-name="ro11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 table:style-name="ce2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Titles" table:cell-range-address="2月-局本部.$A$1:2月-局本部.$XFD$3" table:base-cell-address="2月-局本部.$A$1"/>
        </table:named-expressions>
      </table:table>
      <table:table table:name="2月-一工處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一區工程處112年2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5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為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Titles" table:cell-range-address="2月-一工處.$A$1:2月-一工處.$XFD$3" table:base-cell-address="2月-一工處.$A$1"/>
        </table:named-expressions>
      </table:table>
      <table:table table:name="2月-二工處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二區工程處112年2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7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-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Titles" table:cell-range-address="2月-二工處.$A$1:2月-二工處.$XFD$3" table:base-cell-address="2月-二工處.$A$1"/>
        </table:named-expressions>
      </table:table>
      <table:table table:name="2月-機工處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機電系統工程處112年2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1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2月-機工處.$A$1:2月-機工處.$XFD$3" table:base-cell-address="2月-機工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林郁芳</meta:initial-creator>
    <dc:creator>會計室歲計股蔡忠憲</dc:creator>
    <meta:creation-date>2021-11-22T06:10:23Z</meta:creation-date>
    <dc:date>2023-03-09T08:29:25Z</dc:date>
    <meta:print-date>2023-03-09T08:29:22Z</meta:print-date>
    <meta:user-defined meta:name="Generator">NPOI</meta:user-defined>
    <meta:user-defined meta:name="Generator Version">2.1.3</meta:user-defined>
  </office:meta>
</office:document-meta>
</file>