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第2季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111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第2季-主管.$A$1:第2季-主管.$XFD$3" table:base-cell-address="第2季-主管.$A$1"/>
        </table:named-expressions>
      </table:table>
      <table:table table:name="第2季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1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第2季-局本部.$A$1:第2季-局本部.$XFD$3" table:base-cell-address="第2季-局本部.$A$1"/>
        </table:named-expressions>
      </table:table>
      <table:table table:name="第2季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1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2季-一工.$A$1:第2季-一工.$XFD$3" table:base-cell-address="第2季-一工.$A$1"/>
        </table:named-expressions>
      </table:table>
      <table:table table:name="第2季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1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2季-二工.$A$1:第2季-二工.$XFD$3" table:base-cell-address="第2季-二工.$A$1"/>
        </table:named-expressions>
      </table:table>
      <table:table table:name="第2季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1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2季-機工.$A$1:第2季-機工.$XFD$3" table:base-cell-address="第2季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林郁芳</meta:initial-creator>
    <dc:creator>會計室歲計股蔡忠憲</dc:creator>
    <meta:creation-date>2021-11-22T06:10:23Z</meta:creation-date>
    <dc:date>2022-07-07T11:46:46Z</dc:date>
    <meta:print-date>2022-07-07T11:45:13Z</meta:print-date>
    <meta:user-defined meta:name="Generator">NPOI</meta:user-defined>
    <meta:user-defined meta:name="Generator Version">2.1.3</meta:user-defined>
  </office:meta>
</office:document-meta>
</file>