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9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48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Segoe UI Symbol" style:font-name-asian="Segoe UI Symbol" style:font-name-complex="Segoe UI Symbol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4.9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76.5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69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71.25pt" style:use-optimal-row-height="false" fo:break-before="auto"/>
    </style:style>
    <style:style style:name="ro15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第2季-主管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主管機關113年第2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5">
          <table:table-cell office:value-type="string" table:style-name="ce7">
            <text:p>捷運工程局</text:p>
          </table:table-cell>
          <table:table-cell office:value-type="string" table:style-name="ce8">
            <text:p>中華價值管理學會113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4刊登1次</text:p>
          </table:table-cell>
          <table:table-cell office:value-type="string" table:style-name="ce8">
            <text:p>土木建築設計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於113年5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工程師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6刊登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萬元，於113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8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9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1" table:style-name="ro4">
          <table:table-cell table:number-columns-repeated="16384"/>
        </table:table-row>
        <table:named-expressions>
          <table:named-range table:name="Print_Titles" table:cell-range-address="第2季-主管.$A$1:第2季-主管.$XFD$3" table:base-cell-address="第2季-主管.$A$1"/>
        </table:named-expressions>
      </table:table>
      <table:table table:name="第2季-局本部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113年第2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number-columns-spanned="7" table:number-rows-spanned="1" table:style-name="ce11">
            <text:p>一、公務機關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0">
          <table:table-cell office:value-type="string" table:style-name="ce7">
            <text:p>捷運工程局</text:p>
          </table:table-cell>
          <table:table-cell office:value-type="string" table:style-name="ce8">
            <text:p>中華價值管理學會113年年會手冊刊登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3.4刊登1次</text:p>
          </table:table-cell>
          <table:table-cell office:value-type="string" table:style-name="ce8">
            <text:p>土木建築設計處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3萬元，預計於113年5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7">
          <table:table-cell office:value-type="string" table:style-name="ce7">
            <text:p>捷運工程局</text:p>
          </table:table-cell>
          <table:table-cell office:value-type="string" table:style-name="ce8">
            <text:p>刊登社團法人中國工程師學會第113年年會手冊廣告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次</text:p>
          </table:table-cell>
          <table:table-cell office:value-type="string" table:style-name="ce8">
            <text:p>工務管理處</text:p>
          </table:table-cell>
          <table:table-cell office:value-type="float" office:value="30000" table:style-name="ce9">
            <text:p><text:s/>30,000<text:s/></text:p>
          </table:table-cell>
          <table:table-cell office:value-type="string" table:style-name="ce8">
            <text:p>本案刊登廣告費用30,000元，已於113年6月付款，由特別預算支應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number-columns-spanned="7" table:number-rows-spanned="1" table:style-name="ce11">
            <text:p>二、特種基金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11">
          <table:table-cell office:value-type="string" table:style-name="ce7">
            <text:p>臺北都會區大眾捷運系統土地開發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2">
          <table:table-cell office:value-type="string" table:style-name="ce7">
            <text:p>臺北市臺北都會區捷運固定資產重置基金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office:value-type="float" office:value="0" table:style-name="ce9">
            <text:p><text:s/>-<text:s/></text:p>
          </table:table-cell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13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80A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2.10.15-113.10.14</text:p>
          </table:table-cell>
          <table:table-cell office:value-type="string" table:style-name="ce8">
            <text:p>土木第八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2年9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14">
          <table:table-cell office:value-type="string" table:style-name="ce7">
            <text:p>臺北市大眾捷運系統建設基金</text:p>
          </table:table-cell>
          <table:table-cell office:value-type="string" table:style-name="ce8">
            <text:p>環狀線北環段CF690C區段標工程開工典禮宣導短片案</text:p>
          </table:table-cell>
          <table:table-cell office:value-type="string" table:style-name="ce8">
            <text:p>網路媒體</text:p>
          </table:table-cell>
          <table:table-cell office:value-type="string" table:style-name="ce8">
            <text:p>113.3.21-114.3.20</text:p>
          </table:table-cell>
          <table:table-cell office:value-type="string" table:style-name="ce8">
            <text:p>土木第六工務所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製作影片費用8,400元，已於113年3月付款。</text:p>
          </table:table-cell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4" table:style-name="ro4">
          <table:table-cell table:number-columns-repeated="16384"/>
        </table:table-row>
        <table:named-expressions>
          <table:named-range table:name="Print_Titles" table:cell-range-address="第2季-局本部.$A$1:第2季-局本部.$XFD$3" table:base-cell-address="第2季-局本部.$A$1"/>
        </table:named-expressions>
      </table:table>
      <table:table table:name="第2季-一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一區工程處113年第2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15">
          <table:table-cell office:value-type="string" table:style-name="ce7">
            <text:p>捷運局一區工程處</text:p>
          </table:table-cell>
          <table:table-cell office:value-type="string" table:style-name="ce8">
            <text:p>臺北市交通安全促進會年會手冊刊登捷運工程文宣宣導案</text:p>
          </table:table-cell>
          <table:table-cell office:value-type="string" table:style-name="ce8">
            <text:p>平面媒體</text:p>
          </table:table-cell>
          <table:table-cell office:value-type="string" table:style-name="ce8">
            <text:p>112.12.1-113.11.30</text:p>
          </table:table-cell>
          <table:table-cell office:value-type="string" table:style-name="ce8">
            <text:p>土木科</text:p>
          </table:table-cell>
          <table:table-cell office:value-type="float" office:value="0" table:style-name="ce9">
            <text:p><text:s/>-<text:s/></text:p>
          </table:table-cell>
          <table:table-cell office:value-type="string" table:style-name="ce8">
            <text:p>本案刊登廣告費用2萬元，已於112年12月付款，由特別預算支應。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一工.$A$1:第2季-一工.$XFD$3" table:base-cell-address="第2季-一工.$A$1"/>
        </table:named-expressions>
      </table:table>
      <table:table table:name="第2季-二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第二區工程處113年第2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二區工程處</text:p>
          </table:table-cell>
          <table:table-cell office:value-type="string" table:style-name="ce8">
            <text:p>無</text:p>
          </table:table-cell>
          <table:table-cell table:number-columns-repeated="3" table:style-name="ce8"/>
          <table:table-cell table:style-name="ce9"/>
          <table:table-cell table:style-name="ce8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二工.$A$1:第2季-二工.$XFD$3" table:base-cell-address="第2季-二工.$A$1"/>
        </table:named-expressions>
      </table:table>
      <table:table table:name="第2季-機工" table:style-name="ta2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1" table:default-cell-style-name="ce2"/>
        <table:table-column table:style-name="co4" table:number-columns-repeated="2" table:default-cell-style-name="ce2"/>
        <table:table-column table:style-name="co5" table:number-columns-repeated="1011" table:default-cell-style-name="ce2"/>
        <table:table-column table:style-name="co6" table:default-cell-style-name="ce2"/>
        <table:table-column table:style-name="co6" table:number-columns-repeated="15365" table:default-cell-style-name="ce1"/>
        <table:table-row table:style-name="ro1">
          <table:table-cell office:value-type="string" table:number-columns-spanned="7" table:number-rows-spanned="1" table:style-name="ce10">
            <text:p>臺北市政府捷運工程局機電系統工程處113年第2季辦理政策及業務宣導之執行情形表<text:span text:style-name="T3">①</text:span>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3"/>
          <table:table-cell table:style-name="ce4"/>
          <table:table-cell table:number-columns-repeated="4" table:style-name="ce5"/>
          <table:table-cell office:value-type="string" table:style-name="ce3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6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6">
            <text:p>宣導項目、標題及內容</text:p>
          </table:table-cell>
          <table:table-cell office:value-type="string" table:style-name="ce6">
            <text:p>媒體類型②</text:p>
          </table:table-cell>
          <table:table-cell office:value-type="string" table:style-name="ce6">
            <text:p>宣導期程③</text:p>
          </table:table-cell>
          <table:table-cell office:value-type="string" table:style-name="ce6">
            <text:p>執行單位④</text:p>
          </table:table-cell>
          <table:table-cell office:value-type="string" table:style-name="ce6">
            <text:p>執行金額⑤</text:p>
          </table:table-cell>
          <table:table-cell office:value-type="string" table:style-name="ce6">
            <text:p>備註</text:p>
          </table:table-cell>
          <table:table-cell table:number-columns-repeated="1006" table:style-name="ce2"/>
          <table:table-cell table:number-columns-repeated="15371" table:style-name="ce1"/>
        </table:table-row>
        <table:table-row table:style-name="ro4">
          <table:table-cell office:value-type="string" table:style-name="ce7">
            <text:p>捷運局機工處</text:p>
          </table:table-cell>
          <table:table-cell office:value-type="string" table:style-name="ce7">
            <text:p>無</text:p>
          </table:table-cell>
          <table:table-cell table:number-columns-repeated="3" table:style-name="ce7"/>
          <table:table-cell office:value-type="float" office:value="0" table:style-name="ce12">
            <text:p><text:s/>-<text:s/></text:p>
          </table:table-cell>
          <table:table-cell table:style-name="ce7"/>
          <table:table-cell table:number-columns-repeated="1012" table:style-name="ce2"/>
          <table:table-cell table:number-columns-repeated="15365"/>
        </table:table-row>
        <table:table-row table:style-name="ro4">
          <table:table-cell office:value-type="string" table:style-name="ce3">
            <text:p>【填表說明】：①</text:p>
          </table:table-cell>
          <table:table-cell office:value-type="string" table:style-name="ce4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百分之五十之財團法人及本府轉投資資本超過百分之五十之事業，動支政府預算辦理之政策及業務宣導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②</text:p>
          </table:table-cell>
          <table:table-cell office:value-type="string" table:style-name="ce4">
            <text:p>媒體類型，請依實際辦理政策及業務宣導採用之媒體類型填報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③</text:p>
          </table:table-cell>
          <table:table-cell office:value-type="string" table:style-name="ce4">
            <text:p>宣導期程，請依委託製播宣導之涵蓋期程，並針對季內刊登（播出）時間或次數填列，如110.10.1-110.12.31（涵蓋期程）；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110.10.1、110.12.1（播出時間）或2次（刊登次數）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④</text:p>
          </table:table-cell>
          <table:table-cell office:value-type="string" table:style-name="ce4">
            <text:p>執行單位係指本市各機關、基金（含市營事業）、財團法人及轉投資事業之內部業務承辦單位。</text:p>
          </table:table-cell>
          <table:table-cell table:number-columns-repeated="16382" table:style-name="ce2"/>
        </table:table-row>
        <table:table-row table:style-name="ro4">
          <table:table-cell office:value-type="string" table:style-name="ce3">
            <text:p>⑤</text:p>
          </table:table-cell>
          <table:table-cell office:value-type="string" table:style-name="ce4">
            <text:p>執行金額：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A.係指填表當月或當季執行數（含實付數及預付數）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B.另有預付數轉正或支出收回情事者，請於「備註」欄敘明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C.倘已簽訂契約並辦理宣導，惟未達契約規定付款時程者，請於「備註」欄說明契約金額及預計付款時程。</text:p>
          </table:table-cell>
          <table:table-cell table:number-columns-repeated="16382" table:style-name="ce2"/>
        </table:table-row>
        <table:table-row table:style-name="ro4">
          <table:table-cell table:style-name="ce2"/>
          <table:table-cell office:value-type="string" table:style-name="ce4">
            <text:p>D.執行金額倘以特別預算支應者，亦請於「備註」欄敘明。</text:p>
          </table:table-cell>
          <table:table-cell table:number-columns-repeated="16382" table:style-name="ce2"/>
        </table:table-row>
        <table:table-row table:number-rows-repeated="1048561" table:style-name="ro4">
          <table:table-cell table:number-columns-repeated="16384"/>
        </table:table-row>
        <table:named-expressions>
          <table:named-range table:name="Print_Titles" table:cell-range-address="第2季-機工.$A$1:第2季-機工.$XFD$3" table:base-cell-address="第2季-機工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Segoe UI Symbol" svg:font-family="&quot;Segoe UI Symbol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551181102362205in" fo:margin-bottom="0.15748031496063in" fo:margin-left="0.433070866141732in" fo:margin-right="0.31496062992126in" style:print-orientation="portrait" style:print-page-order="ttb" style:first-page-number="continue" style:scale-to="6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>
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郁芳</meta:initial-creator>
    <dc:creator>張凱翔</dc:creator>
    <meta:creation-date>2021-11-22T06:10:23Z</meta:creation-date>
    <dc:date>2024-07-10T08:20:16Z</dc:date>
    <meta:print-date>2024-07-09T06:45:37Z</meta:print-date>
    <meta:user-defined meta:name="Generator">NPOI</meta:user-defined>
    <meta:user-defined meta:name="Generator Version">2.1.3</meta:user-defined>
  </office:meta>
</office:document-meta>
</file>