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2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主管機關113年2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宣導捷運信義線東延段工程</text:p>
          </table:table-cell>
          <table:table-cell office:value-type="string" table:style-name="ce8">
            <text:p>平面媒體(中國時報2024新春特刊)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秘書室</text:p>
          </table:table-cell>
          <table:table-cell office:value-type="float" office:value="56000" table:style-name="ce9">
            <text:p><text:s/>56,000<text:s/></text:p>
          </table:table-cell>
          <table:table-cell office:value-type="string" table:style-name="ce8">
            <text:p>本項為刊登廣告費用5萬6,000元，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<text:s/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2月-主管.$A$1:2月-主管.$XFD$3" table:base-cell-address="2月-主管.$A$1"/>
        </table:named-expressions>
      </table:table>
      <table:table table:name="2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113年2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工程局</text:p>
          </table:table-cell>
          <table:table-cell office:value-type="string" table:style-name="ce8">
            <text:p>宣導捷運信義線東延段工程</text:p>
          </table:table-cell>
          <table:table-cell office:value-type="string" table:style-name="ce8">
            <text:p>平面媒體(中國時報2024新春特刊)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秘書室</text:p>
          </table:table-cell>
          <table:table-cell office:value-type="float" office:value="56000" table:style-name="ce9">
            <text:p><text:s/>56,000<text:s/></text:p>
          </table:table-cell>
          <table:table-cell office:value-type="string" table:style-name="ce8">
            <text:p>本項為刊登廣告費用5萬6,000元，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本案製作影片費用為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2月-局本部.$A$1:2月-局本部.$XFD$3" table:base-cell-address="2月-局本部.$A$1"/>
        </table:named-expressions>
      </table:table>
      <table:table table:name="2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第一區工程處113年2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<text:s/>土木科</text:p>
          </table:table-cell>
          <table:table-cell office:value-type="float" office:value="20000" table:style-name="ce10">
            <text:p><text:s/>20,000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2月-一工.$A$1:2月-一工.$XFD$3" table:base-cell-address="2月-一工.$A$1"/>
        </table:named-expressions>
      </table:table>
      <table:table table:name="2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第二區工程處113年2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9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2月-二工.$A$1:2月-二工.$XFD$3" table:base-cell-address="2月-二工.$A$1"/>
        </table:named-expressions>
      </table:table>
      <table:table table:name="2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機電系統工程處113年2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2月-機工.$A$1:2月-機工.$XFD$3" table:base-cell-address="2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4-03-14T01:21:28Z</dc:date>
    <meta:print-date>2024-02-06T00:45:54Z</meta:print-date>
    <meta:user-defined meta:name="Generator">NPOI</meta:user-defined>
    <meta:user-defined meta:name="Generator Version">2.1.3</meta:user-defined>
  </office:meta>
</office:document-meta>
</file>