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15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66pt" style:use-optimal-row-height="tru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10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主管機關112年10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1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8">
            <text:p>於中華道路季刊第62卷第3期刊登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綜合規劃處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2萬5,000元，已於112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1.12.28-112.12.27</text:p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二區工程處</text:p>
          </table:table-cell>
          <table:table-cell office:value-type="string" table:style-name="ce8">
            <text:p>無</text:p>
          </table:table-cell>
          <table:table-cell table:style-name="ce8"/>
          <table:table-cell office:value-type="string" table:style-name="ce8">
            <text:p>無</text:p>
          </table:table-cell>
          <table:table-cell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機工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1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2年9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Titles" table:cell-range-address="10月-主管.$A$1:10月-主管.$XFD$3" table:base-cell-address="10月-主管.$A$1"/>
        </table:named-expressions>
      </table:table>
      <table:table table:name="10月-局本部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112年10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1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捷運工程局</text:p>
          </table:table-cell>
          <table:table-cell office:value-type="string" table:style-name="ce8">
            <text:p>於中華道路季刊第62卷第3期刊登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綜合規劃處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2萬5,000元，已於112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1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13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為8,400元，已於112年9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Titles" table:cell-range-address="10月-局本部.$A$1:10月-局本部.$XFD$3" table:base-cell-address="10月-局本部.$A$1"/>
        </table:named-expressions>
      </table:table>
      <table:table table:name="10月-一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一區工程處112年10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4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1.12.28-112.12.27</text:p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10月-一工.$A$1:10月-一工.$XFD$3" table:base-cell-address="10月-一工.$A$1"/>
        </table:named-expressions>
      </table:table>
      <table:table table:name="10月-二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二區工程處112年10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10月-二工.$A$1:10月-二工.$XFD$3" table:base-cell-address="10月-二工.$A$1"/>
        </table:named-expressions>
      </table:table>
      <table:table table:name="10月-機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機電系統工程處112年10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2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10月-機工.$A$1:10月-機工.$XFD$3" table:base-cell-address="10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郁芳</meta:initial-creator>
    <dc:creator>張凱翔</dc:creator>
    <meta:creation-date>2021-11-22T06:10:23Z</meta:creation-date>
    <dc:date>2023-11-08T03:18:42Z</dc:date>
    <meta:print-date>2023-11-08T02:51:17Z</meta:print-date>
    <meta:user-defined meta:name="Generator">NPOI</meta:user-defined>
    <meta:user-defined meta:name="Generator Version">2.1.3</meta:user-defined>
  </office:meta>
</office:document-meta>
</file>