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99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66pt" style:use-optimal-row-height="tru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78.75pt" style:use-optimal-row-height="false" fo:break-before="auto"/>
    </style:style>
    <style:style style:name="ro18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第3季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1">
            <text:p>臺北市政府捷運工程局主管機關112年第3季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2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8">
            <text:p>社團法人中國工程師學會112年度年會手冊刊登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工務管理處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8">
            <text:p>本案刊登廣告費用3萬元，已於112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工程局</text:p>
          </table:table-cell>
          <table:table-cell office:value-type="string" table:style-name="ce8">
            <text:p>社團法人土木水利工程學會土木水利雙月刊刊登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土木建築設計處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8">
            <text:p>本案刊登廣告費用3萬元，已於112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工程局</text:p>
          </table:table-cell>
          <table:table-cell office:value-type="string" table:style-name="ce8">
            <text:p>台灣軌道工程學會112年度會員大會手冊刊登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土木建築設計處</text:p>
          </table:table-cell>
          <table:table-cell office:value-type="float" office:value="20000" table:style-name="ce9">
            <text:p><text:s/>20,000<text:s/></text:p>
          </table:table-cell>
          <table:table-cell office:value-type="string" table:style-name="ce8">
            <text:p>本案刊登廣告費用2萬元，已於112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一區工程處</text:p>
          </table:table-cell>
          <table:table-cell office:value-type="string" table:style-name="ce8">
            <text:p>捷運萬大線CQ860區段標潛盾機推進滑移工法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1.7.2-112.7.1</text:p>
          </table:table-cell>
          <table:table-cell office:value-type="string" table:style-name="ce8">
            <text:p>土木第五工務所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本案製作影片費用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1.12.28-112.12.27</text:p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8">
            <text:p>2022臺北城市博覽會媒體行銷宣傳(6600萬的大型gogoro？無人捷運車廂的母體大腦像「火箭塔台」)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1.7.29-112.7.29</text:p>
            <text:p/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9萬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8">
            <text:p>2022臺北城市博覽會媒體行銷宣傳(萬大線金城機廠內部大公開！居然還隱藏了一座車站)</text:p>
            <text:p/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1.8.6-112.8.6</text:p>
            <text:p/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6萬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8">
            <text:p>2022臺北城市博覽會媒體行銷宣傳(台北捷運勝過日本電車的8件事)</text:p>
            <text:p/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1.8.12-112.8.12</text:p>
            <text:p/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9萬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8">
            <text:p>2022臺北城市博覽會媒體行銷宣傳(這次不上山而是前進台北地心｜揭密北捷未公開隧道)</text:p>
            <text:p/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1.8.18-112.8.18</text:p>
            <text:p/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9萬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8">
            <text:p>2022臺北城市博覽會媒體行銷宣傳(潛入捷運站最神秘區域 地下30公尺水電系統長怎樣? )</text:p>
            <text:p/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1.8.26-112.8.26</text:p>
            <text:p/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9萬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8">
            <text:p>2022臺北城市博覽會媒體行銷宣傳(可能沒去過！！台北一日遊意外找到超美森林系景點)</text:p>
            <text:p/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1.8.28-112.8.28</text:p>
            <text:p/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9萬7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8">
            <text:p>2022臺北城市博覽會媒體行銷宣傳(深入捷運工地一天，工地便當居然是泰式Buffet！)</text:p>
            <text:p/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1.8.31-112.8.31</text:p>
            <text:p/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9萬9,8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捷運局機工處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">
            <text:p>二、特種基金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10">
            <text:p><text:s/>-<text:s/></text:p>
          </table:table-cell>
          <table:table-cell table:style-name="ce7"/>
          <table:table-cell table:number-columns-repeated="16377"/>
        </table:table-row>
        <table:table-row table:style-name="ro12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10">
            <text:p><text:s/>-<text:s/></text:p>
          </table:table-cell>
          <table:table-cell table:style-name="ce7"/>
          <table:table-cell table:number-columns-repeated="16377"/>
        </table:table-row>
        <table:table-row table:style-name="ro12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10">
            <text:p><text:s/>-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Titles" table:cell-range-address="第3季-主管.$A$1:第3季-主管.$XFD$3" table:base-cell-address="第3季-主管.$A$1"/>
        </table:named-expressions>
      </table:table>
      <table:table table:name="第3季-局本部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1">
            <text:p>臺北市政府捷運工程局112年第3季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2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3">
          <table:table-cell office:value-type="string" table:style-name="ce7">
            <text:p>捷運工程局</text:p>
          </table:table-cell>
          <table:table-cell office:value-type="string" table:style-name="ce8">
            <text:p>社團法人中國工程師學會112年度年會手冊刊登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工務管理處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8">
            <text:p>本案刊登廣告費用3萬元，已於112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13">
          <table:table-cell office:value-type="string" table:style-name="ce7">
            <text:p>捷運工程局</text:p>
          </table:table-cell>
          <table:table-cell office:value-type="string" table:style-name="ce8">
            <text:p>社團法人土木水利工程學會土木水利雙月刊刊登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土木建築設計處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8">
            <text:p>本案刊登廣告費用3萬元，已於112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13">
          <table:table-cell office:value-type="string" table:style-name="ce7">
            <text:p>捷運工程局</text:p>
          </table:table-cell>
          <table:table-cell office:value-type="string" table:style-name="ce8">
            <text:p>台灣軌道工程學會112年度會員大會手冊刊登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土木建築設計處</text:p>
          </table:table-cell>
          <table:table-cell office:value-type="float" office:value="20000" table:style-name="ce9">
            <text:p><text:s/>20,000<text:s/></text:p>
          </table:table-cell>
          <table:table-cell office:value-type="string" table:style-name="ce8">
            <text:p>本案刊登廣告費用2萬元，已於112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14">
          <table:table-cell office:value-type="string" table:number-columns-spanned="7" table:number-rows-spanned="1" table:style-name="ce12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5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10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16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10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15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10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Titles" table:cell-range-address="第3季-局本部.$A$1:第3季-局本部.$XFD$3" table:base-cell-address="第3季-局本部.$A$1"/>
        </table:named-expressions>
      </table:table>
      <table:table table:name="第3季-一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1">
            <text:p>臺北市政府捷運工程局第一區工程處112年第3季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7">
          <table:table-cell office:value-type="string" table:style-name="ce7">
            <text:p>捷運局一區工程處</text:p>
          </table:table-cell>
          <table:table-cell office:value-type="string" table:style-name="ce8">
            <text:p>捷運萬大線CQ860區段標潛盾機推進滑移工法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1.7.2-112.7.1</text:p>
          </table:table-cell>
          <table:table-cell office:value-type="string" table:style-name="ce8">
            <text:p>土木第五工務所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本案製作影片費用8,400元，已於111年7月付款，由特別預算支應。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8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1.12.28-112.12.27</text:p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Titles" table:cell-range-address="第3季-一工.$A$1:第3季-一工.$XFD$3" table:base-cell-address="第3季-一工.$A$1"/>
        </table:named-expressions>
      </table:table>
      <table:table table:name="第3季-二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1">
            <text:p>臺北市政府捷運工程局第二區工程處112年第3季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8">
            <text:p>2022臺北城市博覽會媒體行銷宣傳(6600萬的大型gogoro？無人捷運車廂的母體大腦像「火箭塔台」)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1.7.29-112.7.29</text:p>
            <text:p/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9萬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8">
            <text:p>2022臺北城市博覽會媒體行銷宣傳(萬大線金城機廠內部大公開！居然還隱藏了一座車站)</text:p>
            <text:p/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1.8.6-112.8.6</text:p>
            <text:p/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6萬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8">
            <text:p>2022臺北城市博覽會媒體行銷宣傳(台北捷運勝過日本電車的8件事)</text:p>
            <text:p/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1.8.12-112.8.12</text:p>
            <text:p/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9萬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8">
            <text:p>2022臺北城市博覽會媒體行銷宣傳(這次不上山而是前進台北地心｜揭密北捷未公開隧道)</text:p>
            <text:p/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1.8.18-112.8.18</text:p>
            <text:p/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9萬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8">
            <text:p>2022臺北城市博覽會媒體行銷宣傳(潛入捷運站最神秘區域 地下30公尺水電系統長怎樣? )</text:p>
            <text:p/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1.8.26-112.8.26</text:p>
            <text:p/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9萬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8">
            <text:p>2022臺北城市博覽會媒體行銷宣傳(可能沒去過！！台北一日遊意外找到超美森林系景點)</text:p>
            <text:p/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1.8.28-112.8.28</text:p>
            <text:p/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9萬7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8">
            <text:p>2022臺北城市博覽會媒體行銷宣傳(深入捷運工地一天，工地便當居然是泰式Buffet！)</text:p>
            <text:p/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1.8.31-112.8.31</text:p>
            <text:p/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9萬9,8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Titles" table:cell-range-address="第3季-二工.$A$1:第3季-二工.$XFD$3" table:base-cell-address="第3季-二工.$A$1"/>
        </table:named-expressions>
      </table:table>
      <table:table table:name="第3季-機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1">
            <text:p>臺北市政府捷運工程局機電系統工程處112年第3季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6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10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第3季-機工.$A$1:第3季-機工.$XFD$3" table:base-cell-address="第3季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郁芳</meta:initial-creator>
    <dc:creator>會計室-基金股-張凱翔</dc:creator>
    <meta:creation-date>2021-11-22T06:10:23Z</meta:creation-date>
    <dc:date>2023-10-06T06:41:45Z</dc:date>
    <meta:print-date>2023-10-06T06:34:52Z</meta:print-date>
    <meta:user-defined meta:name="Generator">NPOI</meta:user-defined>
    <meta:user-defined meta:name="Generator Version">2.1.3</meta:user-defined>
  </office:meta>
</office:document-meta>
</file>