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s/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1月-主管.$A$1:1月-主管.$XFD$3" table:base-cell-address="1月-主管.$A$1"/>
        </table:named-expressions>
      </table:table>
      <table:table table:name="1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為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1月-局本部.$A$1:1月-局本部.$XFD$3" table:base-cell-address="1月-局本部.$A$1"/>
        </table:named-expressions>
      </table:table>
      <table:table table:name="1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0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s/>土木科</text:p>
          </table:table-cell>
          <table:table-cell office:value-type="float" office:value="20000" table:style-name="ce9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月-一工.$A$1:1月-一工.$XFD$3" table:base-cell-address="1月-一工.$A$1"/>
        </table:named-expressions>
      </table:table>
      <table:table table:name="1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月-二工.$A$1:1月-二工.$XFD$3" table:base-cell-address="1月-二工.$A$1"/>
        </table:named-expressions>
      </table:table>
      <table:table table:name="1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1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月-機工.$A$1:1月-機工.$XFD$3" table:base-cell-address="1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2-06T01:42:55Z</dc:date>
    <meta:print-date>2024-02-06T00:45:54Z</meta:print-date>
    <meta:user-defined meta:name="Generator">NPOI</meta:user-defined>
    <meta:user-defined meta:name="Generator Version">2.1.3</meta:user-defined>
  </office:meta>
</office:document-meta>
</file>