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2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政府捷運工程局主管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一、公務機關</text:p>
          </table:table-cell>
          <table:covered-table-cell table:number-columns-repeated="6"/>
          <table:table-cell table:number-columns-repeated="1006" table:style-name="ce7"/>
          <table:table-cell table:number-columns-repeated="15371" table:style-name="ce8"/>
        </table:table-row>
        <table:table-row table:style-name="ro5" table:visibility="collapse">
          <table:table-cell office:value-type="string" table:style-name="ce9">
            <text:p>○○局</text:p>
          </table:table-cell>
          <table:table-cell office:value-type="string" table:style-name="ce10">
            <text:p>XX政策宣導</text:p>
          </table:table-cell>
          <table:table-cell office:value-type="string" table:style-name="ce10">
            <text:p>電視媒體、廣播媒體、網路媒體、平面媒體、其他</text:p>
          </table:table-cell>
          <table:table-cell office:value-type="string" table:style-name="ce11">
            <text:p>110.4.27～110.6.30</text:p>
          </table:table-cell>
          <table:table-cell office:value-type="string" table:style-name="ce10">
            <text:p>○○科（課、組、</text:p>
            <text:p>處、室）</text:p>
          </table:table-cell>
          <table:table-cell office:value-type="float" office:value="105000" table:style-name="ce12">
            <text:p><text:s/>105,000<text:s/></text:p>
          </table:table-cell>
          <table:table-cell table:style-name="ce13"/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number-columns-spanned="7" table:number-rows-spanned="1" table:style-name="ce16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工程局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局一區工程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9">
            <text:p>捷運局機工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number-columns-spanned="7" table:number-rows-spanned="1" table:style-name="ce17">
            <text:p>二、業權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臺北都會區大眾捷運系統土地開發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number-columns-spanned="7" table:number-rows-spanned="1" table:style-name="ce17">
            <text:p>三、政事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臺北市臺北都會區捷運固定資產重置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9">
            <text:p>臺北市大眾捷運系統建設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Titles" table:cell-range-address="2月-主管.$A$1:2月-主管.$XFD$3" table:base-cell-address="2月-主管.$A$1"/>
        </table:named-expressions>
      </table:table>
      <table:table table:name="2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政府捷運工程局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9">
            <text:p>捷運工程局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都會區大眾捷運系統土地開發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市臺北都會區捷運固定資產重置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9">
            <text:p>臺北市大眾捷運系統建設基金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Titles" table:cell-range-address="2月-局本部.$A$1:2月-局本部.$XFD$3" table:base-cell-address="2月-局本部.$A$1"/>
        </table:named-expressions>
      </table:table>
      <table:table table:name="2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政府捷運工程局第一區工程處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9">
            <text:p>捷運局一區工程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2月-一工.$A$1:2月-一工.$XFD$3" table:base-cell-address="2月-一工.$A$1"/>
        </table:named-expressions>
      </table:table>
      <table:table table:name="2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政府捷運工程局第二區工程處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0">
          <table:table-cell office:value-type="string" table:style-name="ce9">
            <text:p>捷運局二區工程處</text:p>
          </table:table-cell>
          <table:table-cell office:value-type="string" table:style-name="ce9">
            <text:p>初期路網出入口電扶梯改善工程宣導短片案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0.09.14〜111.09.13</text:p>
          </table:table-cell>
          <table:table-cell office:value-type="string" table:style-name="ce9">
            <text:p>土木科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9">
            <text:p>本項製作影片費用為98,000元，已於110年9月付款，由特別預算支應。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2月-二工.$A$1:2月-二工.$XFD$3" table:base-cell-address="2月-二工.$A$1"/>
        </table:named-expressions>
      </table:table>
      <table:table table:name="2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4">
            <text:p>臺北市政府捷運工程局機電系統工程處111年2月辦理政策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9">
          <table:table-cell office:value-type="string" table:style-name="ce9">
            <text:p>捷運局機工處</text:p>
          </table:table-cell>
          <table:table-cell office:value-type="string" table:style-name="ce9">
            <text:p>無</text:p>
          </table:table-cell>
          <table:table-cell table:number-columns-repeated="3" table:style-name="ce9"/>
          <table:table-cell office:value-type="float" office:value="0" table:style-name="ce12">
            <text:p><text:s/>-<text:s/>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捐助基金百分之五十以上成立之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財團法人及本府轉投資資本百分之五十以上事業，動支政府預算辦理之政策宣導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宣導採用之媒體類型填報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2月-機工.$A$1:2月-機工.$XFD$3" table:base-cell-address="2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郁芳</meta:initial-creator>
    <dc:creator>會計室歲計股蔡忠憲</dc:creator>
    <meta:creation-date>2021-11-22T06:10:23Z</meta:creation-date>
    <dc:date>2022-04-13T05:59:48Z</dc:date>
    <meta:print-date>2021-11-23T08:23:15Z</meta:print-date>
    <meta:user-defined meta:name="Generator">NPOI</meta:user-defined>
    <meta:user-defined meta:name="Generator Version">2.1.3</meta:user-defined>
  </office:meta>
</office:document-meta>
</file>