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2年1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刊登中華智慧運輸協會2023年會暨智慧運輸應用研討會手冊廣告費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機電系統設計處</text:p>
          </table:table-cell>
          <table:table-cell office:value-type="float" office:value="25000" table:style-name="ce13">
            <text:p><text:s/>25,000<text:s/></text:p>
          </table:table-cell>
          <table:table-cell office:value-type="string" table:style-name="ce8">
            <text:p>本案刊登廣告費用2萬5,000元，已於112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於中華民國道路協會第30屆第1次會員大會暨112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5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11月-主管.$A$1:11月-主管.$XFD$3" table:base-cell-address="11月-主管.$A$1"/>
        </table:named-expressions>
      </table:table>
      <table:table table:name="11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2年1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工程局</text:p>
          </table:table-cell>
          <table:table-cell office:value-type="string" table:style-name="ce8">
            <text:p>刊登中華智慧運輸協會2023年會暨智慧運輸應用研討會手冊廣告費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機電系統設計處</text:p>
          </table:table-cell>
          <table:table-cell office:value-type="float" office:value="25000" table:style-name="ce13">
            <text:p><text:s/>25,000<text:s/></text:p>
          </table:table-cell>
          <table:table-cell office:value-type="string" table:style-name="ce8">
            <text:p>本案刊登廣告費用2萬5,000元，已於112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工程局</text:p>
          </table:table-cell>
          <table:table-cell office:value-type="string" table:style-name="ce8">
            <text:p>於中華民國道路協會第30屆第1次會員大會暨112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5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為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11月-局本部.$A$1:11月-局本部.$XFD$3" table:base-cell-address="11月-局本部.$A$1"/>
        </table:named-expressions>
      </table:table>
      <table:table table:name="11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2年1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4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1月-一工.$A$1:11月-一工.$XFD$3" table:base-cell-address="11月-一工.$A$1"/>
        </table:named-expressions>
      </table:table>
      <table:table table:name="11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2年1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1月-二工.$A$1:11月-二工.$XFD$3" table:base-cell-address="11月-二工.$A$1"/>
        </table:named-expressions>
      </table:table>
      <table:table table:name="11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2年1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1月-機工.$A$1:11月-機工.$XFD$3" table:base-cell-address="11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3-12-11T02:37:15Z</dc:date>
    <meta:print-date>2023-11-08T02:51:17Z</meta:print-date>
    <meta:user-defined meta:name="Generator">NPOI</meta:user-defined>
    <meta:user-defined meta:name="Generator Version">2.1.3</meta:user-defined>
  </office:meta>
</office:document-meta>
</file>