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Helv" svg:font-family="Helv"/>
    <style:font-face style:name="Times" svg:font-family="Times"/>
    <style:font-face style:name="Arial" svg:font-family="Arial"/>
    <style:font-face style:name="MS Sans Serif" svg:font-family="&quot;MS Sans Serif&quot;"/>
    <style:font-face style:name="Courier" svg:font-family="Courier"/>
    <style:font-face style:name="Century Gothic" svg:font-family="&quot;Century Gothic&quot;"/>
    <style:font-face style:name="細明體" svg:font-family="細明體"/>
    <style:font-face style:name="Small Fonts" svg:font-family="&quot;Small Fonts&quot;"/>
    <style:font-face style:name="夥鰻羹" svg:font-family="夥鰻羹"/>
    <style:font-face style:name="標楷體" svg:font-family="標楷體"/>
    <style:font-face style:name="全錄仿宋體" svg:font-family="全錄仿宋體"/>
    <style:font-face style:name="" svg:font-family=""/>
    <style:font-face style:name="微軟正黑體" svg:font-family="微軟正黑體"/>
    <style:font-face style:name="元易細明體" svg:font-family="元易細明體"/>
    <style:font-face style:name="Arial Narrow" svg:font-family="&quot;Arial Narrow&quot;"/>
    <style:font-face style:name="華康仿宋體" svg:font-family="華康仿宋體"/>
    <style:font-face style:name="宋体" svg:font-family="宋体"/>
    <style:font-face style:name="ＭＳ Ｐ明朝" svg:font-family="&quot;ＭＳ Ｐ明朝&quot;"/>
    <style:font-face style:name="돋움" svg:font-family="돋움"/>
    <style:font-face style:name="돋움체" svg:font-family="돋움체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_27161__21934__38928__31639_072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27161__21934__38928__31639_0728" style:data-style-name="N58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19968__33324___27161__21934__38928__31639_0728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27161__21934__38928__31639_0728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27161__21934__38928__31639_0728" style:data-style-name="N58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_27161__21934__38928__31639_072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_27161__21934__38928__31639_072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_27161__21934__38928__31639_0728" style:data-style-name="N5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_27161__21934__38928__31639_0728" style:data-style-name="N5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_27161__21934__38928__31639_0728" style:data-style-name="N5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_27161__21934__38928__31639_0728" style:data-style-name="N5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_27161__21934__38928__31639_0728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_27161__21934__38928__31639_0728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_27161__21934__38928__31639_0728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_28205__27700__20844__22290__38928__31639__263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_28205__27700__20844__22290__38928__31639__263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_27161__21934__38928__31639_0728" style:data-style-name="N51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21315__20998__20301___36898__30002__39636__32946__39208__31532__20108__26399__24037__31243_0931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21315__20998__20301___36898__30002__39636__32946__39208__31532__20108__26399__24037__31243_0931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21315__20998__20301___36898__30002__39636__32946__39208__31532__20108__26399__24037__31243_0931" style:data-style-name="N50">
      <style:table-cell-properties fo:border="thin solid #000000" style:vertical-align="middle" fo:wrap-option="wrap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_28205__27700__20844__22290__38928__31639__26360_" style:data-style-name="N50">
      <style:table-cell-properties fo:border="thin solid #000000" style:vertical-align="middle" fo:wrap-option="wrap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21315__20998__20301___36898__30002__39636__32946__39208__31532__20108__26399__24037__31243_0931" style:data-style-name="N50">
      <style:table-cell-properties style:vertical-align="middle" fo:wrap-option="wrap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21315__20998__20301___36898__30002__39636__32946__39208__31532__20108__26399__24037__31243_0931" style:data-style-name="N50">
      <style:table-cell-properties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_27161__21934__38928__31639_0728" style:data-style-name="N51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__36898__30002__39636__32946__39208__31532__20108__26399__24037__31243_0931" style:data-style-name="N55">
      <style:table-cell-properties style:vertical-align="middle" fo:wrap-option="wrap" style:shrink-to-fit="true"/>
      <style:text-properties fo:color="#006411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21315__20998__20301___36898__30002__39636__32946__39208__31532__20108__26399__24037__31243_0931" style:data-style-name="N55">
      <style:table-cell-properties style:vertical-align="middle" style:shrink-to-fit="true" style:repeat-content="false"/>
      <style:paragraph-properties fo:text-align="end" fo:margin-right="0cm"/>
      <style:text-properties fo:color="#006411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21315__20998__20301___36898__30002__39636__32946__39208__31532__20108__26399__24037__31243_0931" style:data-style-name="N55">
      <style:table-cell-properties fo:border="thin solid #000000" style:vertical-align="middle" fo:wrap-option="wrap" fo:background-color="transparent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21315__20998__20301___36898__30002__39636__32946__39208__31532__20108__26399__24037__31243_0931" style:data-style-name="N55">
      <style:table-cell-properties fo:border="thin solid #000000" style:vertical-align="middle" fo:wrap-option="wrap" fo:background-color="transparent" style:shrink-to-fit="true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_27161__21934__38928__31639_0728" style:data-style-name="N51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_27161__21934__38928__31639_0728" style:data-style-name="N58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_27161__21934__38928__31639_0728" style:data-style-name="N5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21315__20998__20301___36898__30002__39636__32946__39208__31532__20108__26399__24037__31243_0931" style:data-style-name="N50">
      <style:table-cell-properties style:vertical-align="middle" fo:wrap-option="wrap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1315__20998__20301___36898__30002__39636__32946__39208__31532__20108__26399__24037__31243_0931" style:data-style-name="N55">
      <style:table-cell-properties style:vertical-align="middle" fo:wrap-option="wrap" fo:background-color="transparent" style:shrink-to-fit="true"/>
      <style:text-properties fo:color="#006411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_21315__20998__20301___36898__30002__39636__32946__39208__31532__20108__26399__24037__31243_0931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21315__20998__20301___36898__30002__39636__32946__39208__31532__20108__26399__24037__31243_0931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6411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_27161__21934__38928__31639_0728" style:data-style-name="N58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_27161__21934__38928__31639_072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D4"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21315__20998__20301___36898__30002__39636__32946__39208__31532__20108__26399__24037__31243_0931" style:data-style-name="N50">
      <style:table-cell-properties style:vertical-align="middle" fo:wrap-option="wrap" fo:background-color="transparent" style:shrink-to-fit="true"/>
      <style:text-properties fo:color="#0000D4"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21315__20998__20301___36898__30002__39636__32946__39208__31532__20108__26399__24037__31243_0931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D4"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DD0806" style:font-name="新細明體" style:font-name-asian="新細明體" style:font-name-complex="新細明體" fo:font-size="9pt" style:font-size-asian="9pt" style:font-size-complex="9pt"/>
    </style:style>
    <style:style style:name="ce63" style:family="table-cell" style:parent-style-name="_19968__33324___27161__21934__38928__31639_072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/>
    </style:style>
    <style:style style:name="ce65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66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6085__21213__21335__28207__38928__31639__26360_940530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5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6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9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_19968__33324___26085__21213__21335__28207__38928__31639__26360_94053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81" style:family="table-cell" style:parent-style-name="_19968__33324___26085__21213__21335__28207__38928__31639__26360_940530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fo:color="#DD0806" style:font-name="新細明體" style:font-name-asian="新細明體" style:font-name-complex="新細明體"/>
    </style:style>
    <style:style style:name="ce83" style:family="table-cell" style:parent-style-name="_19968__33324___26085__21213__21335__28207__38928__31639__26360_94053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5" style:family="table-cell" style:parent-style-name="_19968__33324___20839__23481__25688__35201_96062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pcc_c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pcc_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pcc_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19968__33324__pcc_c" style:data-style-name="N77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19968__33324__pcc_c" style:data-style-name="N7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_19968__33324__pcc_c" style:data-style-name="N7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pcc_c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pcc_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pcc_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pcc_c" style:data-style-name="N77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pcc_c" style:data-style-name="N7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pcc_c" style:data-style-name="N79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pcc_c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9" style:family="table-cell" style:parent-style-name="_19968__33324__pcc_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_19968__33324__pcc_c" style:data-style-name="N77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_19968__33324__pcc_c" style:data-style-name="N7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_19968__33324__pcc_c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19968__33324__pcc_c" style:data-style-name="N77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19968__33324__pcc_c" style:data-style-name="N7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19968__33324___27161__21934__38928__31639_0728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_19968__33324__pcc_c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19968__33324__pcc_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19968__33324__pcc_c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19968__33324__pcc_c" style:data-style-name="N52">
      <style:table-cell-properties fo:border="thin solid #000000" style:vertical-align="middle" fo:background-color="#FFFF99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19968__33324__pcc_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_19968__33324__pcc_c" style:data-style-name="N5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19968__33324___31119__22478__28129_D_38928__31639_891120" style:data-style-name="N7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21315__20998__20301__91_0_93_" style:data-style-name="N81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1315__20998__20301__91_0_93_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19968__33324___24037__31243__20272__20729__21934__12289__21934__20729__20998__26512__34920_" style:data-style-name="N58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19968__33324___24037__31243__20272__20729__21934__12289__21934__20729__20998__26512__34920_" style:data-style-name="N58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6pt" style:font-size-asian="6pt" style:font-size-complex="6pt"/>
    </style:style>
    <style:style style:name="ce117" style:family="table-cell" style:parent-style-name="_21315__20998__20301__91_0_93_" style:data-style-name="N81">
      <style:table-cell-properties fo:border="thin solid #000000" style:vertical-align="middle" fo:background-color="#FFFFFF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19968__33324__pcc_c" style:data-style-name="N7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19968__33324__pcc_c" style:data-style-name="N30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pcc_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19968__33324__pcc_c" style:data-style-name="N7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pcc_c" style:data-style-name="N8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19968__33324__pcc_c" style:data-style-name="N7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19968__33324__pcc_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19968__33324__pcc_c" style:data-style-name="N7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19968__33324__pcc_c" style:data-style-name="N7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19968__33324__pcc_c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21315__20998__20301___36898__30002__39636__32946__39208__31532__20108__26399__24037__31243_0931" style:data-style-name="N5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__36898__30002__39636__32946__39208__31532__20108__26399__24037__31243_0931" style:data-style-name="N50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21315__20998__20301___36898__30002__39636__32946__39208__31532__20108__26399__24037__31243_0931" style:data-style-name="N50">
      <style:table-cell-properties fo:border="thin solid #000000" style:vertical-align="middle" fo:wrap-option="wrap" fo:background-color="#CCFFCC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19968__33324___28205__27700__20844__22290__38928__31639__26360_" style:data-style-name="N50">
      <style:table-cell-properties fo:border="thin solid #000000" style:vertical-align="middle" fo:wrap-option="wrap" fo:background-color="#CCFFCC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_27161__21934__38928__31639_0728" style:data-style-name="N51">
      <style:table-cell-properties fo:border="thin solid #000000" style:vertical-align="middle" fo:background-color="#CCFFCC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19968__33324___27161__21934__38928__31639_0728" style:data-style-name="N51">
      <style:table-cell-properties fo:border="thin solid #000000" style:vertical-align="middle" fo:background-color="#CCFFC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19968__33324___27161__21934__38928__31639_0728" style:data-style-name="N51">
      <style:table-cell-properties fo:border="thin solid #000000" style:vertical-align="middle" fo:background-color="#CCFFCC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_19968__33324___27161__21934__38928__31639_0728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_21315__20998__20301___36898__30002__39636__32946__39208__31532__20108__26399__24037__31243_0931" style:data-style-name="N55">
      <style:table-cell-properties style:vertical-align="middle" fo:wrap-option="wrap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_21315__20998__20301___36898__30002__39636__32946__39208__31532__20108__26399__24037__31243_0931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_27161__21934__38928__31639_0728" style:data-style-name="N82">
      <style:table-cell-properties fo:border="thin solid #000000" style:vertical-align="middle" fo:background-color="#CCFFCC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19968__33324___27161__21934__38928__31639_0728" style:data-style-name="N82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21315__20998__20301___36898__30002__39636__32946__39208__31532__20108__26399__24037__31243_0931" style:data-style-name="N82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_21315__20998__20301___36898__30002__39636__32946__39208__31532__20108__26399__24037__31243_0931" style:data-style-name="N8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_19968__33324___27161__21934__38928__31639_0728" style:data-style-name="N82">
      <style:table-cell-properties fo:border="thin solid #000000" style:vertical-align="middle" fo:background-color="#CCFFC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19968__33324___27161__21934__38928__31639_0728" style:data-style-name="N8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19968__33324___27161__21934__38928__31639_0728" style:data-style-name="N82">
      <style:table-cell-properties fo:border="thin solid #000000" style:vertical-align="middle" fo:background-color="#CCFFCC" style:cell-protect="protected" style:shrink-to-fit="true" style:repeat-content="false"/>
      <style:paragraph-properties fo:text-align="end" fo:margin-right="0cm"/>
      <style:text-properties fo:color="#DD0806"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_27161__21934__38928__31639_0728" style:data-style-name="N82">
      <style:table-cell-properties fo:border="thin solid #000000" style:vertical-align="middle" fo:background-color="#CCFFCC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19968__33324___27161__21934__38928__31639_0728" style:data-style-name="N82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_27161__21934__38928__31639_0728" style:data-style-name="N82">
      <style:table-cell-properties fo:border="thin solid #000000" style:vertical-align="middle" fo:background-color="#CCFFC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_27161__21934__38928__31639_0728" style:data-style-name="N8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3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0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3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#CCFFCC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166" style:family="table-cell" style:parent-style-name="Default" style:data-style-name="N82">
      <style:table-cell-properties fo:border="thin solid #000000" style:vertical-align="middle" fo:wrap-option="wrap" fo:background-color="#CCFFC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Default" style:data-style-name="N82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8" style:family="table-cell" style:parent-style-name="Default" style:data-style-name="N82">
      <style:table-cell-properties fo:border="thin solid #000000" style:vertical-align="middle" fo:wrap-option="wrap" fo:background-color="#CCFFCC"/>
      <style:text-properties fo:color="#006411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82">
      <style:table-cell-properties fo:border="thin solid #000000" style:vertical-align="middle" fo:wrap-option="wrap" fo:background-color="#CCFFC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0" style:family="table-cell" style:parent-style-name="Default" style:data-style-name="N82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pcc_c" style:data-style-name="N83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_19968__33324__pcc_c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_19968__33324__pcc_c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4" style:family="table-cell" style:parent-style-name="_19968__33324__pcc_c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_19968__33324__pcc_c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_19968__33324__pcc_c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21315__20998__20301__91_0_93___20808__21959__23470__31449__24314__31689__27161__21934__40__25463__36939__23616__41_96122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_19968__33324__pcc_c" style:data-style-name="N33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pcc_c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19968__33324__pcc_c" style:data-style-name="N8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19968__33324__pcc_c" style:data-style-name="N8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2" style:family="table-cell" style:parent-style-name="_19968__33324__pcc_c" style:data-style-name="N8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_19968__33324___24037__31243__20272__20729__21934__12289__21934__20729__20998__26512__34920_" style:data-style-name="N8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_19968__33324___24037__31243__20272__20729__21934__12289__21934__20729__20998__26512__34920_" style:data-style-name="N8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19968__33324__pcc_c" style:data-style-name="N84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7" style:family="table-cell" style:parent-style-name="_19968__33324___27161__21934__38928__31639_072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_27743__23376__32736_-_26093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/>
    </style:style>
    <style:style style:name="ce189" style:family="table-cell" style:parent-style-name="_19968__33324__900319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_25463__36939__38914__28330__31449_-_24314__31689__24037__31243_-_24046__30064__34920_" style:data-style-name="N33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21315__20998__20301__91_0_93___25463__36939__38914__28330__31449_-_24314__31689__24037__31243_-_24046__30064__34920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19968__33324___25463__36939__38914__28330__31449_-_24314__31689__24037__31243_-_24046__30064__34920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19968__33324___25463__36939__38914__28330__31449_-_24314__31689__24037__31243_-_24046__30064__34920_" style:data-style-name="N9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21315__20998__20301__91_0_93___25463__36939__38914__28330__31449_-_24314__31689__24037__31243_-_24046__30064__34920_" style:data-style-name="N8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_21315__20998__20301__91_0_93___25463__36939__38914__28330__31449_-_24314__31689__24037__31243_-_24046__30064__34920_" style:data-style-name="N8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_21315__20998__20301__91_0_93___25463__36939__38914__28330__31449_-_24314__31689__24037__31243_-_24046__30064__34920_" style:data-style-name="N85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_21315__20998__20301__91_0_93___25463__36939__38914__28330__31449_-_24314__31689__24037__31243_-_24046__30064__34920_" style:data-style-name="N9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_21315__20998__20301__91_0_93___25463__36939__38914__28330__31449_-_24314__31689__24037__31243_-_24046__30064__34920_" style:data-style-name="N55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_21315__20998__20301__91_0_93___25463__36939__38914__28330__31449_-_24314__31689__24037__31243_-_24046__30064__34920_" style:data-style-name="N95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0" style:family="table-cell" style:parent-style-name="_19968__33324___27743__23376__32736_-_26093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_19968__33324___27743__23376__32736_-_26093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_19968__33324___27743__23376__32736_-_26093_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_19968__33324___27743__23376__32736_-_26093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_19968__33324___27161__21934__38928__31639_0728" style:data-style-name="N8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DD0806"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transparent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206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transparent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207" style:family="table-cell" style:parent-style-name="_21315__20998__20301___36898__30002__39636__32946__39208__31532__20108__26399__24037__31243_0931" style:data-style-name="N82">
      <style:table-cell-properties fo:border="thin solid #000000" style:vertical-align="middle" fo:wrap-option="wrap" fo:background-color="transparent" style:shrink-to-fit="true"/>
      <style:text-properties fo:color="#99CC00" style:font-name="細明體" style:font-name-asian="細明體" style:font-name-complex="細明體" fo:font-size="10pt" style:font-size-asian="10pt" style:font-size-complex="10pt" style:font-family-generic="modern"/>
    </style:style>
    <style:style style:name="ce208" style:family="table-cell" style:parent-style-name="_19968__33324___27743__23376__32736_-_26093_" style:data-style-name="N3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09" style:family="table-cell" style:parent-style-name="_21315__20998__20301___36898__30002__39636__32946__39208__31532__20108__26399__24037__31243_0931" style:data-style-name="N5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1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_19968__33324___22577__34920__24409__32317_12021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_19968__33324___22577__34920__24409__32317_1202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_19968__33324___22577__34920__24409__32317_120214" style:data-style-name="N4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_19968__33324___22577__34920__24409__32317_120214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_19968__33324___22577__34920__24409__32317_12021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0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1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2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3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4" style:family="table-cell" style:parent-style-name="_19968__33324___22577__34920__24409__32317_1202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5" style:family="table-cell" style:parent-style-name="_19968__33324___22577__34920__24409__32317_120214" style:data-style-name="N4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6" style:family="table-cell" style:parent-style-name="_19968__33324___22577__34920__24409__32317_120214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7" style:family="table-cell" style:parent-style-name="_19968__33324___22577__34920__24409__32317_12021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8" style:family="table-cell" style:parent-style-name="_19968__33324___22577__34920__24409__32317_12021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_19968__33324___22577__34920__24409__32317_12021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0" style:family="table-cell" style:parent-style-name="_19968__33324___22577__34920__24409__32317_120214" style:data-style-name="N3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1" style:family="table-cell" style:parent-style-name="_19968__33324___22577__34920__24409__32317_12021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2" style:family="table-cell" style:parent-style-name="_19968__33324___22577__34920__24409__32317_120214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3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4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5" style:family="table-cell" style:parent-style-name="_19968__33324___34310__27954__20445__20305__27573_7_22320__34399__38598__21512__20303__23429_-_36899__32396__22721__35336__31639__24335_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6" style:family="table-cell" style:parent-style-name="_19968__33324___34310__27954__20445__20305__27573_7_22320__34399__38598__21512__20303__23429_-_36899__32396__22721__35336__31639__24335_" style:data-style-name="N5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7" style:family="table-cell" style:parent-style-name="_19968__33324___34310__27954__20445__20305__27573_7_22320__34399__38598__21512__20303__23429_-_36899__32396__22721__35336__31639__24335_" style:data-style-name="N5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8" style:family="table-cell" style:parent-style-name="_19968__33324___34310__27954__20445__20305__27573_7_22320__34399__38598__21512__20303__23429_-_36899__32396__22721__35336__31639__24335_" style:data-style-name="N5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9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1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2" style:family="table-cell" style:parent-style-name="_19968__33324___22522__30990__24037__31243_-_21488__21271__25463__36939__34310__27954__25903__32218__34310__27954__31449__40__25463__20845__41__32879__21512__38283__30332__26696_-0210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3" style:family="table-cell" style:parent-style-name="_19968__33324___22522__30990__24037__31243_-_21488__21271__25463__36939__34310__27954__25903__32218__34310__27954__31449__40__25463__20845__41__32879__21512__38283__30332__26696_-0210" style:data-style-name="N3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4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19968__33324___22522__30990__24037__31243_-_21488__21271__25463__36939__34310__27954__25903__32218__34310__27954__31449__40__25463__20845__41__32879__21512__38283__30332__26696_-0210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19968__33324___22522__30990__24037__31243_-_21488__21271__25463__36939__34310__27954__25903__32218__34310__27954__31449__40__25463__20845__41__32879__21512__38283__30332__26696_-02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8" style:family="table-cell" style:parent-style-name="_19968__33324___22522__30990__24037__31243_-_21488__21271__25463__36939__34310__27954__25903__32218__34310__27954__31449__40__25463__20845__41__32879__21512__38283__30332__26696_-0210" style:data-style-name="N35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21315__20998__20301___36898__30002__39636__32946__39208__31532__20108__26399__24037__31243_0931" style:data-style-name="N35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19968__33324___27161__21934__38928__31639_0728" style:data-style-name="N96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19968__33324___27161__21934__38928__31639_0728" style:data-style-name="N96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19968__33324___27161__21934__38928__31639_0728" style:data-style-name="N96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19968__33324___22522__30990__24037__31243_-_21488__21271__25463__36939__34310__27954__25903__32218__34310__27954__31449__40__25463__20845__41__32879__21512__38283__30332__26696_-0210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19968__33324___22522__30990__24037__31243_-_21488__21271__25463__36939__34310__27954__25903__32218__34310__27954__31449__40__25463__20845__41__32879__21512__38283__30332__26696_-0210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19968__33324___22522__30990__24037__31243_-_21488__21271__25463__36939__34310__27954__25903__32218__34310__27954__31449__40__25463__20845__41__32879__21512__38283__30332__26696_-0210" style:data-style-name="N3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19968__33324___22577__34920__24409__32317_1202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6" style:family="table-cell" style:parent-style-name="_19968__33324___22577__34920__24409__32317_12021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67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8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69" style:family="table-cell" style:parent-style-name="_19968__33324___22577__34920__24409__32317_120214" style:data-style-name="N9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0" style:family="table-cell" style:parent-style-name="_19968__33324___22577__34920__24409__32317_120214" style:data-style-name="N96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1" style:family="table-cell" style:parent-style-name="_19968__33324___22577__34920__24409__32317_120214" style:data-style-name="N9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2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_19968__33324___34310__27954__20445__20305__27573_7_22320__34399__38598__21512__20303__23429_-_36899__32396__22721__35336__31639__24335_" style:data-style-name="N5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_19968__33324___34310__27954__20445__20305__27573_7_22320__34399__38598__21512__20303__23429_-_36899__32396__22721__35336__31639__24335_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6" style:family="table-cell" style:parent-style-name="_19968__33324___34310__27954__20445__20305__27573_7_22320__34399__38598__21512__20303__23429_-_36899__32396__22721__35336__31639__24335_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_19968__33324___34310__27954__20445__20305__27573_7_22320__34399__38598__21512__20303__23429_-_36899__32396__22721__35336__31639__24335_" style:data-style-name="N3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_19968__33324___34310__27954__20445__20305__27573_7_22320__34399__38598__21512__20303__23429_-_36899__32396__22721__35336__31639__24335_" style:data-style-name="N3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_19968__33324___34310__27954__20445__20305__27573_7_22320__34399__38598__21512__20303__23429_-_36899__32396__22721__35336__31639__24335_" style:data-style-name="N35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_19968__33324___34310__27954__20445__20305__27573_7_22320__34399__38598__21512__20303__23429_-_36899__32396__22721__35336__31639__24335_" style:data-style-name="N3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1" style:family="table-cell" style:parent-style-name="_19968__33324___34310__27954__20445__20305__27573_7_22320__34399__38598__21512__20303__23429_-_36899__32396__22721__35336__31639__24335_" style:data-style-name="N3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5" style:family="table-cell" style:parent-style-name="_19968__33324___34310__27954__20445__20305__27573_7_22320__34399__38598__21512__20303__23429_-_36899__32396__22721__35336__31639__24335_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6" style:family="table-cell" style:parent-style-name="_19968__33324___34310__27954__20445__20305__27573_7_22320__34399__38598__21512__20303__23429_-_36899__32396__22721__35336__31639__24335_" style:data-style-name="N5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7" style:family="table-cell" style:parent-style-name="_19968__33324___34310__27954__20445__20305__27573_7_22320__34399__38598__21512__20303__23429_-_36899__32396__22721__35336__31639__24335_" style:data-style-name="N5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8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9" style:family="table-cell" style:parent-style-name="_19968__33324___24409__32317__21839__38988__21934_-_34310__27954__32218__34310__27954__31449__40__25463__20845__41_-100122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90" style:family="table-cell" style:parent-style-name="_19968__33324___24409__32317__21839__38988__21934_-_34310__27954__32218__34310__27954__31449__40__25463__20845__41_-1001226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1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2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3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4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295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96" style:family="table-cell" style:parent-style-name="_19968__33324___24409__32317__21839__38988__21934_-_34310__27954__32218__34310__27954__31449__40__25463__20845__41_-100122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7" style:family="table-cell" style:parent-style-name="_19968__33324___22577__34920__24409__32317_120214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8" style:family="table-cell" style:parent-style-name="_19968__33324___26085__21213__21335__28207__38928__31639__26360_940530" style:data-style-name="N19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9" style:family="table-cell" style:parent-style-name="_19968__33324___26085__21213__21335__28207__38928__31639__26360_940530" style:data-style-name="N19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0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2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_24409__32317__21839__38988__21934_-_34310__27954__32218__34310__27954__31449__40__25463__20845__41_-1001226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6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7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8" style:family="table-cell" style:parent-style-name="_19968__33324___24409__32317__21839__38988__21934_-_34310__27954__32218__34310__27954__31449__40__25463__20845__41_-1001226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9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0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/>
      <style:text-properties fo:color="#000090"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3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top" fo:wrap-option="wrap" fo:background-color="transparent" style:cell-protect="protected"/>
      <style:text-properties fo:color="#000090" style:font-name="新細明體" style:font-name-asian="新細明體" style:font-name-complex="新細明體" fo:font-size="11pt" style:font-size-asian="11pt" style:font-size-complex="11pt"/>
    </style:style>
    <style:style style:name="ce314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5" style:family="table-cell" style:parent-style-name="_19968__33324___24409__32317__21839__38988__21934_-_34310__27954__32218__34310__27954__31449__40__25463__20845__41_-1001226" style:data-style-name="N4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6" style:family="table-cell" style:parent-style-name="_19968__33324___27161__21934__38928__31639_0728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7" style:family="table-cell" style:parent-style-name="_19968__33324___28205__27700__20844__22290__38928__31639__263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automatic" fo:wrap-option="wrap"/>
    </style:style>
    <style:style style:name="ce319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_19968__33324___27161__21934__38928__31639_0728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_21315__20998__20301___22577__34920__24409__32317_120214" style:data-style-name="N5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2" style:family="table-cell" style:parent-style-name="_19968__33324___25463__36939__24544__23389__24489__33288__31449__37969__20729__22577__21578__26360_0225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4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6pt" style:font-size-asian="26pt" style:font-size-complex="26pt" fo:font-weight="bold" style:font-weight-asian="bold" style:font-weight-complex="bold"/>
    </style:style>
    <style:style style:name="ce325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326" style:family="table-cell" style:parent-style-name="_19968__33324___34310__27954__20445__20305__27573_7_22320__34399__38598__21512__20303__23429_-_36899__32396__22721__35336__31639__24335_" style:data-style-name="N5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19968__33324__pcc_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8" style:family="table-cell" style:parent-style-name="Default" style:data-style-name="N0"/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0" style:family="table-cell" style:parent-style-name="_21315__20998__20301___22577__34920__24409__32317_120214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="thin solid #000000"/>
    </style:style>
    <style:style style:name="ce33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34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35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336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7" style:family="table-cell" style:parent-style-name="_19968__33324___26085__21213__21335__28207__38928__31639__26360_940530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38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9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0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41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42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3" style:family="table-cell" style:parent-style-name="_19968__33324___26085__21213__21335__28207__38928__31639__26360_940530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4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5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text-underline-style="solid" style:text-underline-type="single"/>
    </style:style>
    <style:style style:name="ce346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347" style:family="table-cell" style:parent-style-name="_19968__33324___26085__21213__21335__28207__38928__31639__26360_94053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348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49" style:family="table-cell" style:parent-style-name="_19968__33324___20839__23481__25688__35201_960623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50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1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52" style:family="table-cell" style:parent-style-name="_19968__33324___22577__34920__24409__32317_1202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_19968__33324___22577__34920__24409__32317_1202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4" style:family="table-cell" style:parent-style-name="_19968__33324___26408__26613__31449__38928__31639_961012_40__20462__27491_2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5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6" style:family="table-cell" style:parent-style-name="Default" style:data-style-name="N0"/>
    <style:style style:name="ce357" style:family="table-cell" style:parent-style-name="_19968__33324___27161__21934__38928__31639_072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_19968__33324___27161__21934__38928__31639_0728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DD0806"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_21315__20998__20301___36898__30002__39636__32946__39208__31532__20108__26399__24037__31243_0931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DD0806"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_21315__20998__20301___36898__30002__39636__32946__39208__31532__20108__26399__24037__31243_0931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361" style:family="table-cell" style:parent-style-name="_19968__33324___27161__21934__38928__31639_072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62" style:family="table-cell" style:parent-style-name="_21315__20998__20301__91_0_93___25463__36939__38914__28330__31449_-_24314__31689__24037__31243_-_24046__30064__34920_" style:data-style-name="N9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63" style:family="table-cell" style:parent-style-name="_21315__20998__20301__91_0_93___25463__36939__38914__28330__31449_-_24314__31689__24037__31243_-_24046__30064__34920_" style:data-style-name="N95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64" style:family="table-cell" style:parent-style-name="_21315__20998__20301__91_0_93___25463__36939__38914__28330__31449_-_24314__31689__24037__31243_-_24046__30064__34920_" style:data-style-name="N8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65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6" style:family="table-cell" style:parent-style-name="_19968__33324___27161__21934__38928__31639_0728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67" style:family="table-cell" style:parent-style-name="_19968__33324___26085__21213__21335__28207__38928__31639__26360_940530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368" style:family="table-cell" style:parent-style-name="_19968__33324___26085__21213__21335__28207__38928__31639__26360_940530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9" style:family="table-cell" style:parent-style-name="_19968__33324___26085__21213__21335__28207__38928__31639__26360_940530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0" style:family="table-cell" style:parent-style-name="_19968__33324___27161__21934__38928__31639_0728" style:data-style-name="N5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1" style:family="table-cell" style:parent-style-name="_19968__33324___27161__21934__38928__31639_0728" style:data-style-name="N5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2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3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_19968__33324___27161__21934__38928__31639_0728" style:data-style-name="N5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_19968__33324___27161__21934__38928__31639_0728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_19968__33324___27161__21934__38928__31639_0728" style:data-style-name="N58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7" style:family="table-cell" style:parent-style-name="_19968__33324___27161__21934__38928__31639_0728" style:data-style-name="N58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/>
    </style:style>
    <style:style style:name="ce379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380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_19968__33324___27161__21934__38928__31639_0728" style:data-style-name="N5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2" style:family="table-cell" style:parent-style-name="_19968__33324___22577__34920__24409__32317_120214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83" style:family="table-cell" style:parent-style-name="_19968__33324___34310__27954__20445__20305__27573_7_22320__34399__38598__21512__20303__23429_-_36899__32396__22721__35336__31639__24335_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5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85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85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3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/>
    </style:style>
    <style:style style:name="ce394" style:family="table-cell" style:parent-style-name="Default" style:data-style-name="N0">
      <style:text-properties fo:color="#000000"/>
    </style:style>
    <style:style style:name="ce39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396" style:family="table-cell" style:parent-style-name="_19968__33324__32_4" style:data-style-name="N0">
      <style:table-cell-properties fo:border-top="none" fo:border-bottom="2pt solid #000000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32_4" style:data-style-name="N0">
      <style:table-cell-properties fo:border-top="none" fo:border-bottom="2pt solid #000000" fo:border-left="thin solid #BFBFBF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_19968__33324__32_4" style:data-style-name="N0">
      <style:table-cell-properties fo:border-top="none" fo:border-bottom="2pt solid #000000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_19968__33324__32_4" style:data-style-name="N0">
      <style:table-cell-properties fo:border-top="thin solid #000000" fo:border-bottom="thin double #000000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32_4" style:data-style-name="N0">
      <style:table-cell-properties fo:border-top="thin solid #000000" fo:border-bottom="thin double #000000" fo:border-left="thin solid #BFBFBF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_19968__33324__32_4" style:data-style-name="N0">
      <style:table-cell-properties fo:border-top="thin solid #000000" fo:border-bottom="thin double #000000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32_4" style:data-style-name="N0">
      <style:table-cell-properties fo:border-top="thin double #000000" fo:border-bottom="thin solid #000000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19968__33324__32_4" style:data-style-name="N0">
      <style:table-cell-properties fo:border-top="thin double #000000" fo:border-bottom="thin solid #000000" fo:border-left="thin solid #BFBFBF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_19968__33324__32_4" style:data-style-name="N0">
      <style:table-cell-properties fo:border-top="thin double #000000" fo:border-bottom="thin solid #000000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32_4" style:data-style-name="N0">
      <style:table-cell-properties fo:border-top="thin solid #BFBFBF" fo:border-bottom="none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19968__33324__32_4" style:data-style-name="N0">
      <style:table-cell-properties fo:border-top="thin solid #BFBFBF" fo:border-bottom="none" fo:border-left="thin solid #BFBFBF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19968__33324__32_4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_19968__33324__32_4" style:data-style-name="N0">
      <style:table-cell-properties fo:border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19968__33324__32_4" style:data-style-name="N0">
      <style:table-cell-properties fo:border-top="none" fo:border-bottom="thin solid #BFBFBF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_19968__33324__32_4" style:data-style-name="N0">
      <style:table-cell-properties fo:border-top="none" fo:border-bottom="thin solid #BFBFBF" fo:border-left="thin solid #BFBFBF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32_4" style:data-style-name="N0">
      <style:table-cell-properties fo:border-top="thin double #000000" fo:border-bottom="none" fo:border-left="thin solid #BFBFBF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32_4" style:data-style-name="N0">
      <style:table-cell-properties fo:border-top="thin double #000000" fo:border-bottom="none" fo:border-left="thin solid #BFBFBF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_19968__33324__32_4" style:data-style-name="N0">
      <style:table-cell-properties fo:border-top="thin double #000000" fo:border-bottom="none" fo:border-left="2pt solid #000000" fo:border-right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19968__33324__32_4" style:data-style-name="N0">
      <style:table-cell-properties fo:border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_19968__33324__32_4" style:data-style-name="N0">
      <style:table-cell-properties fo:border-top="2pt solid #000000" fo:border-bottom="thin solid #BFBFBF" fo:border-left="thin solid #BFBFBF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_19968__33324__32_4" style:data-style-name="N0">
      <style:table-cell-properties fo:border-top="2pt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19968__33324__32_4" style:data-style-name="N0">
      <style:table-cell-properties fo:border-top="2pt solid #000000" fo:border-bottom="thin solid #BFBFBF" fo:border-left="thin solid #BFBFBF" fo:border-right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_19968__33324__32_4" style:data-style-name="N0">
      <style:table-cell-properties fo:border-top="2pt solid #000000" fo:border-bottom="thin solid #BFBFBF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_19968__33324___27161__21934__38928__31639_0728" style:data-style-name="N30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_19968__33324___27743__23376__32736_-_26093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2" style:family="table-cell" style:parent-style-name="_19968__33324___27743__23376__32736_-_26093_" style:data-style-name="N7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6pt" style:font-size-asian="26pt" style:font-size-complex="26pt" fo:font-weight="bold" style:font-weight-asian="bold" style:font-weight-complex="bold"/>
    </style:style>
    <style:style style:name="ce423" style:family="table-cell" style:parent-style-name="_19968__33324___27743__23376__32736_-_26093_" style:data-style-name="N7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24" style:family="table-cell" style:parent-style-name="_19968__33324___27743__23376__32736_-_2609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5pt" style:font-size-asian="25pt" style:font-size-complex="25pt" fo:font-weight="bold" style:font-weight-asian="bold" style:font-weight-complex="bold"/>
    </style:style>
    <style:style style:name="ce425" style:family="table-cell" style:parent-style-name="_19968__33324___27743__23376__32736_-_2609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426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27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8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429" style:family="table-cell" style:parent-style-name="_19968__33324___27743__23376__32736_-_2609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36pt" style:font-size-asian="36pt" style:font-size-complex="36pt" fo:font-weight="bold" style:font-weight-asian="bold" style:font-weight-complex="bold"/>
    </style:style>
    <style:style style:name="ce430" style:family="table-cell" style:parent-style-name="_19968__33324__32_4" style:data-style-name="N0">
      <style:table-cell-properties fo:border-top="none" fo:border-bottom="none" fo:border-left="none" fo:border-right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432" style:family="table-cell" style:parent-style-name="_19968__33324__32_4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32_4" style:data-style-name="N0">
      <style:table-cell-properties fo:border-top="thin solid #BFBFBF" fo:border-bottom="none" fo:border-left="2pt solid #000000" fo:border-right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_19968__33324__32_4" style:data-style-name="N0">
      <style:table-cell-properties fo:border-top="none" fo:border-bottom="thin solid #BFBFBF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_19968__33324__32_4" style:data-style-name="N0">
      <style:table-cell-properties fo:border-top="thin solid #BFBFBF" fo:border-bottom="thin solid #BFBFBF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4" style:data-style-name="N0">
      <style:table-cell-properties fo:border-top="thin solid #BFBFBF" fo:border-bottom="none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441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6pt" style:font-size-asian="26pt" style:font-size-complex="26pt" fo:font-weight="bold" style:font-weight-asian="bold" style:font-weight-complex="bold"/>
    </style:style>
    <style:style style:name="ce442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3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5" style:family="table-cell" style:parent-style-name="_19968__33324___26085__21213__21335__28207__38928__31639__26360_94053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7" style:family="table-cell" style:parent-style-name="_19968__33324___26085__21213__21335__28207__38928__31639__26360_940530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wrap-option="wrap"/>
    </style:style>
    <style:style style:name="ce450" style:family="table-cell" style:parent-style-name="_19968__33324___26085__21213__21335__28207__38928__31639__26360_94053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51" style:family="table-cell" style:parent-style-name="_19968__33324___26085__21213__21335__28207__38928__31639__26360_940530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52" style:family="table-cell" style:parent-style-name="_19968__33324___21335__21218__35282__37969__23450__22577__21578__26360__40__27704__23500__38283__30332__41_0813_20462__27491_3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5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54" style:family="table-cell" style:parent-style-name="_19968__33324___26085__21213__21335__28207__38928__31639__26360_940530" style:data-style-name="N0">
      <style:table-cell-properties style:vertical-align="top" fo:wrap-option="wrap" fo:background-color="transparent" style:cell-protect="protected"/>
      <style:text-properties fo:color="#DD0806" style:font-name="新細明體" style:font-name-asian="新細明體" style:font-name-complex="新細明體"/>
    </style:style>
    <style:style style:name="ce455" style:family="table-cell" style:parent-style-name="Default" style:data-style-name="N0">
      <style:table-cell-properties style:vertical-align="top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58" style:family="table-cell" style:parent-style-name="_19968__33324___20839__23481__25688__35201_96062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9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0" style:family="table-cell" style:parent-style-name="_19968__33324___20839__23481__25688__35201_96062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1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2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3" style:family="table-cell" style:parent-style-name="_19968__33324___20839__23481__25688__35201_96062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4" style:family="table-cell" style:parent-style-name="_19968__33324___20839__23481__25688__35201_9606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5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6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1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72" style:family="table-cell" style:parent-style-name="_19968__33324___20839__23481__25688__35201_96062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3" style:family="table-cell" style:parent-style-name="_19968__33324___20839__23481__25688__35201_96062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74" style:family="table-cell" style:parent-style-name="_19968__33324___20839__23481__25688__35201_96062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75" style:family="table-cell" style:parent-style-name="_19968__33324___20808__21959__23470__31449__24314__31689__27161__21934__40__25463__36939__23616__41_96122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6" style:family="table-cell" style:parent-style-name="_19968__33324___20808__21959__23470__31449__24314__31689__27161__21934__40__25463__36939__23616__41_961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7" style:family="table-cell" style:parent-style-name="_19968__33324___20808__21959__23470__31449__24314__31689__27161__21934__40__25463__36939__23616__41_961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8" style:family="table-cell" style:parent-style-name="_19968__33324___20808__21959__23470__31449__24314__31689__27161__21934__40__25463__36939__23616__41_961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9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0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1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2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3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6" style:family="table-cell" style:parent-style-name="_19968__33324___20839__23481__25688__35201_96062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9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/>
    </style:style>
    <style:style style:name="ce492" style:family="table-cell" style:parent-style-name="_19968__33324___20839__23481__25688__35201_96062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3" style:family="table-cell" style:parent-style-name="_19968__33324___20839__23481__25688__35201_960623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94" style:family="table-cell" style:parent-style-name="_19968__33324___25463__36939__26032__33674__32218__34892__22825__23470__31449__38928__31639__26360_-960814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95" style:family="table-cell" style:parent-style-name="_19968__33324___20839__23481__25688__35201_9606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96" style:family="table-cell" style:parent-style-name="_19968__33324___25463__36939__26032__33674__32218__34892__22825__23470__31449__38928__31639__26360_-96081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97" style:family="table-cell" style:parent-style-name="_19968__33324___25463__36939__26032__33674__32218__34892__22825__23470__31449__38928__31639__26360_-9608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98" style:family="table-cell" style:parent-style-name="_19968__33324___20839__23481__25688__35201_9606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499" style:family="table-cell" style:parent-style-name="_19968__33324___25463__36939__26032__33674__32218__34892__22825__23470__31449__38928__31639__26360_-96081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00" style:family="table-cell" style:parent-style-name="_19968__33324___25463__36939__26032__33674__32218__34892__22825__23470__31449__38928__31639__26360_-9608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01" style:family="table-cell" style:parent-style-name="_19968__33324___20839__23481__25688__35201_960623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2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3" style:family="table-cell" style:parent-style-name="_19968__33324___20839__23481__25688__35201_960623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4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5" style:family="table-cell" style:parent-style-name="_19968__33324___20839__23481__25688__35201_9606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6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7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08" style:family="table-cell" style:parent-style-name="_19968__33324___20839__23481__25688__35201_96062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09" style:family="table-cell" style:parent-style-name="_19968__33324___20839__23481__25688__35201_96062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510" style:family="table-cell" style:parent-style-name="_19968__33324___27743__23376__32736_-_2609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511" style:family="table-cell" style:parent-style-name="_19968__33324___27743__23376__32736_-_2609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fo:font-weight="bold" style:font-weight-asian="bold" style:font-weight-complex="bold" style:font-family-generic="script"/>
    </style:style>
    <style:style style:name="ce512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solid #000000" style:vertical-align="middle"/>
    </style:style>
    <style:style style:name="ce514" style:family="table-cell" style:parent-style-name="_19968__33324___24409__32317__21839__38988__21934_-_34310__27954__32218__34310__27954__31449__40__25463__20845__41_-100122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18" style:family="table-cell" style:parent-style-name="Default" style:data-style-name="N0">
      <style:table-cell-properties style:vertical-align="automatic"/>
    </style:style>
    <style:style style:name="ce5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20" style:family="table-cell" style:parent-style-name="Default" style:data-style-name="N0">
      <style:table-cell-properties style:vertical-align="automatic"/>
    </style:style>
    <style:style style:name="ce521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6pt" style:font-size-asian="26pt" style:font-size-complex="26pt" fo:font-weight="bold" style:font-weight-asian="bold" style:font-weight-complex="bold"/>
    </style:style>
    <style:style style:name="ce522" style:family="table-cell" style:parent-style-name="_19968__33324___26085__21213__21335__28207__38928__31639__26360_9405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style:vertical-align="middle" fo:wrap-option="wrap"/>
    </style:style>
    <style:style style:name="ce532" style:family="table-cell" style:parent-style-name="_19968__33324___27161__21934__38928__31639_072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33" style:family="table-cell" style:parent-style-name="_19968__33324___27161__21934__38928__31639_072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34" style:family="table-cell" style:parent-style-name="_19968__33324___27161__21934__38928__31639_072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35" style:family="table-cell" style:parent-style-name="_19968__33324___27161__21934__38928__31639_0728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36" style:family="table-cell" style:parent-style-name="_19968__33324___27161__21934__38928__31639_0728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43" style:family="table-cell" style:parent-style-name="_19968__33324___27161__21934__38928__31639_0728" style:data-style-name="N5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54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46" style:family="table-cell" style:parent-style-name="_19968__33324___27161__21934__38928__31639_0728" style:data-style-name="N58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5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0" style:family="table-cell" style:parent-style-name="_19968__33324___27161__21934__38928__31639_0728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51" style:family="table-cell" style:parent-style-name="_19968__33324___27161__21934__38928__31639_0728" style:data-style-name="N5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52" style:family="table-cell" style:parent-style-name="_19968__33324___27161__21934__38928__31639_0728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53" style:family="table-cell" style:parent-style-name="_19968__33324___27161__21934__38928__31639_072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54" style:family="table-cell" style:parent-style-name="_19968__33324___27161__21934__38928__31639_072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55" style:family="table-cell" style:parent-style-name="_19968__33324___27161__21934__38928__31639_072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58" style:family="table-cell" style:parent-style-name="_19968__33324___27161__21934__38928__31639_072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59" style:family="table-cell" style:parent-style-name="_19968__33324___27161__21934__38928__31639_072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60" style:family="table-cell" style:parent-style-name="_19968__33324___27161__21934__38928__31639_072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_19968__33324___27161__21934__38928__31639_0728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62" style:family="table-cell" style:parent-style-name="_19968__33324___27161__21934__38928__31639_0728" style:data-style-name="N5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63" style:family="table-cell" style:parent-style-name="_19968__33324___27161__21934__38928__31639_0728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65" style:family="table-cell" style:parent-style-name="_19968__33324___27161__21934__38928__31639_0728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66" style:family="table-cell" style:parent-style-name="_19968__33324___27161__21934__38928__31639_0728" style:data-style-name="N55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67" style:family="table-cell" style:parent-style-name="_19968__33324___27161__21934__38928__31639_0728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69" style:family="table-cell" style:parent-style-name="_19968__33324__pcc_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0" style:family="table-cell" style:parent-style-name="_19968__33324__pcc_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1" style:family="table-cell" style:parent-style-name="_19968__33324__pcc_c" style:data-style-name="N7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2" style:family="table-cell" style:parent-style-name="_19968__33324__pcc_c" style:data-style-name="N7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3" style:family="table-cell" style:parent-style-name="_19968__33324__pcc_c" style:data-style-name="N7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4" style:family="table-cell" style:parent-style-name="_19968__33324__pcc_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575" style:family="table-cell" style:parent-style-name="_19968__33324__pcc_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576" style:family="table-cell" style:parent-style-name="_19968__33324__pcc_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577" style:family="table-cell" style:parent-style-name="_19968__33324__pcc_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578" style:family="table-cell" style:parent-style-name="_19968__33324__pcc_c" style:data-style-name="N7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9" style:family="table-cell" style:parent-style-name="_19968__33324__pcc_c" style:data-style-name="N7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0" style:family="table-cell" style:parent-style-name="_19968__33324__pcc_c" style:data-style-name="N7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_19968__33324__pcc_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2" style:family="table-cell" style:parent-style-name="_19968__33324__pcc_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3" style:family="table-cell" style:parent-style-name="_19968__33324__pcc_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4" style:family="table-cell" style:parent-style-name="_19968__33324__pcc_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5" style:family="table-cell" style:parent-style-name="_19968__33324__pcc_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6" style:family="table-cell" style:parent-style-name="_19968__33324__pcc_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7" style:family="table-cell" style:parent-style-name="_19968__33324__pcc_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8" style:family="table-cell" style:parent-style-name="_19968__33324__pcc_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9" style:family="table-cell" style:parent-style-name="_19968__33324__pcc_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90" style:family="table-cell" style:parent-style-name="_19968__33324__pcc_c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91" style:family="table-cell" style:parent-style-name="_19968__33324___38928__31639__32317__34920__1" style:data-style-name="N45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2" style:family="table-cell" style:parent-style-name="Default" style:data-style-name="N0">
      <style:table-cell-properties style:vertical-align="middle"/>
    </style:style>
    <style:style style:name="ce593" style:family="table-cell" style:parent-style-name="_19968__33324__pcc_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4" style:family="table-cell" style:parent-style-name="_19968__33324__pcc_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5" style:family="table-cell" style:parent-style-name="_19968__33324___27161__21934__38928__31639_072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7" style:family="table-cell" style:parent-style-name="_19968__33324___27161__21934__38928__31639_0728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99" style:family="table-cell" style:parent-style-name="_19968__33324___25463__36939__38914__28330__31449_-_24314__31689__24037__31243_-_24046__30064__34920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00" style:family="table-cell" style:parent-style-name="_19968__33324___27161__21934__38928__31639_0728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03" style:family="table-cell" style:parent-style-name="_19968__33324___27161__21934__38928__31639_072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4" style:family="table-cell" style:parent-style-name="_21315__20998__20301___36898__30002__39636__32946__39208__31532__20108__26399__24037__31243_0931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605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06" style:family="table-cell" style:parent-style-name="_19968__33324___27161__21934__38928__31639_0728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608" style:family="table-cell" style:parent-style-name="_19968__33324___27743__23376__32736_-_26093_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/>
    </style:style>
    <style:style style:name="ce609" style:family="table-cell" style:parent-style-name="_19968__33324___25463__36939__38914__28330__31449_-_24314__31689__24037__31243_-_24046__30064__34920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10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1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_19968__33324___25463__36939__38914__28330__31449_-_24314__31689__24037__31243_-_24046__30064__34920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13" style:family="table-cell" style:parent-style-name="_19968__33324___25463__36939__24544__23389__24489__33288__31449__37969__20729__22577__21578__26360_0225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4" style:family="table-cell" style:parent-style-name="_19968__33324___25463__36939__38914__28330__31449_-_24314__31689__24037__31243_-_24046__30064__34920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5" style:family="table-cell" style:parent-style-name="_19968__33324___25463__36939__38914__28330__31449_-_24314__31689__24037__31243_-_24046__30064__34920_" style:data-style-name="N3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6" style:family="table-cell" style:parent-style-name="_19968__33324___25463__36939__38914__28330__31449_-_24314__31689__24037__31243_-_24046__30064__34920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8" style:family="table-cell" style:parent-style-name="_19968__33324___33836__33459__31449__37969__20729__22577__21578__26360_94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20" style:family="table-cell" style:parent-style-name="_19968__33324___25463__36939__38914__28330__31449_-_24314__31689__24037__31243_-_24046__30064__34920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3" style:family="table-cell" style:parent-style-name="_19968__33324___25463__36939__38914__28330__31449_-_24314__31689__24037__31243_-_24046__30064__34920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24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25" style:family="table-cell" style:parent-style-name="_19968__33324___25463__36939__38914__28330__31449_-_24314__31689__24037__31243_-_24046__30064__34920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26" style:family="table-cell" style:parent-style-name="_19968__33324___22577__34920__24409__32317_1202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27" style:family="table-cell" style:parent-style-name="_19968__33324___22577__34920__24409__32317_1202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8" style:family="table-cell" style:parent-style-name="_19968__33324___22577__34920__24409__32317_1202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31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34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5" style:family="table-cell" style:parent-style-name="_19968__33324___34310__27954__20445__20305__27573_7_22320__34399__38598__21512__20303__23429_-_36899__32396__22721__35336__31639__24335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_19968__33324___34310__27954__20445__20305__27573_7_22320__34399__38598__21512__20303__23429_-_36899__32396__22721__35336__31639__24335_" style:data-style-name="N5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0">
      <style:table-cell-properties style:vertical-align="middle"/>
    </style:style>
    <style:style style:name="ce638" style:family="table-cell" style:parent-style-name="_21315__20998__20301___22577__34920__24409__32317_120214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9" style:family="table-cell" style:parent-style-name="_21315__20998__20301___22577__34920__24409__32317_120214" style:data-style-name="N5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0" style:family="table-cell" style:parent-style-name="_21315__20998__20301___22577__34920__24409__32317_120214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1" style:family="table-cell" style:parent-style-name="_21315__20998__20301___22577__34920__24409__32317_120214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2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5" style:family="table-cell" style:parent-style-name="_19968__33324___34310__27954__20445__20305__27573_7_22320__34399__38598__21512__20303__23429_-_36899__32396__22721__35336__31639__24335_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_19968__33324___34310__27954__20445__20305__27573_7_22320__34399__38598__21512__20303__23429_-_36899__32396__22721__35336__31639__24335_" style:data-style-name="N5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48" style:family="table-cell" style:parent-style-name="_19968__33324___22522__30990__24037__31243_-_21488__21271__25463__36939__34310__27954__25903__32218__34310__27954__31449__40__25463__20845__41__32879__21512__38283__30332__26696_-02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9" style:family="table-cell" style:parent-style-name="_19968__33324___22577__34920__24409__32317_1202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0" style:family="table-cell" style:parent-style-name="_19968__33324___22577__34920__24409__32317_1202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1" style:family="table-cell" style:parent-style-name="_19968__33324___22577__34920__24409__32317_1202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53" style:family="table-cell" style:parent-style-name="_19968__33324___22577__34920__24409__32317_1202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5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6" style:family="table-cell" style:parent-style-name="_19968__33324__32_4" style:data-style-name="N0">
      <style:table-cell-properties fo:border-top="thin solid #BFBFBF" fo:border-bottom="thin double #000000" fo:border-left="2pt solid #000000" fo:border-right="thin solid #BFBFBF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7" style:family="table-cell" style:parent-style-name="_19968__33324__32_4" style:data-style-name="N0">
      <style:table-cell-properties fo:border-top="thin double #000000" fo:border-bottom="thin double #000000" fo:border-left="2pt solid #000000" fo:border-right="thin solid #BFBFBF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8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9" style:family="table-cell" style:parent-style-name="_19968__33324___20839__23481__25688__35201_960623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0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1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2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663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665" style:family="table-cell" style:parent-style-name="_19968__33324___20839__23481__25688__35201_960623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666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7" style:family="table-cell" style:parent-style-name="_19968__33324___20839__23481__25688__35201_96062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668" style:family="table-cell" style:parent-style-name="_19968__33324___27743__23376__32736_-_2609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669" style:family="table-cell" style:parent-style-name="_19968__33324___24409__32317__21839__38988__21934_-_34310__27954__32218__34310__27954__31449__40__25463__20845__41_-10012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3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674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5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676" style:family="table-cell" style:parent-style-name="_19968__33324___27161__21934__38928__31639_0728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677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678" style:family="table-cell" style:parent-style-name="_19968__33324___27161__21934__38928__31639_072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679" style:family="table-cell" style:parent-style-name="_19968__33324___27161__21934__38928__31639_0728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680" style:family="table-cell" style:parent-style-name="_19968__33324___27161__21934__38928__31639_0728" style:data-style-name="N55">
      <style:table-cell-properties fo:border="thin solid #000000" style:vertical-align="middle" fo:wrap-option="wrap" fo:background-color="transparent" style:cell-protect="protected"/>
      <style:text-properties fo:color="#DD0806" style:font-name="細明體" style:font-name-asian="細明體" style:font-name-complex="細明體" fo:font-size="10pt" style:font-size-asian="10pt" style:font-size-complex="10pt" style:font-family-generic="modern"/>
    </style:style>
    <style:style style:name="ce681" style:family="table-cell" style:parent-style-name="_19968__33324__pcc_c" style:data-style-name="N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682" style:family="table-cell" style:parent-style-name="_19968__33324__pcc_c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3" style:family="table-cell" style:parent-style-name="_19968__33324__pcc_c" style:data-style-name="N7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4" style:family="table-cell" style:parent-style-name="_19968__33324__pcc_c" style:data-style-name="N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685" style:family="table-cell" style:parent-style-name="_19968__33324__pcc_c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6" style:family="table-cell" style:parent-style-name="_19968__33324__pcc_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7" style:family="table-cell" style:parent-style-name="_19968__33324__pcc_c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8" style:family="table-cell" style:parent-style-name="_19968__33324__pcc_c" style:data-style-name="N7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9" style:family="table-cell" style:parent-style-name="_19968__33324___25463__36939__38914__28330__31449_-_24314__31689__24037__31243_-_24046__30064__34920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0" style:family="table-cell" style:parent-style-name="_19968__33324___27161__21934__38928__31639_0728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91" style:family="table-cell" style:parent-style-name="_19968__33324___27161__21934__38928__31639_0728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2" style:family="table-cell" style:parent-style-name="_19968__33324___25463__36939__38914__28330__31449_-_24314__31689__24037__31243_-_24046__30064__34920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93" style:family="table-cell" style:parent-style-name="_19968__33324___25463__36939__38914__28330__31449_-_24314__31689__24037__31243_-_24046__30064__34920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94" style:family="table-cell" style:parent-style-name="_19968__33324___25463__36939__38914__28330__31449_-_24314__31689__24037__31243_-_24046__30064__34920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5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6" style:family="table-cell" style:parent-style-name="_19968__33324___27161__21934__38928__31639_0728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7" style:family="table-cell" style:parent-style-name="_19968__33324___27161__21934__38928__31639_072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8" style:family="table-cell" style:parent-style-name="_21315__20998__20301___36898__30002__39636__32946__39208__31532__20108__26399__24037__31243_0931" style:data-style-name="N50">
      <style:table-cell-properties fo:border="thin solid #000000" style:vertical-align="middle" fo:wrap-option="wrap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/>
    </style:style>
    <style:style style:name="ce69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700" style:family="table-cell" style:parent-style-name="_19968__33324___34310__27954__20445__20305__27573_7_22320__34399__38598__21512__20303__23429_-_36899__32396__22721__35336__31639__24335_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1" style:family="table-cell" style:parent-style-name="_19968__33324___34310__27954__20445__20305__27573_7_22320__34399__38598__21512__20303__23429_-_36899__32396__22721__35336__31639__24335_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_19968__33324___34310__27954__20445__20305__27573_7_22320__34399__38598__21512__20303__23429_-_36899__32396__22721__35336__31639__24335_" style:data-style-name="N5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_21315__20998__20301___22577__34920__24409__32317_120214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4" style:family="table-cell" style:parent-style-name="_21315__20998__20301___22577__34920__24409__32317_120214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全錄仿宋體" style:font-name-asian="全錄仿宋體" style:font-name-complex="全錄仿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5.55625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5.23875cm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7.85812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97958333333333cm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2.06375cm" style:use-optimal-column-width="true"/>
    </style:style>
    <style:style style:name="co44" style:family="table-column">
      <style:table-column-properties fo:break-before="auto" style:column-width="1.666875cm" style:use-optimal-column-width="true"/>
    </style:style>
    <style:style style:name="co45" style:family="table-column">
      <style:table-column-properties fo:break-before="auto" style:column-width="1.11125cm" style:use-optimal-column-width="true"/>
    </style:style>
    <style:style style:name="co46" style:family="table-column">
      <style:table-column-properties fo:break-before="auto" style:column-width="0.9525cm" style:use-optimal-column-width="true"/>
    </style:style>
    <style:style style:name="co47" style:family="table-column">
      <style:table-column-properties fo:break-before="auto" style:column-width="0.767291666666667cm"/>
    </style:style>
    <style:style style:name="co48" style:family="table-column">
      <style:table-column-properties fo:break-before="auto" style:column-width="5.318125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1.905cm" style:use-optimal-column-width="true"/>
    </style:style>
    <style:style style:name="co54" style:family="table-column">
      <style:table-column-properties fo:break-before="auto" style:column-width="1.984375cm" style:use-optimal-column-width="true"/>
    </style:style>
    <style:style style:name="co55" style:family="table-column">
      <style:table-column-properties fo:break-before="auto" style:column-width="1.16416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16958333333333cm"/>
    </style:style>
    <style:style style:name="co58" style:family="table-column">
      <style:table-column-properties fo:break-before="auto" style:column-width="1.48166666666667cm"/>
    </style:style>
    <style:style style:name="co59" style:family="table-column">
      <style:table-column-properties fo:break-before="auto" style:column-width="0.343958333333333cm"/>
    </style:style>
    <style:style style:name="co60" style:family="table-column">
      <style:table-column-properties fo:break-before="auto" style:column-width="2.01083333333333cm" style:use-optimal-column-width="true"/>
    </style:style>
    <style:style style:name="co61" style:family="table-column">
      <style:table-column-properties fo:break-before="auto" style:column-width="3.33375cm"/>
    </style:style>
    <style:style style:name="co62" style:family="table-column">
      <style:table-column-properties fo:break-before="auto" style:column-width="5.42395833333333cm"/>
    </style:style>
    <style:style style:name="co63" style:family="table-column">
      <style:table-column-properties fo:break-before="auto" style:column-width="1.64041666666667cm"/>
    </style:style>
    <style:style style:name="co64" style:family="table-column">
      <style:table-column-properties fo:break-before="auto" style:column-width="1.42875cm"/>
    </style:style>
    <style:style style:name="co65" style:family="table-column">
      <style:table-column-properties fo:break-before="auto" style:column-width="1.34937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1.5875cm" style:use-optimal-column-width="true"/>
    </style:style>
    <style:style style:name="co68" style:family="table-column">
      <style:table-column-properties fo:break-before="auto" style:column-width="1.74625cm" style:use-optimal-column-width="true"/>
    </style:style>
    <style:style style:name="co69" style:family="table-column">
      <style:table-column-properties fo:break-before="auto" style:column-width="6.40291666666667cm"/>
    </style:style>
    <style:style style:name="co70" style:family="table-column">
      <style:table-column-properties fo:break-before="auto" style:column-width="6.32354166666667cm"/>
    </style:style>
    <style:style style:name="co71" style:family="table-column">
      <style:table-column-properties fo:break-before="auto" style:column-width="1.40229166666667cm" style:use-optimal-column-width="true"/>
    </style:style>
    <style:style style:name="co7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6.7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9.2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9.15pt" style:use-optimal-row-height="false" fo:break-before="auto"/>
    </style:style>
    <style:style style:name="ro34" style:family="table-row">
      <style:table-row-properties style:row-height="17.45pt" style:use-optimal-row-height="false" fo:break-before="auto"/>
    </style:style>
    <style:style style:name="ro35" style:family="table-row">
      <style:table-row-properties style:row-height="22.15pt" style:use-optimal-row-height="false" fo:break-before="auto"/>
    </style:style>
    <style:style style:name="ro36" style:family="table-row">
      <style:table-row-properties style:row-height="20.45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22.9pt" style:use-optimal-row-height="false" fo:break-before="auto"/>
    </style:style>
    <style:style style:name="ro40" style:family="table-row">
      <style:table-row-properties style:row-height="25.1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20.1pt" style:use-optimal-row-height="false" fo:break-before="page"/>
    </style:style>
    <style:style style:name="ro47" style:family="table-row">
      <style:table-row-properties style:row-height="4.5pt" style:use-optimal-row-height="false" fo:break-before="auto"/>
    </style:style>
    <style:style style:name="ro48" style:family="table-row">
      <style:table-row-properties style:row-height="6.75pt" style:use-optimal-row-height="false" fo:break-before="auto"/>
    </style:style>
    <style:style style:name="ro49" style:family="table-row">
      <style:table-row-properties style:row-height="15.95pt" style:use-optimal-row-height="false" fo:break-before="auto"/>
    </style:style>
    <style:style style:name="ro50" style:family="table-row">
      <style:table-row-properties style:row-height="18pt" style:use-optimal-row-height="false" fo:break-before="auto"/>
    </style:style>
    <style:style style:name="ro51" style:family="table-row">
      <style:table-row-properties style:row-height="15pt" style:use-optimal-row-height="false" fo:break-before="auto"/>
    </style:style>
    <style:style style:name="ro52" style:family="table-row">
      <style:table-row-properties style:row-height="28.5pt" style:use-optimal-row-height="true" fo:break-before="auto"/>
    </style:style>
    <style:style style:name="ro53" style:family="table-row">
      <style:table-row-properties style:row-height="20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34.5pt" style:use-optimal-row-height="false" fo:break-before="auto"/>
    </style:style>
    <style:style style:name="ro58" style:family="table-row">
      <style:table-row-properties style:row-height="36pt" style:use-optimal-row-height="false" fo:break-before="auto"/>
    </style:style>
    <style:style style:name="ro59" style:family="table-row">
      <style:table-row-properties style:row-height="36.75pt" style:use-optimal-row-height="false" fo:break-before="auto"/>
    </style:style>
    <style:style style:name="ro60" style:family="table-row">
      <style:table-row-properties style:row-height="32.1pt" style:use-optimal-row-height="false" fo:break-before="page"/>
    </style:style>
    <style:style style:name="ro61" style:family="table-row">
      <style:table-row-properties style:row-height="14.25pt" style:use-optimal-row-height="true" fo:break-before="auto"/>
    </style:style>
    <style:style style:name="ro62" style:family="table-row">
      <style:table-row-properties style:row-height="24pt" style:use-optimal-row-height="true" fo:break-before="auto"/>
    </style:style>
    <style:style style:name="ro63" style:family="table-row">
      <style:table-row-properties style:row-height="24pt" style:use-optimal-row-height="true" fo:break-before="page"/>
    </style:style>
    <style:style style:name="ro64" style:family="table-row">
      <style:table-row-properties style:row-height="21pt" style:use-optimal-row-height="true" fo:break-before="page"/>
    </style:style>
    <style:style style:name="ro65" style:family="table-row">
      <style:table-row-properties style:row-height="14.25pt" style:use-optimal-row-height="true" fo:break-before="page"/>
    </style:style>
    <style:style style:name="ro66" style:family="table-row">
      <style:table-row-properties style:row-height="16.5pt" style:use-optimal-row-height="true" fo:break-before="page"/>
    </style:style>
    <style:style style:name="ro67" style:family="table-row">
      <style:table-row-properties style:row-height="18pt" style:use-optimal-row-height="tru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56.25pt" style:use-optimal-row-height="false" fo:break-before="auto"/>
    </style:style>
    <style:style style:name="ro70" style:family="table-row">
      <style:table-row-properties style:row-height="39.75pt" style:use-optimal-row-height="false" fo:break-before="auto"/>
    </style:style>
    <style:style style:name="ro7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" svg:stroke-width="0.07639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預算書封面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6378" table:default-cell-style-name="ce64"/>
        <table:table-row table:style-name="ro1">
          <table:table-cell table:number-columns-repeated="4" table:style-name="ce393"/>
          <table:table-cell table:style-name="ce394"/>
          <table:table-cell office:value-type="string" table:style-name="ce394">
            <text:p>FP07-WK011-01</text:p>
          </table:table-cell>
          <table:table-cell table:style-name="ce394"/>
          <table:table-cell table:number-columns-repeated="16377" table:style-name="ce39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4">
            <text:p>臺北都會區大眾捷運系統OO線OO站 <text:s text:c="8"/>(捷O、交O、聯O)□土開大樓□捷運設施</text:p>
          </table:table-cell>
          <table:covered-table-cell table:number-columns-repeated="5"/>
          <table:table-cell table:number-columns-repeated="16378" table:style-name="ce64"/>
        </table:table-row>
        <table:table-row table:style-name="ro3">
          <table:table-cell table:number-columns-spanned="6" table:number-rows-spanned="1" table:style-name="ce427"/>
          <table:covered-table-cell table:number-columns-repeated="5"/>
          <table:table-cell table:number-columns-repeated="16378" table:style-name="ce6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29">
            <text:p>鑑定報告書範本</text:p>
          </table:table-cell>
          <table:covered-table-cell table:number-columns-repeated="5"/>
          <table:table-cell table:number-columns-repeated="16378" table:style-name="ce64"/>
        </table:table-row>
        <table:table-row table:style-name="ro1">
          <table:table-cell table:number-columns-repeated="16384"/>
        </table:table-row>
        <table:table-row table:style-name="ro5">
          <table:table-cell table:number-columns-spanned="6" table:number-rows-spanned="1" table:style-name="ce426"/>
          <table:covered-table-cell table:number-columns-repeated="5"/>
          <table:table-cell table:number-columns-repeated="16378" table:style-name="ce64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422">
            <text:p>中華民國__年__月__日</text:p>
          </table:table-cell>
          <table:covered-table-cell table:number-columns-repeated="5"/>
          <table:table-cell table:number-columns-repeated="16378" table:style-name="ce6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2" table:style-name="ce420">
            <text:p>1.中華民國104年10月16日核定第1版，並自104年10月16日後開始適用。<text:s text:c="32"/>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20">
            <text:p>2.中華民國106年6月2日核定第2版。</text:p>
          </table:table-cell>
          <table:covered-table-cell table:number-columns-repeated="4"/>
          <table:table-cell table:number-columns-repeated="16379" table:style-name="ce64"/>
        </table:table-row>
        <table:table-row table:style-name="ro8">
          <table:table-cell office:value-type="string" table:number-columns-spanned="5" table:number-rows-spanned="1" table:style-name="ce420">
            <text:p>3.中華民國107年3月8日核定第3版。</text:p>
          </table:table-cell>
          <table:covered-table-cell table:number-columns-repeated="4"/>
          <table:table-cell table:number-columns-repeated="16379" table:style-name="ce64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\0" table:expression="of:=[.#REF!]" table:base-cell-address="工程預算書封面.$A$1"/>
          <table:named-expression table:name="\a" table:expression="of:=[.#REF!]" table:base-cell-address="工程預算書封面.$A$1"/>
          <table:named-expression table:name="\c" table:expression="of:=[.#REF!]" table:base-cell-address="工程預算書封面.$A$1"/>
          <table:named-expression table:name="\d" table:expression="of:=[.#REF!]" table:base-cell-address="工程預算書封面.$A$1"/>
          <table:named-expression table:name="\f" table:expression="of:=[.#REF!]" table:base-cell-address="工程預算書封面.$A$1"/>
          <table:named-expression table:name="\o" table:expression="of:=[.#REF!]" table:base-cell-address="工程預算書封面.$A$1"/>
          <table:named-expression table:name="\p" table:expression="of:=[.#REF!]" table:base-cell-address="工程預算書封面.$A$1"/>
          <table:named-expression table:name="\r" table:expression="of:=[.#REF!]" table:base-cell-address="工程預算書封面.$A$1"/>
          <table:named-expression table:name="\s" table:expression="of:=[.#REF!]" table:base-cell-address="工程預算書封面.$A$1"/>
          <table:named-expression table:name="\w" table:expression="of:=[.#REF!]" table:base-cell-address="工程預算書封面.$A$1"/>
          <table:named-expression table:name="\x" table:expression="of:=[.#REF!]" table:base-cell-address="工程預算書封面.$A$1"/>
          <table:named-expression table:name="\z" table:expression="of:=[.#REF!]" table:base-cell-address="工程預算書封面.$A$1"/>
          <table:named-expression table:name="_38" table:expression="of:=[.#REF!]" table:base-cell-address="工程預算書封面.$A$1"/>
          <table:named-expression table:name="_ADD1" table:expression="of:=[.#REF!]" table:base-cell-address="工程預算書封面.$A$1"/>
          <table:named-expression table:name="_ADD2" table:expression="of:=[.#REF!]" table:base-cell-address="工程預算書封面.$A$1"/>
          <table:named-expression table:name="_ADD3" table:expression="of:=[.#REF!]" table:base-cell-address="工程預算書封面.$A$1"/>
          <table:named-expression table:name="_MLS1" table:expression="of:=[.#REF!]" table:base-cell-address="工程預算書封面.$A$1"/>
          <table:named-expression table:name="_MLS2" table:expression="of:=[.#REF!]" table:base-cell-address="工程預算書封面.$A$1"/>
          <table:named-expression table:name="A" table:expression="of:=[.#REF!]" table:base-cell-address="工程預算書封面.$A$1"/>
          <table:named-expression table:name="AA" table:expression="of:=[.#REF!]" table:base-cell-address="工程預算書封面.$A$1"/>
          <table:named-expression table:name="ADD" table:expression="of:=[.#REF!]" table:base-cell-address="工程預算書封面.$A$1"/>
          <table:named-expression table:name="AS" table:expression="of:=[.#REF!]" table:base-cell-address="工程預算書封面.$A$1"/>
          <table:named-expression table:name="B" table:expression="of:=[.#REF!]" table:base-cell-address="工程預算書封面.$A$1"/>
          <table:named-expression table:name="BE" table:expression="of:=[.#REF!]" table:base-cell-address="工程預算書封面.$A$1"/>
          <table:named-expression table:name="CAR" table:expression="of:=[.#REF!]" table:base-cell-address="工程預算書封面.$A$1"/>
          <table:named-expression table:name="CC" table:expression="of:=[.#REF!]" table:base-cell-address="工程預算書封面.$A$1"/>
          <table:named-expression table:name="D" table:expression="of:=[.#REF!]" table:base-cell-address="工程預算書封面.$A$1"/>
          <table:named-expression table:name="Database" table:expression="of:=[.#REF!]" table:base-cell-address="工程預算書封面.$A$1"/>
          <table:named-expression table:name="DS" table:expression="of:=[.#REF!]" table:base-cell-address="工程預算書封面.$A$1"/>
          <table:named-expression table:name="E" table:expression="of:=[.#REF!]" table:base-cell-address="工程預算書封面.$A$1"/>
          <table:named-expression table:name="EMT" table:expression="of:=[.#REF!]" table:base-cell-address="工程預算書封面.$A$1"/>
          <table:named-expression table:name="F" table:expression="of:=[.#REF!]" table:base-cell-address="工程預算書封面.$A$1"/>
          <table:named-expression table:name="FU" table:expression="of:=[.#REF!]" table:base-cell-address="工程預算書封面.$A$1"/>
          <table:named-expression table:name="GI" table:expression="of:=[.#REF!]" table:base-cell-address="工程預算書封面.$A$1"/>
          <table:named-expression table:name="HH" table:expression="of:=[.#REF!]" table:base-cell-address="工程預算書封面.$A$1"/>
          <table:named-expression table:name="I" table:expression="of:=[.#REF!]" table:base-cell-address="工程預算書封面.$A$1"/>
          <table:named-expression table:name="L_1" table:expression="of:=[.#REF!]" table:base-cell-address="工程預算書封面.$A$1"/>
          <table:named-expression table:name="L_2" table:expression="of:=[.#REF!]" table:base-cell-address="工程預算書封面.$A$1"/>
          <table:named-expression table:name="L_3" table:expression="of:=[.#REF!]" table:base-cell-address="工程預算書封面.$A$1"/>
          <table:named-expression table:name="LA" table:expression="of:=[.#REF!]" table:base-cell-address="工程預算書封面.$A$1"/>
          <table:named-expression table:name="MAR" table:expression="of:=[.#REF!]" table:base-cell-address="工程預算書封面.$A$1"/>
          <table:named-expression table:name="MC" table:expression="of:=[.#REF!]" table:base-cell-address="工程預算書封面.$A$1"/>
          <table:named-expression table:name="MG" table:expression="of:=[.#REF!]" table:base-cell-address="工程預算書封面.$A$1"/>
          <table:named-expression table:name="MLS" table:expression="of:=[.#REF!]" table:base-cell-address="工程預算書封面.$A$1"/>
          <table:named-expression table:name="NF" table:expression="of:=[.#REF!]" table:base-cell-address="工程預算書封面.$A$1"/>
          <table:named-expression table:name="OO" table:expression="of:=[.#REF!]" table:base-cell-address="工程預算書封面.$A$1"/>
          <table:named-expression table:name="P" table:expression="of:=[.#REF!]" table:base-cell-address="工程預算書封面.$A$1"/>
          <table:named-expression table:name="PNL" table:expression="of:=[.#REF!]" table:base-cell-address="工程預算書封面.$A$1"/>
          <table:named-expression table:name="PP" table:expression="of:=[.#REF!]" table:base-cell-address="工程預算書封面.$A$1"/>
          <table:named-expression table:name="Print_Area_MI" table:expression="of:=[.#REF!]" table:base-cell-address="工程預算書封面.$A$1"/>
          <table:named-expression table:name="Print_Titles_MI" table:expression="of:=[.#REF!]" table:base-cell-address="工程預算書封面.$A$1"/>
          <table:named-expression table:name="QQ" table:expression="of:=[.#REF!]" table:base-cell-address="工程預算書封面.$A$1"/>
          <table:named-expression table:name="RFH" table:expression="of:=[.#REF!]" table:base-cell-address="工程預算書封面.$A$1"/>
          <table:named-expression table:name="S_0" table:expression="of:=[.#REF!]" table:base-cell-address="工程預算書封面.$A$1"/>
          <table:named-expression table:name="SC" table:expression="of:=[.#REF!]" table:base-cell-address="工程預算書封面.$A$1"/>
          <table:named-expression table:name="T" table:expression="of:=[.#REF!]" table:base-cell-address="工程預算書封面.$A$1"/>
          <table:named-expression table:name="Tf" table:expression="of:=[.#REF!]" table:base-cell-address="工程預算書封面.$A$1"/>
          <table:named-expression table:name="TOT" table:expression="of:=[.#REF!]" table:base-cell-address="工程預算書封面.$A$1"/>
          <table:named-expression table:name="TTTT" table:expression="of:=[.#REF!]" table:base-cell-address="工程預算書封面.$A$1"/>
          <table:named-expression table:name="Tw" table:expression="of:=[.#REF!]" table:base-cell-address="工程預算書封面.$A$1"/>
          <table:named-expression table:name="TY" table:expression="of:=[.#REF!]" table:base-cell-address="工程預算書封面.$A$1"/>
          <table:named-expression table:name="VS" table:expression="of:=[.#REF!]" table:base-cell-address="工程預算書封面.$A$1"/>
          <table:named-expression table:name="W" table:expression="of:=[.#REF!]" table:base-cell-address="工程預算書封面.$A$1"/>
          <table:named-expression table:name="WIN" table:expression="of:=[.#REF!]" table:base-cell-address="工程預算書封面.$A$1"/>
          <table:named-expression table:name="Z_2" table:expression="of:=[.#REF!]" table:base-cell-address="工程預算書封面.$A$1"/>
          <table:named-expression table:name="ZC_1" table:expression="of:=[.#REF!]" table:base-cell-address="工程預算書封面.$A$1"/>
          <table:named-expression table:name="士林_慶同_台芝" table:expression="of:=[.#REF!]" table:base-cell-address="工程預算書封面.$A$1"/>
          <table:named-expression table:name="中" table:expression="of:=[.#REF!]" table:base-cell-address="工程預算書封面.$A$1"/>
          <table:named-expression table:name="竹" table:expression="of:=[.#REF!]" table:base-cell-address="工程預算書封面.$A$1"/>
          <table:named-expression table:name="長度_M" table:expression="of:=[.#REF!]" table:base-cell-address="工程預算書封面.$A$1"/>
          <table:named-expression table:name="按裝工資" table:expression="of:=[.#REF!]" table:base-cell-address="工程預算書封面.$A$1"/>
          <table:named-expression table:name="重量_kg" table:expression="of:=[.#REF!]" table:base-cell-address="工程預算書封面.$A$1"/>
          <table:named-expression table:name="配管另料" table:expression="of:=[.#REF!]" table:base-cell-address="工程預算書封面.$A$1"/>
          <table:named-expression table:name="配線另料" table:expression="of:=[.#REF!]" table:base-cell-address="工程預算書封面.$A$1"/>
          <table:named-expression table:name="專業廠" table:expression="of:=[.#REF!]" table:base-cell-address="工程預算書封面.$A$1"/>
          <table:named-expression table:name="組裝工資" table:expression="of:=[.#REF!]" table:base-cell-address="工程預算書封面.$A$1"/>
          <table:named-expression table:name="單位重量_kg" table:expression="of:=[.#REF!]" table:base-cell-address="工程預算書封面.$A$1"/>
          <table:named-expression table:name="運什費" table:expression="of:=[.#REF!]" table:base-cell-address="工程預算書封面.$A$1"/>
          <table:named-expression table:name="電線及端子另料" table:expression="of:=[.#REF!]" table:base-cell-address="工程預算書封面.$A$1"/>
          <table:named-expression table:name="銅排及另料" table:expression="of:=[.#REF!]" table:base-cell-address="工程預算書封面.$A$1"/>
          <table:named-expression table:name="數量" table:expression="of:=[.#REF!]" table:base-cell-address="工程預算書封面.$A$1"/>
          <table:named-expression table:name="雜項另料" table:expression="of:=[.#REF!]" table:base-cell-address="工程預算書封面.$A$1"/>
        </table:named-expressions>
      </table:table>
      <table:table table:name="配合土地開發分析法中屬直接成本及間接成本調整項目表" table:style-name="ta2">
        <table:table-column table:style-name="co8" table:default-cell-style-name="ce395"/>
        <table:table-column table:style-name="co9" table:default-cell-style-name="ce395"/>
        <table:table-column table:style-name="co10" table:default-cell-style-name="ce395"/>
        <table:table-column table:style-name="co11" table:default-cell-style-name="ce395"/>
        <table:table-column table:style-name="co7" table:number-columns-repeated="16380" table:default-cell-style-name="ce395"/>
        <table:table-row table:style-name="ro9">
          <table:table-cell office:value-type="string" table:number-columns-spanned="4" table:number-rows-spanned="1" table:style-name="ce438">
            <text:p>__基地開發大樓建物貢獻成本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437">
            <text:p>配合土地開發分析法中屬直接成本及間接成本調整項目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418">
            <draw:custom-shape svg:x="0.03125in" svg:y="0.03125in" svg:width="6.49653in" svg:height="3.89931in" draw:z-index="1" draw:id="id0" draw:style-name="a3" draw:name="圓角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417">
            <text:p>項次</text:p>
          </table:table-cell>
          <table:table-cell office:value-type="string" table:style-name="ce416">
            <text:p>項目</text:p>
          </table:table-cell>
          <table:table-cell office:value-type="string" table:style-name="ce415">
            <text:p>金額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4" table:style-name="ce656">
            <text:p>直接成本（營造或施工費）</text:p>
          </table:table-cell>
          <table:table-cell office:value-type="float" office:value="1" table:style-name="ce408">
            <text:p>1</text:p>
          </table:table-cell>
          <table:table-cell office:value-type="string" table:style-name="ce414">
            <text:p>建物建造費用（含營造廠稅管）</text:p>
          </table:table-cell>
          <table:table-cell table:style-name="ce407"/>
          <table:table-cell table:number-columns-repeated="16380"/>
        </table:table-row>
        <table:table-row table:style-name="ro10">
          <table:covered-table-cell/>
          <table:table-cell office:value-type="float" office:value="2" table:style-name="ce408">
            <text:p>2</text:p>
          </table:table-cell>
          <table:table-cell office:value-type="string" table:style-name="ce408">
            <text:p>共構歸墊費</text:p>
          </table:table-cell>
          <table:table-cell table:style-name="ce407"/>
          <table:table-cell table:number-columns-repeated="16380"/>
        </table:table-row>
        <table:table-row table:style-name="ro10">
          <table:covered-table-cell/>
          <table:table-cell office:value-type="float" office:value="3" table:style-name="ce408">
            <text:p>3</text:p>
          </table:table-cell>
          <table:table-cell office:value-type="string" table:style-name="ce414">
            <text:p>營造廠稅管（若上述項次1分別編列時才增列）</text:p>
          </table:table-cell>
          <table:table-cell table:style-name="ce407"/>
          <table:table-cell table:number-columns-repeated="16380"/>
        </table:table-row>
        <table:table-row table:style-name="ro10">
          <table:covered-table-cell/>
          <table:table-cell office:value-type="float" office:value="4" table:style-name="ce406">
            <text:p>4</text:p>
          </table:table-cell>
          <table:table-cell office:value-type="string" table:style-name="ce406">
            <text:p>其他（依編列認定）</text:p>
          </table:table-cell>
          <table:table-cell table:style-name="ce405"/>
          <table:table-cell table:number-columns-repeated="16380"/>
        </table:table-row>
        <table:table-row table:style-name="ro11">
          <table:table-cell office:value-type="string" table:style-name="ce413">
            <text:p>小計（1~4）</text:p>
          </table:table-cell>
          <table:table-cell table:number-columns-repeated="2" table:style-name="ce412"/>
          <table:table-cell table:style-name="ce411"/>
          <table:table-cell table:number-columns-repeated="16380"/>
        </table:table-row>
        <table:table-row table:style-name="ro11">
          <table:table-cell office:value-type="string" table:style-name="ce401">
            <text:p>每坪直接成本</text:p>
          </table:table-cell>
          <table:table-cell table:style-name="ce400"/>
          <table:table-cell office:value-type="string" table:style-name="ce400">
            <text:p>依銷售面積核算</text:p>
          </table:table-cell>
          <table:table-cell table:style-name="ce399"/>
          <table:table-cell table:number-columns-repeated="16380"/>
        </table:table-row>
        <table:table-row table:style-name="ro10">
          <table:table-cell office:value-type="string" table:number-columns-spanned="1" table:number-rows-spanned="4" table:style-name="ce657">
            <text:p>間接成本</text:p>
          </table:table-cell>
          <table:table-cell office:value-type="float" office:value="5" table:style-name="ce410">
            <text:p>5</text:p>
          </table:table-cell>
          <table:table-cell office:value-type="string" table:style-name="ce410">
            <text:p>規劃設計費</text:p>
          </table:table-cell>
          <table:table-cell table:style-name="ce409"/>
          <table:table-cell table:number-columns-repeated="16380"/>
        </table:table-row>
        <table:table-row table:style-name="ro10">
          <table:covered-table-cell/>
          <table:table-cell office:value-type="float" office:value="6" table:style-name="ce408">
            <text:p>6</text:p>
          </table:table-cell>
          <table:table-cell office:value-type="string" table:style-name="ce408">
            <text:p>投資人之稅管費</text:p>
          </table:table-cell>
          <table:table-cell table:style-name="ce407"/>
          <table:table-cell table:number-columns-repeated="16380"/>
        </table:table-row>
        <table:table-row table:style-name="ro10">
          <table:covered-table-cell/>
          <table:table-cell office:value-type="float" office:value="7" table:style-name="ce408">
            <text:p>7</text:p>
          </table:table-cell>
          <table:table-cell office:value-type="string" table:style-name="ce408">
            <text:p>利息</text:p>
          </table:table-cell>
          <table:table-cell table:style-name="ce407"/>
          <table:table-cell table:number-columns-repeated="16380"/>
        </table:table-row>
        <table:table-row table:style-name="ro10">
          <table:covered-table-cell/>
          <table:table-cell office:value-type="float" office:value="8" table:style-name="ce406">
            <text:p>8</text:p>
          </table:table-cell>
          <table:table-cell office:value-type="string" table:style-name="ce406">
            <text:p>其他</text:p>
          </table:table-cell>
          <table:table-cell table:style-name="ce405"/>
          <table:table-cell table:number-columns-repeated="16380"/>
        </table:table-row>
        <table:table-row table:style-name="ro11">
          <table:table-cell office:value-type="string" table:style-name="ce404">
            <text:p>合計（1~8）</text:p>
          </table:table-cell>
          <table:table-cell table:number-columns-repeated="2" table:style-name="ce403"/>
          <table:table-cell table:style-name="ce402"/>
          <table:table-cell table:number-columns-repeated="16380"/>
        </table:table-row>
        <table:table-row table:style-name="ro11">
          <table:table-cell office:value-type="string" table:style-name="ce401">
            <text:p>每坪建物貢獻成本</text:p>
          </table:table-cell>
          <table:table-cell table:style-name="ce400"/>
          <table:table-cell office:value-type="string" table:style-name="ce400">
            <text:p>依銷售面積核算</text:p>
          </table:table-cell>
          <table:table-cell table:style-name="ce399"/>
          <table:table-cell table:number-columns-repeated="16380"/>
        </table:table-row>
        <table:table-row table:style-name="ro11">
          <table:table-cell office:value-type="string" table:style-name="ce398">
            <text:p>銷售面積</text:p>
          </table:table-cell>
          <table:table-cell table:number-columns-repeated="2" table:style-name="ce397"/>
          <table:table-cell office:value-type="string" table:style-name="ce396">
            <text:p>坪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439">
            <text:p>註1：其他費用請依工程預算書項目自行增列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55">
            <text:p>註2：請估價師採計直接成本（營造或施工費）及規劃設計費，作為土地開發分析法評估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4">
          <table:table-cell table:number-columns-repeated="16384"/>
        </table:table-row>
      </table:table>
      <table:table table:name="目錄" table:style-name="ta3">
        <table:table-column table:style-name="co7" table:default-cell-style-name="ce66"/>
        <table:table-column table:style-name="co12" table:default-cell-style-name="ce66"/>
        <table:table-column table:style-name="co7" table:default-cell-style-name="ce66"/>
        <table:table-column table:style-name="co13" table:default-cell-style-name="ce66"/>
        <table:table-column table:style-name="co14" table:default-cell-style-name="ce66"/>
        <table:table-column table:style-name="co7" table:number-columns-repeated="2" table:default-cell-style-name="ce68"/>
        <table:table-column table:style-name="co15" table:default-cell-style-name="ce68"/>
        <table:table-column table:style-name="co16" table:default-cell-style-name="ce68"/>
        <table:table-column table:style-name="co7" table:default-cell-style-name="ce68"/>
        <table:table-column table:style-name="co7" table:number-columns-repeated="16374" table:default-cell-style-name="ce66"/>
        <table:table-row table:style-name="ro15">
          <table:table-cell office:value-type="string" table:number-columns-spanned="9" table:number-rows-spanned="1" table:style-name="ce441">
            <text:p>目 <text:s text:c="5"/>錄</text:p>
          </table:table-cell>
          <table:covered-table-cell table:number-columns-repeated="8"/>
          <table:table-cell table:style-name="ce65"/>
          <table:table-cell table:number-columns-repeated="16374"/>
        </table:table-row>
        <table:table-row table:style-name="ro16">
          <table:table-cell table:number-columns-repeated="8" table:style-name="ce324"/>
          <table:table-cell office:value-type="string" table:number-columns-spanned="2" table:number-rows-spanned="1" table:style-name="ce443">
            <text:p><text:s text:c="2"/>頁碼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335">
            <text:p>一、</text:p>
          </table:table-cell>
          <table:table-cell office:value-type="string" table:style-name="ce325">
            <text:p>目錄</text:p>
          </table:table-cell>
          <table:table-cell table:number-columns-repeated="3" table:style-name="ce336"/>
          <table:table-cell office:value-type="string" table:style-name="ce337">
            <text:p>---------------</text:p>
          </table:table-cell>
          <table:table-cell table:number-columns-repeated="4" table:style-name="ce338"/>
          <table:table-cell table:number-columns-repeated="16374"/>
        </table:table-row>
        <table:table-row table:style-name="ro17">
          <table:table-cell table:style-name="ce336"/>
          <table:table-cell table:style-name="ce325"/>
          <table:table-cell table:number-columns-repeated="2" table:style-name="ce336"/>
          <table:table-cell table:style-name="ce339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二、</text:p>
          </table:table-cell>
          <table:table-cell office:value-type="string" table:style-name="ce325">
            <text:p>聲明書</text:p>
          </table:table-cell>
          <table:table-cell table:number-columns-repeated="3" table:style-name="ce336"/>
          <table:table-cell office:value-type="string" table:style-name="ce337">
            <text:p>---------------</text:p>
          </table:table-cell>
          <table:table-cell table:number-columns-repeated="4" table:style-name="ce338"/>
          <table:table-cell table:number-columns-repeated="16374"/>
        </table:table-row>
        <table:table-row table:style-name="ro17">
          <table:table-cell table:style-name="ce336"/>
          <table:table-cell table:style-name="ce325"/>
          <table:table-cell table:number-columns-repeated="2" table:style-name="ce336"/>
          <table:table-cell table:style-name="ce339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三、</text:p>
          </table:table-cell>
          <table:table-cell office:value-type="string" table:style-name="ce325">
            <text:p>內容摘要</text:p>
          </table:table-cell>
          <table:table-cell table:number-columns-repeated="3" table:style-name="ce336"/>
          <table:table-cell office:value-type="string" table:style-name="ce337">
            <text:p>---------------</text:p>
          </table:table-cell>
          <table:table-cell table:number-columns-repeated="3" table:style-name="ce338"/>
          <table:table-cell table:style-name="ce340"/>
          <table:table-cell table:number-columns-repeated="16374"/>
        </table:table-row>
        <table:table-row table:style-name="ro17">
          <table:table-cell table:style-name="ce336"/>
          <table:table-cell table:style-name="ce325"/>
          <table:table-cell table:number-columns-repeated="2" table:style-name="ce336"/>
          <table:table-cell table:style-name="ce339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四、</text:p>
          </table:table-cell>
          <table:table-cell office:value-type="string" table:style-name="ce325">
            <text:p>問題說明</text:p>
          </table:table-cell>
          <table:table-cell table:style-name="ce341"/>
          <table:table-cell table:style-name="ce336"/>
          <table:table-cell table:style-name="ce339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7">
          <table:table-cell table:style-name="ce336"/>
          <table:table-cell table:style-name="ce325"/>
          <table:table-cell table:number-columns-repeated="2" table:style-name="ce336"/>
          <table:table-cell table:style-name="ce339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五、</text:p>
          </table:table-cell>
          <table:table-cell office:value-type="string" table:style-name="ce325">
            <text:p>鑑定作業品管說明</text:p>
          </table:table-cell>
          <table:table-cell table:style-name="ce341"/>
          <table:table-cell table:style-name="ce336"/>
          <table:table-cell table:style-name="ce339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7">
          <table:table-cell table:style-name="ce336"/>
          <table:table-cell table:style-name="ce325"/>
          <table:table-cell table:number-columns-repeated="2" table:style-name="ce336"/>
          <table:table-cell table:style-name="ce339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六、</text:p>
          </table:table-cell>
          <table:table-cell office:value-type="string" table:style-name="ce379">
            <text:p>建物貢獻成本/建造費用</text:p>
          </table:table-cell>
          <table:table-cell table:number-columns-repeated="2" table:style-name="ce336"/>
          <table:table-cell table:style-name="ce339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7">
          <table:table-cell table:style-name="ce336"/>
          <table:table-cell table:style-name="ce325"/>
          <table:table-cell table:number-columns-repeated="2" table:style-name="ce336"/>
          <table:table-cell table:style-name="ce339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七、</text:p>
          </table:table-cell>
          <table:table-cell office:value-type="string" table:style-name="ce367">
            <text:p>數量及單價差異表<text:s text:c="2"/></text:p>
          </table:table-cell>
          <table:table-cell table:number-columns-repeated="2" table:style-name="ce368"/>
          <table:table-cell table:style-name="ce369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7">
          <table:table-cell table:style-name="ce335"/>
          <table:table-cell table:style-name="ce325"/>
          <table:table-cell table:number-columns-repeated="3" table:style-name="ce336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445">
            <text:p>八、</text:p>
          </table:table-cell>
          <table:table-cell office:value-type="string" table:number-columns-spanned="4" table:number-rows-spanned="3" table:style-name="ce447">
            <text:p>各施工層結構數量彙總表及各施工層結構、裝修數量表</text:p>
          </table:table-cell>
          <table:covered-table-cell table:number-columns-repeated="3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7">
          <table:covered-table-cell/>
          <table:covered-table-cell/>
          <table:covered-table-cell table:number-columns-repeated="3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9">
          <table:covered-table-cell/>
          <table:covered-table-cell/>
          <table:covered-table-cell table:number-columns-repeated="3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17">
          <table:table-cell table:style-name="ce335"/>
          <table:table-cell table:number-columns-repeated="4" table:style-name="ce323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九、</text:p>
          </table:table-cell>
          <table:table-cell office:value-type="string" table:style-name="ce325">
            <text:p>人工計算數量表</text:p>
          </table:table-cell>
          <table:table-cell table:number-columns-repeated="2" table:style-name="ce336"/>
          <table:table-cell table:style-name="ce339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7">
          <table:table-cell table:style-name="ce335"/>
          <table:table-cell table:style-name="ce325"/>
          <table:table-cell table:number-columns-repeated="3" table:style-name="ce336"/>
          <table:table-cell table:style-name="ce337"/>
          <table:table-cell table:number-columns-repeated="4" table:style-name="ce340"/>
          <table:table-cell table:number-columns-repeated="16374"/>
        </table:table-row>
        <table:table-row table:style-name="ro6">
          <table:table-cell office:value-type="string" table:style-name="ce335">
            <text:p>十、</text:p>
          </table:table-cell>
          <table:table-cell office:value-type="string" table:number-columns-spanned="4" table:number-rows-spanned="2" table:style-name="ce447">
            <text:p>附件(鑑價佐證資料暨其他資料)</text:p>
          </table:table-cell>
          <table:covered-table-cell table:number-columns-repeated="3"/>
          <table:table-cell office:value-type="string" table:style-name="ce337">
            <text:p>---------------</text:p>
          </table:table-cell>
          <table:table-cell table:number-columns-repeated="4" table:style-name="ce340"/>
          <table:table-cell table:number-columns-repeated="16374"/>
        </table:table-row>
        <table:table-row table:style-name="ro18">
          <table:table-cell table:style-name="ce342"/>
          <table:covered-table-cell/>
          <table:covered-table-cell table:number-columns-repeated="3"/>
          <table:table-cell table:style-name="ce343"/>
          <table:table-cell table:number-columns-repeated="4" table:style-name="ce344"/>
          <table:table-cell table:number-columns-repeated="16374"/>
        </table:table-row>
        <table:table-row table:style-name="ro19">
          <table:table-cell table:style-name="ce72"/>
          <table:table-cell table:style-name="ce67"/>
          <table:table-cell table:number-columns-repeated="2" table:style-name="ce66"/>
          <table:table-cell office:value-type="string" table:style-name="ce66">
            <text:p><text:s/></text:p>
          </table:table-cell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20">
          <table:table-cell table:style-name="ce72"/>
          <table:table-cell table:style-name="ce73"/>
          <table:table-cell table:number-columns-repeated="2" table:style-name="ce66"/>
          <table:table-cell table:style-name="ce69"/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19">
          <table:table-cell table:style-name="ce299"/>
          <table:table-cell table:style-name="ce67"/>
          <table:table-cell table:number-columns-repeated="3" table:style-name="ce66"/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20">
          <table:table-cell table:style-name="ce72"/>
          <table:table-cell table:number-columns-repeated="3" table:style-name="ce66"/>
          <table:table-cell table:style-name="ce69"/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21">
          <table:table-cell table:style-name="ce72"/>
          <table:table-cell table:number-columns-repeated="4" table:style-name="ce66"/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20">
          <table:table-cell table:style-name="ce72"/>
          <table:table-cell table:number-columns-repeated="3" table:style-name="ce66"/>
          <table:table-cell table:style-name="ce69"/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21">
          <table:table-cell table:style-name="ce72"/>
          <table:table-cell table:number-columns-repeated="4" table:style-name="ce66"/>
          <table:table-cell table:style-name="ce70"/>
          <table:table-cell table:number-columns-repeated="4" table:style-name="ce71"/>
          <table:table-cell table:number-columns-repeated="16374"/>
        </table:table-row>
        <table:table-row table:style-name="ro22">
          <table:table-cell table:style-name="ce74"/>
          <table:table-cell table:number-columns-repeated="4" table:style-name="ce66"/>
          <table:table-cell table:number-columns-repeated="5" table:style-name="ce68"/>
          <table:table-cell table:number-columns-repeated="16374"/>
        </table:table-row>
        <table:table-row table:style-name="ro22">
          <table:table-cell table:style-name="ce75"/>
          <table:table-cell table:number-columns-repeated="16383"/>
        </table:table-row>
        <table:table-row table:number-rows-repeated="1048543" table:style-name="ro14">
          <table:table-cell table:number-columns-repeated="16384"/>
        </table:table-row>
        <table:named-expressions>
          <table:named-expression table:name="\0" table:expression="of:=[.#REF!]" table:base-cell-address="工程預算書封面.$A$1"/>
          <table:named-expression table:name="\a" table:expression="of:=[.#REF!]" table:base-cell-address="工程預算書封面.$A$1"/>
          <table:named-expression table:name="\c" table:expression="of:=[.#REF!]" table:base-cell-address="工程預算書封面.$A$1"/>
          <table:named-expression table:name="\d" table:expression="of:=[.#REF!]" table:base-cell-address="工程預算書封面.$A$1"/>
          <table:named-expression table:name="\f" table:expression="of:=[.#REF!]" table:base-cell-address="工程預算書封面.$A$1"/>
          <table:named-expression table:name="\o" table:expression="of:=[.#REF!]" table:base-cell-address="工程預算書封面.$A$1"/>
          <table:named-expression table:name="\p" table:expression="of:=[.#REF!]" table:base-cell-address="工程預算書封面.$A$1"/>
          <table:named-expression table:name="\r" table:expression="of:=[.#REF!]" table:base-cell-address="工程預算書封面.$A$1"/>
          <table:named-expression table:name="\s" table:expression="of:=[.#REF!]" table:base-cell-address="工程預算書封面.$A$1"/>
          <table:named-expression table:name="\w" table:expression="of:=[.#REF!]" table:base-cell-address="工程預算書封面.$A$1"/>
          <table:named-expression table:name="\x" table:expression="of:=[.#REF!]" table:base-cell-address="工程預算書封面.$A$1"/>
          <table:named-expression table:name="\z" table:expression="of:=[.#REF!]" table:base-cell-address="工程預算書封面.$A$1"/>
          <table:named-expression table:name="_38" table:expression="of:=[.#REF!]" table:base-cell-address="工程預算書封面.$A$1"/>
          <table:named-expression table:name="_ADD1" table:expression="of:=[.#REF!]" table:base-cell-address="工程預算書封面.$A$1"/>
          <table:named-expression table:name="_ADD2" table:expression="of:=[.#REF!]" table:base-cell-address="工程預算書封面.$A$1"/>
          <table:named-expression table:name="_ADD3" table:expression="of:=[.#REF!]" table:base-cell-address="工程預算書封面.$A$1"/>
          <table:named-expression table:name="_MLS1" table:expression="of:=[.#REF!]" table:base-cell-address="工程預算書封面.$A$1"/>
          <table:named-expression table:name="_MLS2" table:expression="of:=[.#REF!]" table:base-cell-address="工程預算書封面.$A$1"/>
          <table:named-expression table:name="A" table:expression="of:=[.#REF!]" table:base-cell-address="工程預算書封面.$A$1"/>
          <table:named-expression table:name="AA" table:expression="of:=[.#REF!]" table:base-cell-address="工程預算書封面.$A$1"/>
          <table:named-expression table:name="ADD" table:expression="of:=[.#REF!]" table:base-cell-address="工程預算書封面.$A$1"/>
          <table:named-expression table:name="AS" table:expression="of:=[.#REF!]" table:base-cell-address="工程預算書封面.$A$1"/>
          <table:named-expression table:name="B" table:expression="of:=[.#REF!]" table:base-cell-address="工程預算書封面.$A$1"/>
          <table:named-expression table:name="BE" table:expression="of:=[.#REF!]" table:base-cell-address="工程預算書封面.$A$1"/>
          <table:named-expression table:name="CAR" table:expression="of:=[.#REF!]" table:base-cell-address="工程預算書封面.$A$1"/>
          <table:named-expression table:name="CC" table:expression="of:=[.#REF!]" table:base-cell-address="工程預算書封面.$A$1"/>
          <table:named-expression table:name="D" table:expression="of:=[.#REF!]" table:base-cell-address="工程預算書封面.$A$1"/>
          <table:named-expression table:name="Database" table:expression="of:=[.#REF!]" table:base-cell-address="工程預算書封面.$A$1"/>
          <table:named-expression table:name="DS" table:expression="of:=[.#REF!]" table:base-cell-address="工程預算書封面.$A$1"/>
          <table:named-expression table:name="E" table:expression="of:=[.#REF!]" table:base-cell-address="工程預算書封面.$A$1"/>
          <table:named-expression table:name="EMT" table:expression="of:=[.#REF!]" table:base-cell-address="工程預算書封面.$A$1"/>
          <table:named-expression table:name="F" table:expression="of:=[.#REF!]" table:base-cell-address="工程預算書封面.$A$1"/>
          <table:named-expression table:name="FU" table:expression="of:=[.#REF!]" table:base-cell-address="工程預算書封面.$A$1"/>
          <table:named-expression table:name="GI" table:expression="of:=[.#REF!]" table:base-cell-address="工程預算書封面.$A$1"/>
          <table:named-expression table:name="HH" table:expression="of:=[.#REF!]" table:base-cell-address="工程預算書封面.$A$1"/>
          <table:named-expression table:name="I" table:expression="of:=[.#REF!]" table:base-cell-address="工程預算書封面.$A$1"/>
          <table:named-expression table:name="L_1" table:expression="of:=[.#REF!]" table:base-cell-address="工程預算書封面.$A$1"/>
          <table:named-expression table:name="L_2" table:expression="of:=[.#REF!]" table:base-cell-address="工程預算書封面.$A$1"/>
          <table:named-expression table:name="L_3" table:expression="of:=[.#REF!]" table:base-cell-address="工程預算書封面.$A$1"/>
          <table:named-expression table:name="LA" table:expression="of:=[.#REF!]" table:base-cell-address="工程預算書封面.$A$1"/>
          <table:named-expression table:name="MAR" table:expression="of:=[.#REF!]" table:base-cell-address="工程預算書封面.$A$1"/>
          <table:named-expression table:name="MC" table:expression="of:=[.#REF!]" table:base-cell-address="工程預算書封面.$A$1"/>
          <table:named-expression table:name="MG" table:expression="of:=[.#REF!]" table:base-cell-address="工程預算書封面.$A$1"/>
          <table:named-expression table:name="MLS" table:expression="of:=[.#REF!]" table:base-cell-address="工程預算書封面.$A$1"/>
          <table:named-expression table:name="NF" table:expression="of:=[.#REF!]" table:base-cell-address="工程預算書封面.$A$1"/>
          <table:named-expression table:name="OO" table:expression="of:=[.#REF!]" table:base-cell-address="工程預算書封面.$A$1"/>
          <table:named-expression table:name="P" table:expression="of:=[.#REF!]" table:base-cell-address="工程預算書封面.$A$1"/>
          <table:named-expression table:name="PNL" table:expression="of:=[.#REF!]" table:base-cell-address="工程預算書封面.$A$1"/>
          <table:named-expression table:name="PP" table:expression="of:=[.#REF!]" table:base-cell-address="工程預算書封面.$A$1"/>
          <table:named-expression table:name="Print_Area_MI" table:expression="of:=[.#REF!]" table:base-cell-address="工程預算書封面.$A$1"/>
          <table:named-expression table:name="Print_Titles_MI" table:expression="of:=[.#REF!]" table:base-cell-address="工程預算書封面.$A$1"/>
          <table:named-expression table:name="QQ" table:expression="of:=[.#REF!]" table:base-cell-address="工程預算書封面.$A$1"/>
          <table:named-expression table:name="RFH" table:expression="of:=[.#REF!]" table:base-cell-address="工程預算書封面.$A$1"/>
          <table:named-expression table:name="S_0" table:expression="of:=[.#REF!]" table:base-cell-address="工程預算書封面.$A$1"/>
          <table:named-expression table:name="SC" table:expression="of:=[.#REF!]" table:base-cell-address="工程預算書封面.$A$1"/>
          <table:named-expression table:name="T" table:expression="of:=[.#REF!]" table:base-cell-address="工程預算書封面.$A$1"/>
          <table:named-expression table:name="Tf" table:expression="of:=[.#REF!]" table:base-cell-address="工程預算書封面.$A$1"/>
          <table:named-expression table:name="TOT" table:expression="of:=[.#REF!]" table:base-cell-address="工程預算書封面.$A$1"/>
          <table:named-expression table:name="TTTT" table:expression="of:=[.#REF!]" table:base-cell-address="工程預算書封面.$A$1"/>
          <table:named-expression table:name="Tw" table:expression="of:=[.#REF!]" table:base-cell-address="工程預算書封面.$A$1"/>
          <table:named-expression table:name="TY" table:expression="of:=[.#REF!]" table:base-cell-address="工程預算書封面.$A$1"/>
          <table:named-expression table:name="VS" table:expression="of:=[.#REF!]" table:base-cell-address="工程預算書封面.$A$1"/>
          <table:named-expression table:name="W" table:expression="of:=[.#REF!]" table:base-cell-address="工程預算書封面.$A$1"/>
          <table:named-expression table:name="WIN" table:expression="of:=[.#REF!]" table:base-cell-address="工程預算書封面.$A$1"/>
          <table:named-expression table:name="Z_2" table:expression="of:=[.#REF!]" table:base-cell-address="工程預算書封面.$A$1"/>
          <table:named-expression table:name="ZC_1" table:expression="of:=[.#REF!]" table:base-cell-address="工程預算書封面.$A$1"/>
          <table:named-expression table:name="士林_慶同_台芝" table:expression="of:=[.#REF!]" table:base-cell-address="工程預算書封面.$A$1"/>
          <table:named-expression table:name="中" table:expression="of:=[.#REF!]" table:base-cell-address="工程預算書封面.$A$1"/>
          <table:named-expression table:name="竹" table:expression="of:=[.#REF!]" table:base-cell-address="工程預算書封面.$A$1"/>
          <table:named-expression table:name="長度_M" table:expression="of:=[.#REF!]" table:base-cell-address="工程預算書封面.$A$1"/>
          <table:named-expression table:name="按裝工資" table:expression="of:=[.#REF!]" table:base-cell-address="工程預算書封面.$A$1"/>
          <table:named-expression table:name="重量_kg" table:expression="of:=[.#REF!]" table:base-cell-address="工程預算書封面.$A$1"/>
          <table:named-expression table:name="配管另料" table:expression="of:=[.#REF!]" table:base-cell-address="工程預算書封面.$A$1"/>
          <table:named-expression table:name="配線另料" table:expression="of:=[.#REF!]" table:base-cell-address="工程預算書封面.$A$1"/>
          <table:named-expression table:name="專業廠" table:expression="of:=[.#REF!]" table:base-cell-address="工程預算書封面.$A$1"/>
          <table:named-expression table:name="組裝工資" table:expression="of:=[.#REF!]" table:base-cell-address="工程預算書封面.$A$1"/>
          <table:named-expression table:name="單位重量_kg" table:expression="of:=[.#REF!]" table:base-cell-address="工程預算書封面.$A$1"/>
          <table:named-expression table:name="運什費" table:expression="of:=[.#REF!]" table:base-cell-address="工程預算書封面.$A$1"/>
          <table:named-expression table:name="電線及端子另料" table:expression="of:=[.#REF!]" table:base-cell-address="工程預算書封面.$A$1"/>
          <table:named-expression table:name="銅排及另料" table:expression="of:=[.#REF!]" table:base-cell-address="工程預算書封面.$A$1"/>
          <table:named-expression table:name="數量" table:expression="of:=[.#REF!]" table:base-cell-address="工程預算書封面.$A$1"/>
          <table:named-expression table:name="雜項另料" table:expression="of:=[.#REF!]" table:base-cell-address="工程預算書封面.$A$1"/>
        </table:named-expressions>
      </table:table>
      <table:table table:name="聲明書" table:style-name="ta4">
        <table:table-column table:style-name="co7" table:default-cell-style-name="ce84"/>
        <table:table-column table:style-name="co7" table:number-columns-repeated="16383" table:default-cell-style-name="ce77"/>
        <table:table-row table:style-name="ro16">
          <table:table-cell office:value-type="string" table:number-columns-spanned="9" table:number-rows-spanned="1" table:style-name="ce441">
            <text:p>聲 <text:s/>明 <text:s/>書</text:p>
          </table:table-cell>
          <table:covered-table-cell table:number-columns-repeated="8"/>
          <table:table-cell table:style-name="ce76"/>
          <table:table-cell table:number-columns-repeated="16374"/>
        </table:table-row>
        <table:table-row table:style-name="ro19">
          <table:table-cell table:style-name="ce325"/>
          <table:table-cell table:number-columns-repeated="8" table:style-name="ce78"/>
          <table:table-cell table:number-columns-repeated="16375" table:style-name="ce77"/>
        </table:table-row>
        <table:table-row table:style-name="ro20">
          <table:table-cell office:value-type="string" table:style-name="ce338">
            <text:p>壹、   聲明事項：</text:p>
          </table:table-cell>
          <table:table-cell table:number-columns-repeated="9" table:style-name="ce78"/>
          <table:table-cell table:number-columns-repeated="16374"/>
        </table:table-row>
        <table:table-row table:style-name="ro20">
          <table:table-cell office:value-type="string" table:style-name="ce334">
            <text:p><text:s text:c="2"/>1.  本公司以公正第三者立場進行客觀鑑價。</text:p>
          </table:table-cell>
          <table:table-cell table:number-columns-repeated="8" table:style-name="ce345"/>
          <table:table-cell table:style-name="ce79"/>
          <table:table-cell table:number-columns-repeated="16374"/>
        </table:table-row>
        <table:table-row table:style-name="ro20">
          <table:table-cell office:value-type="string" table:style-name="ce334">
            <text:p><text:s/>2.  本公司與委託單位僅為單純業務往來關係。</text:p>
          </table:table-cell>
          <table:table-cell table:number-columns-repeated="8" table:style-name="ce345"/>
          <table:table-cell table:style-name="ce79"/>
          <table:table-cell table:number-columns-repeated="16374"/>
        </table:table-row>
        <table:table-row table:style-name="ro20">
          <table:table-cell office:value-type="string" table:style-name="ce334">
            <text:p><text:s/>3.  本報告書所載內容絕無虛偽或隱匿之情事。</text:p>
          </table:table-cell>
          <table:table-cell table:number-columns-repeated="8" table:style-name="ce345"/>
          <table:table-cell table:style-name="ce79"/>
          <table:table-cell table:number-columns-repeated="16374"/>
        </table:table-row>
        <table:table-row table:style-name="ro20">
          <table:table-cell table:style-name="ce346"/>
          <table:table-cell table:number-columns-repeated="8" table:style-name="ce78"/>
          <table:table-cell table:number-columns-repeated="16375" table:style-name="ce77"/>
        </table:table-row>
        <table:table-row table:style-name="ro20">
          <table:table-cell office:value-type="string" table:style-name="ce338">
            <text:p>貳、   鑑價人員工作信條：</text:p>
          </table:table-cell>
          <table:table-cell table:number-columns-repeated="8" table:style-name="ce78"/>
          <table:table-cell table:number-columns-repeated="16375" table:style-name="ce77"/>
        </table:table-row>
        <table:table-row table:style-name="ro20">
          <table:table-cell office:value-type="string" table:style-name="ce347">
            <text:p><text:s/>1.  不得洩漏職務上所知悉委託者或當事人有關業務的祕密。</text:p>
          </table:table-cell>
          <table:table-cell table:number-columns-repeated="8" table:style-name="ce347"/>
          <table:table-cell table:number-columns-repeated="16375" table:style-name="ce80"/>
        </table:table-row>
        <table:table-row table:style-name="ro20">
          <table:table-cell office:value-type="string" table:style-name="ce347">
            <text:p><text:s/>2.  除正常估價作業報酬外，不得以任何名目收取額外費用。</text:p>
          </table:table-cell>
          <table:table-cell table:number-columns-repeated="8" table:style-name="ce347"/>
          <table:table-cell table:number-columns-repeated="16375" table:style-name="ce80"/>
        </table:table-row>
        <table:table-row table:style-name="ro10">
          <table:table-cell office:value-type="string" table:number-columns-spanned="9" table:number-rows-spanned="1" table:style-name="ce451">
            <text:p><text:s/>3.  不得接受委託客戶或涉及委託客戶業務之第三者之請託及招待，而做出違反職務規定之估價內容。</text:p>
          </table:table-cell>
          <table:covered-table-cell table:number-columns-repeated="8"/>
          <table:table-cell table:number-columns-repeated="16375" table:style-name="ce318"/>
        </table:table-row>
        <table:table-row table:style-name="ro23">
          <table:table-cell table:number-columns-repeated="9" table:style-name="ce347"/>
          <table:table-cell table:number-columns-repeated="16375" table:style-name="ce80"/>
        </table:table-row>
        <table:table-row table:style-name="ro10">
          <table:table-cell office:value-type="string" table:number-columns-spanned="9" table:number-rows-spanned="1" table:style-name="ce451">
            <text:p>本公司嚴守上述信條，以專業經驗與知識，作出公正客觀之估價，並保證報告內容絕無虛偽或隱匿之情事及予保密。</text:p>
          </table:table-cell>
          <table:covered-table-cell table:number-columns-repeated="8"/>
          <table:table-cell table:style-name="ce81"/>
          <table:table-cell table:number-columns-repeated="16374" table:style-name="ce80"/>
        </table:table-row>
        <table:table-row table:style-name="ro20">
          <table:table-cell office:value-type="string" table:number-columns-spanned="9" table:number-rows-spanned="2" table:style-name="ce454">
            <text:p>本鑑價報告書經臺北市政府捷運工程局於民國__年__月__日委託鑑定。(以收到公文次日日期填寫)</text:p>
          </table:table-cell>
          <table:covered-table-cell table:number-columns-repeated="8"/>
          <table:table-cell table:number-columns-repeated="16375" table:style-name="ce82"/>
        </table:table-row>
        <table:table-row table:style-name="ro10">
          <table:covered-table-cell/>
          <table:covered-table-cell table:number-columns-repeated="8"/>
          <table:table-cell table:number-columns-repeated="16375" table:style-name="ce77"/>
        </table:table-row>
        <table:table-row table:style-name="ro10">
          <table:table-cell table:style-name="ce334"/>
          <table:table-cell table:number-columns-repeated="8" table:style-name="ce78"/>
          <table:table-cell table:number-columns-repeated="16375" table:style-name="ce77"/>
        </table:table-row>
        <table:table-row table:number-rows-repeated="2" table:style-name="ro20">
          <table:table-cell table:style-name="ce334"/>
          <table:table-cell table:number-columns-repeated="8" table:style-name="ce78"/>
          <table:table-cell table:number-columns-repeated="16375" table:style-name="ce77"/>
        </table:table-row>
        <table:table-row table:number-rows-repeated="2" table:style-name="ro14">
          <table:table-cell table:style-name="ce334"/>
          <table:table-cell table:number-columns-repeated="8" table:style-name="ce78"/>
          <table:table-cell table:number-columns-repeated="16375" table:style-name="ce77"/>
        </table:table-row>
        <table:table-row table:style-name="ro24">
          <table:table-cell office:value-type="string" table:number-columns-spanned="9" table:number-rows-spanned="1" table:style-name="ce450">
            <text:p>_______________________公司（或事務所）</text:p>
          </table:table-cell>
          <table:covered-table-cell table:number-columns-repeated="8"/>
          <table:table-cell table:style-name="ce83"/>
          <table:table-cell table:number-columns-repeated="16374"/>
        </table:table-row>
        <table:table-row table:style-name="ro24">
          <table:table-cell office:value-type="string" table:number-columns-spanned="9" table:number-rows-spanned="1" table:style-name="ce450">
            <text:p>負責人：________________</text:p>
          </table:table-cell>
          <table:covered-table-cell table:number-columns-repeated="8"/>
          <table:table-cell table:style-name="ce83"/>
          <table:table-cell table:number-columns-repeated="16374"/>
        </table:table-row>
        <table:table-row table:style-name="ro14">
          <table:table-cell table:style-name="ce68"/>
          <table:table-cell table:number-columns-repeated="16383" table:style-name="ce77"/>
        </table:table-row>
        <table:table-row table:style-name="ro14">
          <table:table-cell table:style-name="ce298"/>
          <table:table-cell table:number-columns-repeated="16383" table:style-name="ce77"/>
        </table:table-row>
        <table:table-row table:number-rows-repeated="1048552" table:style-name="ro14">
          <table:table-cell table:number-columns-repeated="16384"/>
        </table:table-row>
        <table:named-expressions>
          <table:named-expression table:name="\0" table:expression="of:=[.#REF!]" table:base-cell-address="工程預算書封面.$A$1"/>
          <table:named-expression table:name="\a" table:expression="of:=[.#REF!]" table:base-cell-address="工程預算書封面.$A$1"/>
          <table:named-expression table:name="\c" table:expression="of:=[.#REF!]" table:base-cell-address="工程預算書封面.$A$1"/>
          <table:named-expression table:name="\d" table:expression="of:=[.#REF!]" table:base-cell-address="工程預算書封面.$A$1"/>
          <table:named-expression table:name="\f" table:expression="of:=[.#REF!]" table:base-cell-address="工程預算書封面.$A$1"/>
          <table:named-expression table:name="\o" table:expression="of:=[.#REF!]" table:base-cell-address="工程預算書封面.$A$1"/>
          <table:named-expression table:name="\p" table:expression="of:=[.#REF!]" table:base-cell-address="工程預算書封面.$A$1"/>
          <table:named-expression table:name="\r" table:expression="of:=[.#REF!]" table:base-cell-address="工程預算書封面.$A$1"/>
          <table:named-expression table:name="\s" table:expression="of:=[.#REF!]" table:base-cell-address="工程預算書封面.$A$1"/>
          <table:named-expression table:name="\w" table:expression="of:=[.#REF!]" table:base-cell-address="工程預算書封面.$A$1"/>
          <table:named-expression table:name="\x" table:expression="of:=[.#REF!]" table:base-cell-address="工程預算書封面.$A$1"/>
          <table:named-expression table:name="\z" table:expression="of:=[.#REF!]" table:base-cell-address="工程預算書封面.$A$1"/>
          <table:named-expression table:name="_38" table:expression="of:=[.#REF!]" table:base-cell-address="工程預算書封面.$A$1"/>
          <table:named-expression table:name="_ADD1" table:expression="of:=[.#REF!]" table:base-cell-address="工程預算書封面.$A$1"/>
          <table:named-expression table:name="_ADD2" table:expression="of:=[.#REF!]" table:base-cell-address="工程預算書封面.$A$1"/>
          <table:named-expression table:name="_ADD3" table:expression="of:=[.#REF!]" table:base-cell-address="工程預算書封面.$A$1"/>
          <table:named-expression table:name="_MLS1" table:expression="of:=[.#REF!]" table:base-cell-address="工程預算書封面.$A$1"/>
          <table:named-expression table:name="_MLS2" table:expression="of:=[.#REF!]" table:base-cell-address="工程預算書封面.$A$1"/>
          <table:named-expression table:name="A" table:expression="of:=[.#REF!]" table:base-cell-address="工程預算書封面.$A$1"/>
          <table:named-expression table:name="AA" table:expression="of:=[.#REF!]" table:base-cell-address="工程預算書封面.$A$1"/>
          <table:named-expression table:name="ADD" table:expression="of:=[.#REF!]" table:base-cell-address="工程預算書封面.$A$1"/>
          <table:named-expression table:name="AS" table:expression="of:=[.#REF!]" table:base-cell-address="工程預算書封面.$A$1"/>
          <table:named-expression table:name="B" table:expression="of:=[.#REF!]" table:base-cell-address="工程預算書封面.$A$1"/>
          <table:named-expression table:name="BE" table:expression="of:=[.#REF!]" table:base-cell-address="工程預算書封面.$A$1"/>
          <table:named-expression table:name="CAR" table:expression="of:=[.#REF!]" table:base-cell-address="工程預算書封面.$A$1"/>
          <table:named-expression table:name="CC" table:expression="of:=[.#REF!]" table:base-cell-address="工程預算書封面.$A$1"/>
          <table:named-expression table:name="D" table:expression="of:=[.#REF!]" table:base-cell-address="工程預算書封面.$A$1"/>
          <table:named-expression table:name="Database" table:expression="of:=[.#REF!]" table:base-cell-address="工程預算書封面.$A$1"/>
          <table:named-expression table:name="DS" table:expression="of:=[.#REF!]" table:base-cell-address="工程預算書封面.$A$1"/>
          <table:named-expression table:name="E" table:expression="of:=[.#REF!]" table:base-cell-address="工程預算書封面.$A$1"/>
          <table:named-expression table:name="EMT" table:expression="of:=[.#REF!]" table:base-cell-address="工程預算書封面.$A$1"/>
          <table:named-expression table:name="F" table:expression="of:=[.#REF!]" table:base-cell-address="工程預算書封面.$A$1"/>
          <table:named-expression table:name="FU" table:expression="of:=[.#REF!]" table:base-cell-address="工程預算書封面.$A$1"/>
          <table:named-expression table:name="GI" table:expression="of:=[.#REF!]" table:base-cell-address="工程預算書封面.$A$1"/>
          <table:named-expression table:name="HH" table:expression="of:=[.#REF!]" table:base-cell-address="工程預算書封面.$A$1"/>
          <table:named-expression table:name="I" table:expression="of:=[.#REF!]" table:base-cell-address="工程預算書封面.$A$1"/>
          <table:named-expression table:name="L_1" table:expression="of:=[.#REF!]" table:base-cell-address="工程預算書封面.$A$1"/>
          <table:named-expression table:name="L_2" table:expression="of:=[.#REF!]" table:base-cell-address="工程預算書封面.$A$1"/>
          <table:named-expression table:name="L_3" table:expression="of:=[.#REF!]" table:base-cell-address="工程預算書封面.$A$1"/>
          <table:named-expression table:name="LA" table:expression="of:=[.#REF!]" table:base-cell-address="工程預算書封面.$A$1"/>
          <table:named-expression table:name="MAR" table:expression="of:=[.#REF!]" table:base-cell-address="工程預算書封面.$A$1"/>
          <table:named-expression table:name="MC" table:expression="of:=[.#REF!]" table:base-cell-address="工程預算書封面.$A$1"/>
          <table:named-expression table:name="MG" table:expression="of:=[.#REF!]" table:base-cell-address="工程預算書封面.$A$1"/>
          <table:named-expression table:name="MLS" table:expression="of:=[.#REF!]" table:base-cell-address="工程預算書封面.$A$1"/>
          <table:named-expression table:name="NF" table:expression="of:=[.#REF!]" table:base-cell-address="工程預算書封面.$A$1"/>
          <table:named-expression table:name="OO" table:expression="of:=[.#REF!]" table:base-cell-address="工程預算書封面.$A$1"/>
          <table:named-expression table:name="P" table:expression="of:=[.#REF!]" table:base-cell-address="工程預算書封面.$A$1"/>
          <table:named-expression table:name="PNL" table:expression="of:=[.#REF!]" table:base-cell-address="工程預算書封面.$A$1"/>
          <table:named-expression table:name="PP" table:expression="of:=[.#REF!]" table:base-cell-address="工程預算書封面.$A$1"/>
          <table:named-expression table:name="Print_Area_MI" table:expression="of:=[.#REF!]" table:base-cell-address="工程預算書封面.$A$1"/>
          <table:named-expression table:name="Print_Titles_MI" table:expression="of:=[.#REF!]" table:base-cell-address="工程預算書封面.$A$1"/>
          <table:named-expression table:name="QQ" table:expression="of:=[.#REF!]" table:base-cell-address="工程預算書封面.$A$1"/>
          <table:named-expression table:name="RFH" table:expression="of:=[.#REF!]" table:base-cell-address="工程預算書封面.$A$1"/>
          <table:named-expression table:name="S_0" table:expression="of:=[.#REF!]" table:base-cell-address="工程預算書封面.$A$1"/>
          <table:named-expression table:name="SC" table:expression="of:=[.#REF!]" table:base-cell-address="工程預算書封面.$A$1"/>
          <table:named-expression table:name="T" table:expression="of:=[.#REF!]" table:base-cell-address="工程預算書封面.$A$1"/>
          <table:named-expression table:name="Tf" table:expression="of:=[.#REF!]" table:base-cell-address="工程預算書封面.$A$1"/>
          <table:named-expression table:name="TOT" table:expression="of:=[.#REF!]" table:base-cell-address="工程預算書封面.$A$1"/>
          <table:named-expression table:name="TTTT" table:expression="of:=[.#REF!]" table:base-cell-address="工程預算書封面.$A$1"/>
          <table:named-expression table:name="Tw" table:expression="of:=[.#REF!]" table:base-cell-address="工程預算書封面.$A$1"/>
          <table:named-expression table:name="TY" table:expression="of:=[.#REF!]" table:base-cell-address="工程預算書封面.$A$1"/>
          <table:named-expression table:name="VS" table:expression="of:=[.#REF!]" table:base-cell-address="工程預算書封面.$A$1"/>
          <table:named-expression table:name="W" table:expression="of:=[.#REF!]" table:base-cell-address="工程預算書封面.$A$1"/>
          <table:named-expression table:name="WIN" table:expression="of:=[.#REF!]" table:base-cell-address="工程預算書封面.$A$1"/>
          <table:named-expression table:name="Z_2" table:expression="of:=[.#REF!]" table:base-cell-address="工程預算書封面.$A$1"/>
          <table:named-expression table:name="ZC_1" table:expression="of:=[.#REF!]" table:base-cell-address="工程預算書封面.$A$1"/>
          <table:named-expression table:name="士林_慶同_台芝" table:expression="of:=[.#REF!]" table:base-cell-address="工程預算書封面.$A$1"/>
          <table:named-expression table:name="中" table:expression="of:=[.#REF!]" table:base-cell-address="工程預算書封面.$A$1"/>
          <table:named-expression table:name="竹" table:expression="of:=[.#REF!]" table:base-cell-address="工程預算書封面.$A$1"/>
          <table:named-expression table:name="長度_M" table:expression="of:=[.#REF!]" table:base-cell-address="工程預算書封面.$A$1"/>
          <table:named-expression table:name="按裝工資" table:expression="of:=[.#REF!]" table:base-cell-address="工程預算書封面.$A$1"/>
          <table:named-expression table:name="重量_kg" table:expression="of:=[.#REF!]" table:base-cell-address="工程預算書封面.$A$1"/>
          <table:named-expression table:name="配管另料" table:expression="of:=[.#REF!]" table:base-cell-address="工程預算書封面.$A$1"/>
          <table:named-expression table:name="配線另料" table:expression="of:=[.#REF!]" table:base-cell-address="工程預算書封面.$A$1"/>
          <table:named-expression table:name="專業廠" table:expression="of:=[.#REF!]" table:base-cell-address="工程預算書封面.$A$1"/>
          <table:named-expression table:name="組裝工資" table:expression="of:=[.#REF!]" table:base-cell-address="工程預算書封面.$A$1"/>
          <table:named-expression table:name="單位重量_kg" table:expression="of:=[.#REF!]" table:base-cell-address="工程預算書封面.$A$1"/>
          <table:named-expression table:name="運什費" table:expression="of:=[.#REF!]" table:base-cell-address="工程預算書封面.$A$1"/>
          <table:named-expression table:name="電線及端子另料" table:expression="of:=[.#REF!]" table:base-cell-address="工程預算書封面.$A$1"/>
          <table:named-expression table:name="銅排及另料" table:expression="of:=[.#REF!]" table:base-cell-address="工程預算書封面.$A$1"/>
          <table:named-expression table:name="數量" table:expression="of:=[.#REF!]" table:base-cell-address="工程預算書封面.$A$1"/>
          <table:named-expression table:name="雜項另料" table:expression="of:=[.#REF!]" table:base-cell-address="工程預算書封面.$A$1"/>
        </table:named-expressions>
      </table:table>
      <table:table table:name="內容摘要" table:style-name="ta5">
        <table:table-column table:style-name="co17" table:default-cell-style-name="ce85"/>
        <table:table-column table:style-name="co1" table:default-cell-style-name="ce85"/>
        <table:table-column table:style-name="co7" table:number-columns-repeated="2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7" table:number-columns-repeated="16376" table:default-cell-style-name="ce85"/>
        <table:table-row table:style-name="ro20">
          <table:table-cell office:value-type="string" table:number-columns-spanned="8" table:number-rows-spanned="1" table:style-name="ce666">
            <text:p>一、建物概況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348">
            <text:p>(1)總樓地板面積</text:p>
          </table:table-cell>
          <table:table-cell table:style-name="ce349"/>
          <table:table-cell office:value-type="string" table:number-columns-spanned="6" table:number-rows-spanned="1" table:style-name="ce459">
            <text:p>聯合開發：_________ (M<text:span text:style-name="T35">2</text:span>) ；捷運設施：_________ (M<text:span text:style-name="T35">2</text:span>)<text:s text:c="2"/>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style-name="ce348">
            <text:p>(2)建築物性質</text:p>
          </table:table-cell>
          <table:table-cell table:style-name="ce349"/>
          <table:table-cell office:value-type="string" table:number-columns-spanned="6" table:number-rows-spanned="1" table:style-name="ce459">
            <text:p>1、﹙﹚集合住宅 <text:s text:c="2"/>2、﹙ ﹚商辦大樓 <text:s text:c="2"/>3、﹙ ﹚住辦大樓<text:s text:c="4"/>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style-name="ce348">
            <text:p>(3)建物樓層數</text:p>
          </table:table-cell>
          <table:table-cell table:style-name="ce349"/>
          <table:table-cell office:value-type="string" table:number-columns-spanned="6" table:number-rows-spanned="1" table:style-name="ce459">
            <text:p>地下層﹙﹚F、地上層﹙﹚F、突出物﹙﹚F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482">
            <text:p>【3-1】建物高度</text:p>
          </table:table-cell>
          <table:covered-table-cell/>
          <table:table-cell office:value-type="string" table:number-columns-spanned="6" table:number-rows-spanned="1" table:style-name="ce459">
            <text:p>﹙﹚F ~﹙﹚F-（）M、﹙﹚F ~﹙﹚F-（）M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482">
            <text:p>【3-2】捷運部分</text:p>
          </table:table-cell>
          <table:covered-table-cell/>
          <table:table-cell office:value-type="string" table:number-columns-spanned="6" table:number-rows-spanned="1" table:style-name="ce459">
            <text:p>﹙﹚F ~﹙﹚F-局部樓層、﹙﹚F ~﹙﹚F-全部樓層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482">
            <text:p>【3-3】聯開部份</text:p>
          </table:table-cell>
          <table:covered-table-cell/>
          <table:table-cell office:value-type="string" table:number-columns-spanned="6" table:number-rows-spanned="1" table:style-name="ce461">
            <text:p>﹙﹚F ~﹙﹚F-局部樓層、﹙﹚F ~﹙﹚F-全部樓層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482">
            <text:p>【3-4】捷運轉乘設施部分</text:p>
          </table:table-cell>
          <table:covered-table-cell/>
          <table:table-cell office:value-type="string" table:number-columns-spanned="6" table:number-rows-spanned="1" table:style-name="ce459">
            <text:p>﹙﹚F ~﹙﹚F-局部樓層、﹙﹚F ~﹙﹚F-全部樓層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8">
            <text:p>二、建築工程 <text:s text:c="2"/>( <text:s/>□土開大樓 <text:s text:c="3"/>□捷運設施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基礎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結構體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門窗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防水隔熱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設備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3">
            <text:p>內部裝修</text:p>
          </table:table-cell>
          <table:covered-table-cell/>
          <table:table-cell table:number-columns-spanned="3" table:number-rows-spanned="1" table:style-name="ce472"/>
          <table:covered-table-cell table:number-columns-repeated="2"/>
          <table:table-cell office:value-type="string" table:number-columns-spanned="3" table:number-rows-spanned="1" table:style-name="ce667">
            <text:p>外部裝修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471">
            <text:p>__F入口門廳</text:p>
          </table:table-cell>
          <table:table-cell office:value-type="string" table:style-name="ce349">
            <text:p>地坪</text:p>
          </table:table-cell>
          <table:table-cell table:number-columns-spanned="3" table:number-rows-spanned="1" table:style-name="ce458"/>
          <table:covered-table-cell table:number-columns-repeated="2"/>
          <table:table-cell office:value-type="string" table:number-columns-spanned="2" table:number-rows-spanned="3" table:style-name="ce493">
            <text:p>__F~__F外牆</text:p>
          </table:table-cell>
          <table:covered-table-cell/>
          <table:table-cell table:style-name="ce351"/>
          <table:table-cell table:number-columns-repeated="16376"/>
        </table:table-row>
        <table:table-row table:style-name="ro17">
          <table:covered-table-cell/>
          <table:table-cell office:value-type="string" table:style-name="ce349">
            <text:p>牆面</text:p>
          </table:table-cell>
          <table:table-cell table:number-columns-spanned="3" table:number-rows-spanned="1" table:style-name="ce492"/>
          <table:covered-table-cell table:number-columns-repeated="2"/>
          <table:covered-table-cell/>
          <table:covered-table-cell/>
          <table:table-cell table:style-name="ce350"/>
          <table:table-cell table:number-columns-repeated="16376"/>
        </table:table-row>
        <table:table-row table:style-name="ro17">
          <table:covered-table-cell/>
          <table:table-cell office:value-type="string" table:style-name="ce349">
            <text:p>平頂</text:p>
          </table:table-cell>
          <table:table-cell table:number-columns-spanned="3" table:number-rows-spanned="1" table:style-name="ce458"/>
          <table:covered-table-cell table:number-columns-repeated="2"/>
          <table:covered-table-cell/>
          <table:covered-table-cell/>
          <table:table-cell table:style-name="ce354"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471">
            <text:p>__F以上梯廳</text:p>
          </table:table-cell>
          <table:table-cell office:value-type="string" table:style-name="ce349">
            <text:p>地坪</text:p>
          </table:table-cell>
          <table:table-cell table:number-columns-spanned="3" table:number-rows-spanned="1" table:style-name="ce458"/>
          <table:covered-table-cell table:number-columns-repeated="2"/>
          <table:table-cell office:value-type="string" table:number-columns-spanned="2" table:number-rows-spanned="3" table:style-name="ce493">
            <text:p>__F~__F外牆</text:p>
          </table:table-cell>
          <table:covered-table-cell/>
          <table:table-cell table:style-name="ce351"/>
          <table:table-cell table:number-columns-repeated="16376"/>
        </table:table-row>
        <table:table-row table:style-name="ro25">
          <table:covered-table-cell/>
          <table:table-cell office:value-type="string" table:style-name="ce349">
            <text:p>牆面</text:p>
          </table:table-cell>
          <table:table-cell table:number-columns-spanned="3" table:number-rows-spanned="1" table:style-name="ce492"/>
          <table:covered-table-cell table:number-columns-repeated="2"/>
          <table:covered-table-cell/>
          <table:covered-table-cell/>
          <table:table-cell table:style-name="ce351"/>
          <table:table-cell table:number-columns-repeated="16376"/>
        </table:table-row>
        <table:table-row table:style-name="ro20">
          <table:covered-table-cell/>
          <table:table-cell office:value-type="string" table:style-name="ce349">
            <text:p>平頂</text:p>
          </table:table-cell>
          <table:table-cell table:number-columns-spanned="3" table:number-rows-spanned="1" table:style-name="ce458"/>
          <table:covered-table-cell table:number-columns-repeated="2"/>
          <table:covered-table-cell/>
          <table:covered-table-cell/>
          <table:table-cell table:style-name="ce351"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471">
            <text:p>住宅（專有）部份</text:p>
          </table:table-cell>
          <table:table-cell office:value-type="string" table:style-name="ce349">
            <text:p>地坪</text:p>
          </table:table-cell>
          <table:table-cell table:number-columns-spanned="3" table:number-rows-spanned="1" table:style-name="ce458"/>
          <table:covered-table-cell table:number-columns-repeated="2"/>
          <table:table-cell office:value-type="string" table:number-columns-spanned="1" table:number-rows-spanned="3" table:style-name="ce665">
            <text:p>隔間牆（專有）</text:p>
          </table:table-cell>
          <table:table-cell office:value-type="string" table:style-name="ce349">
            <text:p>住宅</text:p>
          </table:table-cell>
          <table:table-cell table:style-name="ce350"/>
          <table:table-cell table:number-columns-repeated="16376"/>
        </table:table-row>
        <table:table-row table:style-name="ro20">
          <table:covered-table-cell/>
          <table:table-cell office:value-type="string" table:style-name="ce349">
            <text:p>牆面</text:p>
          </table:table-cell>
          <table:table-cell table:number-columns-spanned="3" table:number-rows-spanned="1" table:style-name="ce458"/>
          <table:covered-table-cell table:number-columns-repeated="2"/>
          <table:covered-table-cell/>
          <table:table-cell office:value-type="string" table:style-name="ce349">
            <text:p>廁所</text:p>
          </table:table-cell>
          <table:table-cell table:style-name="ce350"/>
          <table:table-cell table:number-columns-repeated="16376"/>
        </table:table-row>
        <table:table-row table:style-name="ro20">
          <table:covered-table-cell/>
          <table:table-cell office:value-type="string" table:style-name="ce349">
            <text:p>平頂</text:p>
          </table:table-cell>
          <table:table-cell table:number-columns-spanned="3" table:number-rows-spanned="1" table:style-name="ce458"/>
          <table:covered-table-cell table:number-columns-repeated="2"/>
          <table:covered-table-cell/>
          <table:table-cell office:value-type="string" table:style-name="ce349">
            <text:p>隔戶</text:p>
          </table:table-cell>
          <table:table-cell table:style-name="ce350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8">
            <text:p>三、機電工程 <text:s/>( <text:s/>□土開大樓 <text:s text:c="3"/>□捷運設施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電氣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弱電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給排水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消防設備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衛浴設備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64">
            <text:p>通風工程及空調工程</text:p>
          </table:table-cell>
          <table:covered-table-cell/>
          <table:table-cell table:number-columns-spanned="6" table:number-rows-spanned="1" table:style-name="ce502"/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8">
            <text:p>四、停管設備 <text:s/>( <text:s/>□土開大樓 <text:s text:c="3"/>□捷運設施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59"/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60"/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9">
            <text:p>五、材料說明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60"/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60"/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8">
            <text:p>六、施工方法說明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60"/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61"/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8">
            <text:p>七、鑑價原則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662">
            <text:p>(1)鑑價日期： <text:s text:c="133"/>(2)優先順序：1.臺北市議會審定之工程預算單價2.臺北市政府工務局常用單價3.公共工程委員會公共工程價格資料庫單價 (北部)4.營建物價雙月刊所提供之單價，如均無可參考之項目則請鑑定廠商自行訪價。自行訪價說明：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658">
            <text:p>八、計算原則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58">
            <text:p>九、低於或高於市場行情說明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58">
            <text:p>十、捷運設施費用 <text:s/>( □ 有 <text:s text:c="4"/>□無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658"/>
          <table:covered-table-cell table:number-columns-repeated="7"/>
          <table:table-cell table:number-columns-repeated="16376"/>
        </table:table-row>
        <table:table-row table:number-rows-repeated="1048524" table:style-name="ro14">
          <table:table-cell table:number-columns-repeated="16384"/>
        </table:table-row>
      </table:table>
      <table:table table:name="問題說明" table:style-name="ta6">
        <table:table-column table:style-name="co22" table:default-cell-style-name="ce296"/>
        <table:table-column table:style-name="co23" table:default-cell-style-name="ce289"/>
        <table:table-column table:style-name="co24" table:default-cell-style-name="ce289"/>
        <table:table-column table:style-name="co25" table:default-cell-style-name="ce289"/>
        <table:table-column table:style-name="co26" table:default-cell-style-name="ce289"/>
        <table:table-column table:style-name="co7" table:number-columns-repeated="16379" table:default-cell-style-name="ce289"/>
        <table:table-row table:style-name="ro16">
          <table:table-cell office:value-type="string" table:number-columns-spanned="5" table:number-rows-spanned="1" table:style-name="ce668">
            <text:p>問題說明</text:p>
          </table:table-cell>
          <table:covered-table-cell table:number-columns-repeated="4"/>
          <table:table-cell table:number-columns-repeated="16379" table:style-name="ce289"/>
        </table:table-row>
        <table:table-row table:style-name="ro27">
          <table:table-cell office:value-type="string" table:number-columns-spanned="5" table:number-rows-spanned="1" table:style-name="ce669">
            <text:p>案名:臺北都會區大眾捷運系統OO線OO站(捷O、交O、聯O)□土開大樓□捷運設施</text:p>
          </table:table-cell>
          <table:covered-table-cell table:number-columns-repeated="4"/>
          <table:table-cell table:style-name="ce290"/>
          <table:table-cell table:number-columns-repeated="16378"/>
        </table:table-row>
        <table:table-row table:style-name="ro14">
          <table:table-cell office:value-type="string" table:style-name="ce314">
            <text:p>提問時間</text:p>
          </table:table-cell>
          <table:table-cell table:style-name="ce315"/>
          <table:table-cell office:value-type="string" table:style-name="ce306">
            <text:p>回覆時間</text:p>
          </table:table-cell>
          <table:table-cell table:number-columns-spanned="2" table:number-rows-spanned="1" table:style-name="ce512"/>
          <table:covered-table-cell/>
          <table:table-cell table:style-name="ce290"/>
          <table:table-cell table:number-columns-repeated="16378"/>
        </table:table-row>
        <table:table-row table:style-name="ro28">
          <table:table-cell office:value-type="string" table:style-name="ce291">
            <text:p>項次</text:p>
          </table:table-cell>
          <table:table-cell office:value-type="string" table:style-name="ce291">
            <text:p>內容</text:p>
          </table:table-cell>
          <table:table-cell office:value-type="string" table:style-name="ce291">
            <text:p>參考圖說</text:p>
          </table:table-cell>
          <table:table-cell office:value-type="string" table:style-name="ce291">
            <text:p>處理方式</text:p>
          </table:table-cell>
          <table:table-cell office:value-type="string" table:style-name="ce291">
            <text:p>回覆</text:p>
          </table:table-cell>
          <table:table-cell table:number-columns-repeated="16379" table:style-name="ce289"/>
        </table:table-row>
        <table:table-row table:style-name="ro29">
          <table:table-cell office:value-type="float" office:value="1" table:style-name="ce291">
            <text:p>1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30">
          <table:table-cell office:value-type="float" office:value="2" table:style-name="ce291">
            <text:p>2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3" table:style-name="ce291">
            <text:p>3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79" table:style-name="ce289"/>
        </table:table-row>
        <table:table-row table:style-name="ro14">
          <table:table-cell office:value-type="float" office:value="4" table:style-name="ce291">
            <text:p>4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5" table:style-name="ce291">
            <text:p>5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6" table:style-name="ce291">
            <text:p>6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7" table:style-name="ce291">
            <text:p>7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8" table:style-name="ce291">
            <text:p>8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79" table:style-name="ce289"/>
        </table:table-row>
        <table:table-row table:style-name="ro24">
          <table:table-cell office:value-type="float" office:value="9" table:style-name="ce291">
            <text:p>9</text:p>
          </table:table-cell>
          <table:table-cell table:style-name="ce295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10" table:style-name="ce291">
            <text:p>10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79" table:style-name="ce289"/>
        </table:table-row>
        <table:table-row table:style-name="ro14">
          <table:table-cell office:value-type="float" office:value="11" table:style-name="ce291">
            <text:p>11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2" table:style-name="ce291">
            <text:p>12</text:p>
          </table:table-cell>
          <table:table-cell table:style-name="ce312"/>
          <table:table-cell table:style-name="ce310"/>
          <table:table-cell table:style-name="ce313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3" table:style-name="ce291">
            <text:p>13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4" table:style-name="ce291">
            <text:p>14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5" table:style-name="ce291">
            <text:p>15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6" table:style-name="ce291">
            <text:p>16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7" table:style-name="ce291">
            <text:p>17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8" table:style-name="ce291">
            <text:p>18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19" table:style-name="ce291">
            <text:p>19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20" table:style-name="ce291">
            <text:p>20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21" table:style-name="ce291">
            <text:p>21</text:p>
          </table:table-cell>
          <table:table-cell table:style-name="ce309"/>
          <table:table-cell table:style-name="ce310"/>
          <table:table-cell table:style-name="ce311"/>
          <table:table-cell table:style-name="ce291"/>
          <table:table-cell table:number-columns-repeated="16379" table:style-name="ce289"/>
        </table:table-row>
        <table:table-row table:style-name="ro14">
          <table:table-cell office:value-type="float" office:value="22" table:style-name="ce291">
            <text:p>22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79" table:style-name="ce289"/>
        </table:table-row>
        <table:table-row table:style-name="ro24">
          <table:table-cell office:value-type="float" office:value="23" table:style-name="ce291">
            <text:p>23</text:p>
          </table:table-cell>
          <table:table-cell table:style-name="ce295"/>
          <table:table-cell table:style-name="ce310"/>
          <table:table-cell table:style-name="ce311"/>
          <table:table-cell table:style-name="ce294"/>
          <table:table-cell table:number-columns-repeated="16379" table:style-name="ce289"/>
        </table:table-row>
        <table:table-row table:style-name="ro14">
          <table:table-cell office:value-type="float" office:value="24" table:style-name="ce291">
            <text:p>24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79" table:style-name="ce289"/>
        </table:table-row>
        <table:table-row table:style-name="ro14">
          <table:table-cell office:value-type="float" office:value="25" table:style-name="ce291">
            <text:p>25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26" table:style-name="ce291">
            <text:p>26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290"/>
          <table:table-cell table:number-columns-repeated="16378"/>
        </table:table-row>
        <table:table-row table:style-name="ro31">
          <table:table-cell office:value-type="float" office:value="27" table:style-name="ce291">
            <text:p>27</text:p>
          </table:table-cell>
          <table:table-cell table:number-columns-repeated="4" table:style-name="ce291"/>
          <table:table-cell table:number-columns-repeated="16379" table:style-name="ce289"/>
        </table:table-row>
        <table:table-row table:style-name="ro14">
          <table:table-cell office:value-type="float" office:value="28" table:style-name="ce291">
            <text:p>28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number-columns-repeated="16379" table:style-name="ce289"/>
        </table:table-row>
        <table:table-row table:style-name="ro14">
          <table:table-cell office:value-type="float" office:value="29" table:style-name="ce291">
            <text:p>29</text:p>
          </table:table-cell>
          <table:table-cell table:style-name="ce305"/>
          <table:table-cell table:style-name="ce306"/>
          <table:table-cell table:style-name="ce307"/>
          <table:table-cell table:style-name="ce308"/>
          <table:table-cell table:style-name="ce290"/>
          <table:table-cell table:number-columns-repeated="16378"/>
        </table:table-row>
        <table:table-row table:style-name="ro31">
          <table:table-cell office:value-type="float" office:value="30" table:style-name="ce291">
            <text:p>30</text:p>
          </table:table-cell>
          <table:table-cell table:number-columns-repeated="4" table:style-name="ce291"/>
          <table:table-cell table:number-columns-repeated="16379" table:style-name="ce289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Titles" table:cell-range-address="問題說明.$A$1:問題說明.$XFD$4" table:base-cell-address="問題說明.$A$1"/>
        </table:named-expressions>
      </table:table>
      <table:table table:name="品管" table:style-name="ta7">
        <table:table-column table:style-name="co7" table:number-columns-repeated="16384" table:default-cell-style-name="ce1"/>
        <table:table-row table:style-name="ro15">
          <table:table-cell office:value-type="string" table:number-columns-spanned="9" table:number-rows-spanned="1" table:style-name="ce521">
            <text:p>鑑定作業品管說明</text:p>
          </table:table-cell>
          <table:covered-table-cell table:number-columns-repeated="8"/>
          <table:table-cell table:style-name="ce355"/>
          <table:table-cell table:number-columns-repeated="16374"/>
        </table:table-row>
        <table:table-row table:number-rows-repeated="22" table:style-name="ro32">
          <table:table-cell table:number-columns-repeated="16384"/>
        </table:table-row>
        <table:table-row table:number-rows-repeated="3" table:style-name="ro32">
          <table:table-cell table:number-columns-repeated="10" table:style-name="ce356"/>
          <table:table-cell table:number-columns-repeated="16374"/>
        </table:table-row>
        <table:table-row table:style-name="ro14">
          <table:table-cell table:number-columns-repeated="3" table:style-name="ce356"/>
          <table:table-cell office:value-type="string" table:number-columns-spanned="2" table:number-rows-spanned="1" table:style-name="ce517">
            <text:p><text:s text:c="2"/></text:p>
          </table:table-cell>
          <table:covered-table-cell/>
          <table:table-cell table:number-columns-repeated="5" table:style-name="ce356"/>
          <table:table-cell table:number-columns-repeated="16374"/>
        </table:table-row>
        <table:table-row table:style-name="ro32">
          <table:table-cell table:number-columns-repeated="10" table:style-name="ce356"/>
          <table:table-cell table:number-columns-repeated="16374"/>
        </table:table-row>
        <table:table-row table:number-rows-repeated="11" table:style-name="ro32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519">
            <text:p>備註：含評估、查核過程。</text:p>
          </table:table-cell>
          <table:covered-table-cell table:number-columns-repeated="2"/>
          <table:table-cell table:number-columns-repeated="16381"/>
        </table:table-row>
        <table:table-row table:number-rows-repeated="1048536" table:style-name="ro32">
          <table:table-cell table:number-columns-repeated="16384"/>
        </table:table-row>
      </table:table>
      <table:table table:name="建物貢獻成本" table:style-name="ta8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80" table:default-cell-style-name="ce1"/>
        <table:table-row table:style-name="ro1">
          <table:table-cell office:value-type="string" table:number-columns-spanned="4" table:number-rows-spanned="1" table:style-name="ce523">
            <text:p>臺北都會區大眾捷運系統OO線OO站(捷O、交O、聯O)□土開大樓□捷運設施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70">
            <text:p><text:s text:c="42"/>[建物貢獻成本]<text:s text:c="27"/><text:span text:style-name="T37"><text:s text:c="2"/></text:span><text:span text:style-name="T38"><text:s/>第_頁 共_頁</text:span>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style-name="ce380">
            <text:p>工程名稱</text:p>
          </table:table-cell>
          <table:table-cell office:value-type="string" table:number-columns-spanned="3" table:number-rows-spanned="1" table:style-name="ce673">
            <text:p>臺北都會區大眾捷運系統OO線OO站(捷O、交O、聯O)□土開大樓□捷運設施</text:p>
          </table:table-cell>
          <table:covered-table-cell table:number-columns-repeated="2"/>
          <table:table-cell table:number-columns-repeated="16380"/>
        </table:table-row>
        <table:table-row table:style-name="ro34">
          <table:table-cell office:value-type="string" table:style-name="ce380">
            <text:p>施工地點</text:p>
          </table:table-cell>
          <table:table-cell table:number-columns-spanned="3" table:number-rows-spanned="1" table:style-name="ce673"/>
          <table:covered-table-cell table:number-columns-repeated="2"/>
          <table:table-cell table:number-columns-repeated="16380"/>
        </table:table-row>
        <table:table-row table:style-name="ro34">
          <table:table-cell office:value-type="string" table:style-name="ce384">
            <text:p>項次</text:p>
          </table:table-cell>
          <table:table-cell office:value-type="string" table:style-name="ce384">
            <text:p>項目</text:p>
          </table:table-cell>
          <table:table-cell office:value-type="string" table:style-name="ce384">
            <text:p>第O標鑑定金額(元)</text:p>
          </table:table-cell>
          <table:table-cell office:value-type="string" table:style-name="ce384">
            <text:p>說明(含計算式及依據)</text:p>
          </table:table-cell>
          <table:table-cell table:number-columns-repeated="16380"/>
        </table:table-row>
        <table:table-row table:style-name="ro35">
          <table:table-cell office:value-type="float" office:value="1" table:style-name="ce385">
            <text:p>1</text:p>
          </table:table-cell>
          <table:table-cell office:value-type="string" table:style-name="ce386">
            <text:p>建物建造費用（含營造廠稅管）</text:p>
          </table:table-cell>
          <table:table-cell table:style-name="ce385"/>
          <table:table-cell table:style-name="ce387"/>
          <table:table-cell table:number-columns-repeated="16380"/>
        </table:table-row>
        <table:table-row table:style-name="ro36">
          <table:table-cell office:value-type="float" office:value="2" table:style-name="ce385">
            <text:p>2</text:p>
          </table:table-cell>
          <table:table-cell office:value-type="string" table:style-name="ce386">
            <text:p>歸墊本府已墊支相關費用</text:p>
          </table:table-cell>
          <table:table-cell table:number-columns-repeated="2" table:style-name="ce385"/>
          <table:table-cell table:number-columns-repeated="16380"/>
        </table:table-row>
        <table:table-row table:style-name="ro37">
          <table:table-cell office:value-type="float" office:value="3" table:style-name="ce385">
            <text:p>3</text:p>
          </table:table-cell>
          <table:table-cell office:value-type="string" table:style-name="ce386">
            <text:p>建物設計監造費用(含變更設計)</text:p>
          </table:table-cell>
          <table:table-cell table:number-columns-repeated="2" table:style-name="ce385"/>
          <table:table-cell table:number-columns-repeated="16380"/>
        </table:table-row>
        <table:table-row table:style-name="ro36">
          <table:table-cell office:value-type="float" office:value="4" table:style-name="ce385">
            <text:p>4</text:p>
          </table:table-cell>
          <table:table-cell office:value-type="string" table:style-name="ce386">
            <text:p>利息費用</text:p>
          </table:table-cell>
          <table:table-cell table:number-columns-repeated="2" table:style-name="ce385"/>
          <table:table-cell table:number-columns-repeated="16380"/>
        </table:table-row>
        <table:table-row table:style-name="ro38">
          <table:table-cell office:value-type="float" office:value="5" table:style-name="ce385">
            <text:p>5</text:p>
          </table:table-cell>
          <table:table-cell office:value-type="string" table:style-name="ce388">
            <text:p>投資人稅管費</text:p>
          </table:table-cell>
          <table:table-cell table:style-name="ce389"/>
          <table:table-cell table:style-name="ce390"/>
          <table:table-cell table:number-columns-repeated="16380"/>
        </table:table-row>
        <table:table-row table:style-name="ro39">
          <table:table-cell office:value-type="float" office:value="6" table:style-name="ce391">
            <text:p>6</text:p>
          </table:table-cell>
          <table:table-cell office:value-type="string" table:style-name="ce392">
            <text:p>其他</text:p>
          </table:table-cell>
          <table:table-cell table:style-name="ce389"/>
          <table:table-cell table:style-name="ce390"/>
          <table:table-cell table:number-columns-repeated="16380"/>
        </table:table-row>
        <table:table-row table:style-name="ro39">
          <table:table-cell office:value-type="string" table:number-columns-spanned="2" table:number-rows-spanned="1" table:style-name="ce674">
            <text:p>建物貢獻成本合計（元）（項次1至6）</text:p>
          </table:table-cell>
          <table:covered-table-cell/>
          <table:table-cell table:style-name="ce389"/>
          <table:table-cell table:style-name="ce390"/>
          <table:table-cell table:number-columns-repeated="16380"/>
        </table:table-row>
        <table:table-row table:style-name="ro40">
          <table:table-cell office:value-type="string" table:number-columns-spanned="2" table:number-rows-spanned="1" table:style-name="ce674">
            <text:p>每坪直接建造成本（元/坪）（項次1至3）</text:p>
          </table:table-cell>
          <table:covered-table-cell/>
          <table:table-cell table:style-name="ce389"/>
          <table:table-cell table:style-name="ce390"/>
          <table:table-cell table:number-columns-repeated="16380"/>
        </table:table-row>
        <table:table-row table:style-name="ro35">
          <table:table-cell office:value-type="string" table:number-columns-spanned="2" table:number-rows-spanned="1" table:style-name="ce674">
            <text:p>每坪建物貢獻成本（元/坪）（項次1至6）</text:p>
          </table:table-cell>
          <table:covered-table-cell/>
          <table:table-cell table:style-name="ce389"/>
          <table:table-cell table:style-name="ce390"/>
          <table:table-cell table:number-columns-repeated="16380"/>
        </table:table-row>
        <table:table-row table:style-name="ro40">
          <table:table-cell office:value-type="string" table:number-columns-spanned="4" table:number-rows-spanned="1" table:style-name="ce675">
            <text:p>銷售面積（坪）：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number-columns-spanned="4" table:number-rows-spanned="1" table:style-name="ce671"/>
          <table:covered-table-cell table:number-columns-repeated="3"/>
          <table:table-cell table:number-columns-repeated="16380"/>
        </table:table-row>
        <table:table-row table:style-name="ro41">
          <table:table-cell table:number-columns-spanned="4" table:number-rows-spanned="1" table:style-name="ce672"/>
          <table:covered-table-cell table:number-columns-repeated="3"/>
          <table:table-cell table:number-columns-repeated="16380"/>
        </table:table-row>
        <table:table-row table:number-rows-repeated="2" table:style-name="ro32">
          <table:table-cell table:number-columns-repeated="4" table:style-name="ce378"/>
          <table:table-cell table:number-columns-repeated="16380"/>
        </table:table-row>
        <table:table-row table:number-rows-repeated="1048557" table:style-name="ro32">
          <table:table-cell table:number-columns-repeated="16384"/>
        </table:table-row>
      </table:table>
      <table:table table:name="預算總表" table:style-name="ta9">
        <table:table-column table:style-name="co31" table:default-cell-style-name="ce6"/>
        <table:table-column table:style-name="co32" table:default-cell-style-name="ce9"/>
        <table:table-column table:style-name="co33" table:default-cell-style-name="ce21"/>
        <table:table-column table:style-name="co34" table:default-cell-style-name="ce37" table:visibility="collapse"/>
        <table:table-column table:style-name="co34" table:default-cell-style-name="ce37"/>
        <table:table-column table:style-name="co35" table:default-cell-style-name="ce42" table:visibility="collapse"/>
        <table:table-column table:style-name="co35" table:default-cell-style-name="ce42"/>
        <table:table-column table:style-name="co36" table:default-cell-style-name="ce42" table:visibility="collapse"/>
        <table:table-column table:style-name="co36" table:default-cell-style-name="ce42"/>
        <table:table-column table:style-name="co1" table:default-cell-style-name="ce2"/>
        <table:table-column table:style-name="co7" table:number-columns-repeated="7" table:default-cell-style-name="ce4"/>
        <table:table-column table:style-name="co7" table:number-columns-repeated="2" table:default-cell-style-name="ce187"/>
        <table:table-column table:style-name="co7" table:number-columns-repeated="16365" table:default-cell-style-name="ce4"/>
        <table:table-row table:style-name="ro42">
          <table:table-cell office:value-type="string" table:number-columns-spanned="10" table:number-rows-spanned="1" table:style-name="ce548">
            <text:p>臺北都會區大眾捷運系統OO線OO站(捷O、交O、聯O)□土開大樓□捷運設施</text:p>
          </table:table-cell>
          <table:covered-table-cell table:number-columns-repeated="9"/>
          <table:table-cell table:number-columns-repeated="7" table:style-name="ce44"/>
          <table:table-cell table:number-columns-repeated="2" table:style-name="ce186"/>
          <table:table-cell table:number-columns-repeated="16365" table:style-name="ce44"/>
        </table:table-row>
        <table:table-row table:style-name="ro42">
          <table:table-cell office:value-type="string" table:number-columns-spanned="10" table:number-rows-spanned="1" table:style-name="ce549">
            <text:p>[建物建造費用]</text:p>
          </table:table-cell>
          <table:covered-table-cell table:number-columns-repeated="9"/>
          <table:table-cell table:number-columns-repeated="7" table:style-name="ce44"/>
          <table:table-cell table:number-columns-repeated="2" table:style-name="ce186"/>
          <table:table-cell table:number-columns-repeated="16365" table:style-name="ce44"/>
        </table:table-row>
        <table:table-row table:style-name="ro43">
          <table:table-cell office:value-type="string" table:number-columns-spanned="10" table:number-rows-spanned="1" table:style-name="ce556">
            <text:p>總表</text:p>
          </table:table-cell>
          <table:covered-table-cell table:number-columns-repeated="9"/>
          <table:table-cell table:number-columns-repeated="7" table:style-name="ce44"/>
          <table:table-cell table:number-columns-repeated="2" table:style-name="ce186"/>
          <table:table-cell table:number-columns-repeated="16365" table:style-name="ce44"/>
        </table:table-row>
        <table:table-row table:style-name="ro6">
          <table:table-cell office:value-type="string" table:style-name="ce39">
            <text:p>工程 <text:s text:c="11"/>名稱</text:p>
          </table:table-cell>
          <table:table-cell office:value-type="string" table:number-columns-spanned="3" table:number-rows-spanned="1" table:style-name="ce677">
            <text:p>臺北都會區大眾捷運系統OO線OO站(捷O、交O、聯O)□土開大樓□捷運設施</text:p>
          </table:table-cell>
          <table:covered-table-cell table:number-columns-repeated="2"/>
          <table:table-cell table:style-name="ce63"/>
          <table:table-cell office:value-type="string" table:style-name="ce40">
            <text:p>會計 <text:s text:c="16"/>科目<text:s/></text:p>
          </table:table-cell>
          <table:table-cell office:value-type="string" table:style-name="ce40">
            <text:p>會計 <text:s text:c="16"/>科目<text:s/></text:p>
          </table:table-cell>
          <table:table-cell table:number-columns-spanned="3" table:number-rows-spanned="1" table:style-name="ce676"/>
          <table:covered-table-cell table:number-columns-repeated="2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6">
          <table:table-cell office:value-type="string" table:style-name="ce39">
            <text:p>施工 <text:s text:c="11"/>地點</text:p>
          </table:table-cell>
          <table:table-cell table:number-columns-spanned="3" table:number-rows-spanned="1" table:style-name="ce677"/>
          <table:covered-table-cell table:number-columns-repeated="2"/>
          <table:table-cell table:style-name="ce63"/>
          <table:table-cell office:value-type="string" table:style-name="ce40">
            <text:p>工程 <text:s text:c="15"/>編號</text:p>
          </table:table-cell>
          <table:table-cell office:value-type="string" table:style-name="ce40">
            <text:p>工程 <text:s text:c="15"/>編號</text:p>
          </table:table-cell>
          <table:table-cell table:number-columns-spanned="3" table:number-rows-spanned="1" table:style-name="ce676"/>
          <table:covered-table-cell table:number-columns-repeated="2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42">
          <table:table-cell office:value-type="string" table:style-name="ce7">
            <text:p>項次</text:p>
          </table:table-cell>
          <table:table-cell office:value-type="string" table:style-name="ce17">
            <text:p>項目及說明</text:p>
          </table:table-cell>
          <table:table-cell office:value-type="string" table:style-name="ce17">
            <text:p>單位</text:p>
          </table:table-cell>
          <table:table-cell office:value-type="string" table:style-name="ce128">
            <text:p>數量</text:p>
          </table:table-cell>
          <table:table-cell office:value-type="string" table:style-name="ce31">
            <text:p>鑑定數量</text:p>
          </table:table-cell>
          <table:table-cell office:value-type="string" table:style-name="ce133">
            <text:p>單價</text:p>
          </table:table-cell>
          <table:table-cell office:value-type="string" table:style-name="ce26">
            <text:p>鑑定單價</text:p>
          </table:table-cell>
          <table:table-cell office:value-type="string" table:style-name="ce133">
            <text:p>複價</text:p>
          </table:table-cell>
          <table:table-cell office:value-type="string" table:style-name="ce26">
            <text:p>鑑定複價</text:p>
          </table:table-cell>
          <table:table-cell office:value-type="string" table:style-name="ce3">
            <text:p>編碼(備註)</text:p>
          </table:table-cell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42">
          <table:table-cell office:value-type="string" table:style-name="ce7">
            <text:p>壹</text:p>
          </table:table-cell>
          <table:table-cell office:value-type="string" table:style-name="ce381">
            <text:p>建築工程</text:p>
          </table:table-cell>
          <table:table-cell table:style-name="ce17"/>
          <table:table-cell table:style-name="ce128"/>
          <table:table-cell table:style-name="ce31"/>
          <table:table-cell table:style-name="ce133"/>
          <table:table-cell table:style-name="ce26"/>
          <table:table-cell table:style-name="ce133"/>
          <table:table-cell table:style-name="ce26"/>
          <table:table-cell table:style-name="ce3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一</text:p>
          </table:table-cell>
          <table:table-cell office:value-type="string" table:style-name="ce11">
            <text:p>假設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預算詳細表.H8]" table:style-name="ce134">
            <text:p>#REF!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二</text:p>
          </table:table-cell>
          <table:table-cell office:value-type="string" table:style-name="ce11">
            <text:p>基礎.安全措施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預算詳細表.H9]" table:style-name="ce134">
            <text:p>#REF!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style-name="ce4"/>
          <table:table-cell table:style-name="ce304"/>
          <table:table-cell table:number-columns-repeated="5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三</text:p>
          </table:table-cell>
          <table:table-cell office:value-type="string" table:style-name="ce11">
            <text:p>結構體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預算詳細表.H10]" table:style-name="ce134">
            <text:p>#REF!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四</text:p>
          </table:table-cell>
          <table:table-cell office:value-type="string" table:style-name="ce11">
            <text:p>裝修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預算詳細表.H11]" table:style-name="ce134">
            <text:p>#REF!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五</text:p>
          </table:table-cell>
          <table:table-cell office:value-type="string" table:style-name="ce11">
            <text:p>門窗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297606978" table:formula="of:=[預算詳細表.H12]" table:style-name="ce134">
            <text:p>297,606,978<text:s/>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六</text:p>
          </table:table-cell>
          <table:table-cell office:value-type="string" table:style-name="ce11">
            <text:p>防水隔熱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七</text:p>
          </table:table-cell>
          <table:table-cell office:value-type="string" table:style-name="ce11">
            <text:p>雜項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八</text:p>
          </table:table-cell>
          <table:table-cell office:value-type="string" table:style-name="ce11">
            <text:p>景觀工程【含庭園及綠化工程等】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九</text:p>
          </table:table-cell>
          <table:table-cell office:value-type="string" table:style-name="ce11">
            <text:p>設備工程【電梯、電扶梯及廚具等】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預算詳細表.H13]" table:style-name="ce134">
            <text:p>#REF!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number-columns-repeated="7" table:style-name="ce4"/>
          <table:table-cell table:number-columns-repeated="2" table:style-name="ce187"/>
          <table:table-cell table:number-columns-repeated="16365"/>
        </table:table-row>
        <table:table-row table:style-name="ro20">
          <table:table-cell office:value-type="string" table:style-name="ce5">
            <text:p>貳</text:p>
          </table:table-cell>
          <table:table-cell office:value-type="string" table:style-name="ce11">
            <text:p>機電工程</text:p>
          </table:table-cell>
          <table:table-cell table:style-name="ce18"/>
          <table:table-cell table:style-name="ce130"/>
          <table:table-cell table:style-name="ce33"/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一</text:p>
          </table:table-cell>
          <table:table-cell office:value-type="string" table:style-name="ce11">
            <text:p>電氣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預算詳細表.H14]" table:style-name="ce134">
            <text:p>#REF!</text:p>
          </table:table-cell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二</text:p>
          </table:table-cell>
          <table:table-cell office:value-type="string" table:style-name="ce11">
            <text:p>弱電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三</text:p>
          </table:table-cell>
          <table:table-cell office:value-type="string" table:style-name="ce11">
            <text:p>給排水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四</text:p>
          </table:table-cell>
          <table:table-cell office:value-type="string" table:style-name="ce11">
            <text:p>生活廢水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五</text:p>
          </table:table-cell>
          <table:table-cell office:value-type="string" table:style-name="ce11">
            <text:p>消防設備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六</text:p>
          </table:table-cell>
          <table:table-cell office:value-type="string" table:style-name="ce11">
            <text:p>衛浴設備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七</text:p>
          </table:table-cell>
          <table:table-cell office:value-type="string" table:style-name="ce11">
            <text:p>通風工程及空調工程</text:p>
          </table:table-cell>
          <table:table-cell office:value-type="string" table:style-name="ce18">
            <text:p>式</text:p>
          </table:table-cell>
          <table:table-cell table:style-name="ce130"/>
          <table:table-cell office:value-type="float" office:value="1" table:style-name="ce33">
            <text:p>1.00<text:s/></text:p>
          </table:table-cell>
          <table:table-cell table:style-name="ce134"/>
          <table:table-cell table:style-name="ce27"/>
          <table:table-cell table:style-name="ce134"/>
          <table:table-cell table:style-name="ce27"/>
          <table:table-cell table:style-name="ce24"/>
          <table:table-cell table:number-columns-repeated="16374"/>
        </table:table-row>
        <table:table-row table:style-name="ro20">
          <table:table-cell office:value-type="string" table:style-name="ce5">
            <text:p>叁</text:p>
          </table:table-cell>
          <table:table-cell office:value-type="string" table:style-name="ce371">
            <text:p>稅管費</text:p>
          </table:table-cell>
          <table:table-cell table:style-name="ce18"/>
          <table:table-cell table:style-name="ce130"/>
          <table:table-cell table:style-name="ce33"/>
          <table:table-cell table:style-name="ce135"/>
          <table:table-cell table:style-name="ce30"/>
          <table:table-cell office:value-type="float" office:value="0" table:formula="of:=[.D25]*[.F25]" table:style-name="ce134">
            <text:p>0<text:s/></text:p>
          </table:table-cell>
          <table:table-cell office:value-type="float" office:value="0" table:formula="of:=[.E25]*[.G25]" table:style-name="ce27">
            <text:p>0<text:s/></text:p>
          </table:table-cell>
          <table:table-cell table:style-name="ce23"/>
          <table:table-cell table:number-columns-repeated="16374"/>
        </table:table-row>
        <table:table-row table:style-name="ro20">
          <table:table-cell office:value-type="string" table:style-name="ce5">
            <text:p>一</text:p>
          </table:table-cell>
          <table:table-cell office:value-type="string" table:style-name="ce371">
            <text:p>管理費6%(含保險、安衛及管理費等)</text:p>
          </table:table-cell>
          <table:table-cell table:style-name="ce18"/>
          <table:table-cell table:style-name="ce130"/>
          <table:table-cell table:style-name="ce33"/>
          <table:table-cell table:style-name="ce135"/>
          <table:table-cell table:style-name="ce30"/>
          <table:table-cell table:style-name="ce134"/>
          <table:table-cell table:style-name="ce27"/>
          <table:table-cell table:style-name="ce23"/>
          <table:table-cell table:number-columns-repeated="16374"/>
        </table:table-row>
        <table:table-row table:style-name="ro20">
          <table:table-cell office:value-type="string" table:style-name="ce5">
            <text:p>二</text:p>
          </table:table-cell>
          <table:table-cell office:value-type="string" table:style-name="ce371">
            <text:p>營業稅5%</text:p>
          </table:table-cell>
          <table:table-cell table:style-name="ce18"/>
          <table:table-cell table:style-name="ce130"/>
          <table:table-cell table:style-name="ce33"/>
          <table:table-cell table:style-name="ce135"/>
          <table:table-cell table:style-name="ce30"/>
          <table:table-cell table:style-name="ce134"/>
          <table:table-cell table:style-name="ce27"/>
          <table:table-cell table:style-name="ce23"/>
          <table:table-cell table:number-columns-repeated="16374"/>
        </table:table-row>
        <table:table-row table:style-name="ro20">
          <table:table-cell table:style-name="ce5"/>
          <table:table-cell office:value-type="string" table:style-name="ce10">
            <text:p>建造成本 <text:s text:c="2"/>小 <text:s text:c="9"/>計 <text:s/>(壹+貳+叁)</text:p>
          </table:table-cell>
          <table:table-cell table:style-name="ce18"/>
          <table:table-cell table:style-name="ce130"/>
          <table:table-cell table:style-name="ce33"/>
          <table:table-cell table:style-name="ce135"/>
          <table:table-cell table:style-name="ce30"/>
          <table:table-cell table:style-name="ce134"/>
          <table:table-cell table:style-name="ce27"/>
          <table:table-cell table:style-name="ce23"/>
          <table:table-cell table:number-columns-repeated="16374"/>
        </table:table-row>
        <table:table-row table:style-name="ro20">
          <table:table-cell table:style-name="ce5"/>
          <table:table-cell table:style-name="ce370"/>
          <table:table-cell table:style-name="ce18"/>
          <table:table-cell table:style-name="ce130"/>
          <table:table-cell table:style-name="ce33"/>
          <table:table-cell table:style-name="ce135"/>
          <table:table-cell table:style-name="ce30"/>
          <table:table-cell table:style-name="ce134"/>
          <table:table-cell table:style-name="ce27"/>
          <table:table-cell table:style-name="ce23"/>
          <table:table-cell table:number-columns-repeated="16374"/>
        </table:table-row>
        <table:table-row table:style-name="ro20">
          <table:table-cell table:style-name="ce5"/>
          <table:table-cell table:style-name="ce370"/>
          <table:table-cell table:style-name="ce18"/>
          <table:table-cell office:value-type="string" table:style-name="ce18">
            <text:p>式</text:p>
          </table:table-cell>
          <table:table-cell table:style-name="ce18"/>
          <table:table-cell table:number-columns-repeated="4" table:style-name="ce43"/>
          <table:table-cell table:style-name="ce23"/>
          <table:table-cell table:number-columns-repeated="16374"/>
        </table:table-row>
        <table:table-row table:style-name="ro20">
          <table:table-cell office:value-type="string" table:style-name="ce419">
            <text:p>備註：</text:p>
          </table:table-cell>
          <table:table-cell office:value-type="string" table:number-columns-spanned="9" table:number-rows-spanned="1" table:style-name="ce546">
            <text:p>1.本格式可依本局提供投資人建物工程預算書工程項目排列方式辦理。</text:p>
          </table:table-cell>
          <table:covered-table-cell table:number-columns-repeated="8"/>
          <table:table-cell table:number-columns-repeated="16374"/>
        </table:table-row>
        <table:table-row table:style-name="ro44">
          <table:table-cell table:style-name="ce6"/>
          <table:table-cell office:value-type="string" table:number-columns-spanned="9" table:number-rows-spanned="1" table:style-name="ce543">
            <text:p>2.建物建造費用50億元(含)以下為一般開發案，管理費（含保險、安衛及管理費等）為6%；如建物建造費用50億元以上為大型開發案，則請專業營造管理廠商依開發規模、工程複雜性等自行評估該建案之管理費，上限以6%為限。</text:p>
          </table:table-cell>
          <table:covered-table-cell table:number-columns-repeated="8"/>
          <table:table-cell table:number-columns-repeated="16374"/>
        </table:table-row>
        <table:table-row table:number-rows-repeated="83" table:style-name="ro20">
          <table:table-cell/>
          <table:table-cell table:style-name="ce12"/>
          <table:table-cell table:style-name="ce21"/>
          <table:table-cell table:number-columns-repeated="2" table:style-name="ce36"/>
          <table:table-cell table:number-columns-repeated="4" table:style-name="ce41"/>
          <table:table-cell table:style-name="ce25"/>
          <table:table-cell table:number-columns-repeated="16374"/>
        </table:table-row>
        <table:table-row table:number-rows-repeated="114" table:style-name="ro20">
          <table:table-cell/>
          <table:table-cell table:style-name="ce12"/>
          <table:table-cell table:style-name="ce21"/>
          <table:table-cell table:number-columns-repeated="2" table:style-name="ce37"/>
          <table:table-cell table:number-columns-repeated="4" table:style-name="ce42"/>
          <table:table-cell table:style-name="ce25"/>
          <table:table-cell table:number-columns-repeated="16374"/>
        </table:table-row>
        <table:table-row table:number-rows-repeated="11" table:style-name="ro20">
          <table:table-cell/>
          <table:table-cell table:style-name="ce9"/>
          <table:table-cell table:style-name="ce21"/>
          <table:table-cell table:number-columns-repeated="2" table:style-name="ce37"/>
          <table:table-cell table:number-columns-repeated="4" table:style-name="ce42"/>
          <table:table-cell table:style-name="ce25"/>
          <table:table-cell table:number-columns-repeated="16374"/>
        </table:table-row>
        <table:table-row table:number-rows-repeated="158" table:style-name="ro20">
          <table:table-cell table:number-columns-repeated="9"/>
          <table:table-cell table:style-name="ce25"/>
          <table:table-cell table:number-columns-repeated="16374"/>
        </table:table-row>
        <table:table-row table:number-rows-repeated="2" table:style-name="ro20">
          <table:table-cell table:number-columns-repeated="9"/>
          <table:table-cell table:style-name="ce2"/>
          <table:table-cell table:number-columns-repeated="16374"/>
        </table:table-row>
        <table:table-row table:number-rows-repeated="1178" table:style-name="ro20">
          <table:table-cell table:number-columns-repeated="16384"/>
        </table:table-row>
        <table:table-row table:number-rows-repeated="1046998" table:style-name="ro42">
          <table:table-cell table:number-columns-repeated="16384"/>
        </table:table-row>
        <table:named-expressions>
          <table:named-range table:name="Print_Area" table:cell-range-address="預算總表.$A$1:預算總表.$J$32" table:base-cell-address="預算總表.$A$1"/>
        </table:named-expressions>
      </table:table>
      <table:table table:name="預算詳細表" table:style-name="ta10">
        <table:table-column table:style-name="co31" table:default-cell-style-name="ce49"/>
        <table:table-column table:style-name="co32" table:default-cell-style-name="ce57"/>
        <table:table-column table:style-name="co33" table:default-cell-style-name="ce51"/>
        <table:table-column table:style-name="co37" table:default-cell-style-name="ce55" table:visibility="collapse"/>
        <table:table-column table:style-name="co37" table:default-cell-style-name="ce61"/>
        <table:table-column table:style-name="co38" table:default-cell-style-name="ce56" table:visibility="collapse"/>
        <table:table-column table:style-name="co38" table:default-cell-style-name="ce138"/>
        <table:table-column table:style-name="co36" table:default-cell-style-name="ce56" table:visibility="collapse"/>
        <table:table-column table:style-name="co36" table:default-cell-style-name="ce56"/>
        <table:table-column table:style-name="co27" table:default-cell-style-name="ce58"/>
        <table:table-column table:style-name="co7" table:number-columns-repeated="16374" table:default-cell-style-name="ce15"/>
        <table:table-row table:style-name="ro42">
          <table:table-cell office:value-type="string" table:number-columns-spanned="10" table:number-rows-spanned="1" table:style-name="ce548">
            <text:p>臺北都會區大眾捷運系統OO線OO站(捷O、交O、聯O)□土開大樓□捷運設施</text:p>
          </table:table-cell>
          <table:covered-table-cell table:number-columns-repeated="9"/>
          <table:table-cell table:number-columns-repeated="7" table:style-name="ce44"/>
          <table:table-cell table:number-columns-repeated="2" table:style-name="ce186"/>
          <table:table-cell table:number-columns-repeated="16365" table:style-name="ce44"/>
        </table:table-row>
        <table:table-row table:style-name="ro42">
          <table:table-cell office:value-type="string" table:number-columns-spanned="10" table:number-rows-spanned="1" table:style-name="ce564">
            <text:p>[建物建造費用]</text:p>
          </table:table-cell>
          <table:covered-table-cell table:number-columns-repeated="9"/>
          <table:table-cell table:number-columns-repeated="16374" table:style-name="ce44"/>
        </table:table-row>
        <table:table-row table:style-name="ro7">
          <table:table-cell office:value-type="string" table:number-columns-spanned="10" table:number-rows-spanned="1" table:style-name="ce568">
            <text:p>詳細表</text:p>
          </table:table-cell>
          <table:covered-table-cell table:number-columns-repeated="9"/>
          <table:table-cell table:number-columns-repeated="16374" table:style-name="ce44"/>
        </table:table-row>
        <table:table-row table:style-name="ro6">
          <table:table-cell office:value-type="string" table:style-name="ce22">
            <text:p>工程 <text:s text:c="11"/>名稱</text:p>
          </table:table-cell>
          <table:table-cell office:value-type="string" table:number-columns-spanned="3" table:number-rows-spanned="1" table:style-name="ce677">
            <text:p>臺北都會區大眾捷運系統OO線OO站(捷O、交O、聯O)□土開大樓□捷運設施</text:p>
          </table:table-cell>
          <table:covered-table-cell table:number-columns-repeated="2"/>
          <table:table-cell table:style-name="ce59"/>
          <table:table-cell office:value-type="string" table:style-name="ce46">
            <text:p>會計 <text:s text:c="16"/>科目<text:s/></text:p>
          </table:table-cell>
          <table:table-cell office:value-type="string" table:style-name="ce46">
            <text:p>會計 <text:s text:c="16"/>科目<text:s/></text:p>
          </table:table-cell>
          <table:table-cell table:number-columns-spanned="3" table:number-rows-spanned="1" table:style-name="ce680"/>
          <table:covered-table-cell table:number-columns-repeated="2"/>
          <table:table-cell table:number-columns-repeated="16374" table:style-name="ce15"/>
        </table:table-row>
        <table:table-row table:style-name="ro6">
          <table:table-cell office:value-type="string" table:style-name="ce22">
            <text:p>施工 <text:s text:c="11"/>地點</text:p>
          </table:table-cell>
          <table:table-cell table:number-columns-spanned="3" table:number-rows-spanned="1" table:style-name="ce678"/>
          <table:covered-table-cell table:number-columns-repeated="2"/>
          <table:table-cell table:style-name="ce59"/>
          <table:table-cell office:value-type="string" table:style-name="ce46">
            <text:p>工程 <text:s text:c="17"/>編號</text:p>
          </table:table-cell>
          <table:table-cell office:value-type="string" table:style-name="ce46">
            <text:p>工程 <text:s text:c="17"/>編號</text:p>
          </table:table-cell>
          <table:table-cell table:number-columns-spanned="3" table:number-rows-spanned="1" table:style-name="ce679"/>
          <table:covered-table-cell table:number-columns-repeated="2"/>
          <table:table-cell table:number-columns-repeated="16374" table:style-name="ce15"/>
        </table:table-row>
        <table:table-row table:style-name="ro42">
          <table:table-cell office:value-type="string" table:style-name="ce47">
            <text:p>項次</text:p>
          </table:table-cell>
          <table:table-cell office:value-type="string" table:style-name="ce18">
            <text:p>項目及說明</text:p>
          </table:table-cell>
          <table:table-cell office:value-type="string" table:style-name="ce18">
            <text:p>單位</text:p>
          </table:table-cell>
          <table:table-cell office:value-type="string" table:style-name="ce128">
            <text:p>數量</text:p>
          </table:table-cell>
          <table:table-cell office:value-type="string" table:style-name="ce31">
            <text:p>鑑定數量</text:p>
          </table:table-cell>
          <table:table-cell office:value-type="string" table:style-name="ce139">
            <text:p>單價</text:p>
          </table:table-cell>
          <table:table-cell office:value-type="string" table:style-name="ce140">
            <text:p>鑑定單價</text:p>
          </table:table-cell>
          <table:table-cell office:value-type="string" table:style-name="ce139">
            <text:p>複價</text:p>
          </table:table-cell>
          <table:table-cell office:value-type="string" table:style-name="ce140">
            <text:p>鑑定複價</text:p>
          </table:table-cell>
          <table:table-cell office:value-type="string" table:style-name="ce48">
            <text:p>編碼(備註)</text:p>
          </table:table-cell>
          <table:table-cell table:number-columns-repeated="16374" table:style-name="ce15"/>
        </table:table-row>
        <table:table-row table:style-name="ro20" table:visibility="collapse">
          <table:table-cell office:value-type="string" table:style-name="ce8">
            <text:p>壹</text:p>
          </table:table-cell>
          <table:table-cell office:value-type="string" table:style-name="ce11">
            <text:p>建築工程</text:p>
          </table:table-cell>
          <table:table-cell table:style-name="ce18"/>
          <table:table-cell table:style-name="ce129"/>
          <table:table-cell table:style-name="ce32"/>
          <table:table-cell table:style-name="ce141"/>
          <table:table-cell table:style-name="ce142"/>
          <table:table-cell table:style-name="ce141"/>
          <table:table-cell table:style-name="ce142"/>
          <table:table-cell table:style-name="ce23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一</text:p>
          </table:table-cell>
          <table:table-cell office:value-type="string" table:style-name="ce10">
            <text:p>假設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#REF!]" table:style-name="ce143">
            <text:p>#REF!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0" table:formula="of:=[.D8]*[.F8]" table:style-name="ce143">
            <text:p>#REF!</text:p>
          </table:table-cell>
          <table:table-cell office:value-type="float" office:value="0" table:formula="of:=[.E8]*[.G8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鑑定報告書(修正版)</text:p>
          </table:table-cell>
          <table:table-cell office:value-type="string" table:style-name="ce10">
            <text:p>基礎.安全措施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#REF!]" table:style-name="ce143">
            <text:p>#REF!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0" table:formula="of:=[.D9]*[.F9]" table:style-name="ce143">
            <text:p>#REF!</text:p>
          </table:table-cell>
          <table:table-cell office:value-type="float" office:value="0" table:formula="of:=[.E9]*[.G9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三</text:p>
          </table:table-cell>
          <table:table-cell office:value-type="string" table:style-name="ce10">
            <text:p>結構體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#REF!]" table:style-name="ce143">
            <text:p>#REF!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0" table:formula="of:=[.D10]*[.F10]" table:style-name="ce143">
            <text:p>#REF!</text:p>
          </table:table-cell>
          <table:table-cell office:value-type="float" office:value="0" table:formula="of:=[.E10]*[.G10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四</text:p>
          </table:table-cell>
          <table:table-cell office:value-type="string" table:style-name="ce10">
            <text:p>裝修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#REF!]+[.#REF!]+[.#REF!]+[.#REF!]+[.#REF!]+[.#REF!]" table:style-name="ce143">
            <text:p>#REF!</text:p>
          </table:table-cell>
          <table:table-cell office:value-type="float" office:value="0" table:formula="of:=[.#REF!]+[.#REF!]+[.#REF!]+[.#REF!]+[.#REF!]+[.#REF!]" table:style-name="ce144">
            <text:p>#REF!</text:p>
          </table:table-cell>
          <table:table-cell office:value-type="float" office:value="0" table:formula="of:=[.D11]*[.F11]" table:style-name="ce143">
            <text:p>#REF!</text:p>
          </table:table-cell>
          <table:table-cell office:value-type="float" office:value="0" table:formula="of:=[.E11]*[.G11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五</text:p>
          </table:table-cell>
          <table:table-cell office:value-type="string" table:style-name="ce10">
            <text:p>門窗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297606978" table:style-name="ce143">
            <text:p>297,606,978<text:s/>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297606978" table:formula="of:=[.D12]*[.F12]" table:style-name="ce143">
            <text:p>297,606,978<text:s/></text:p>
          </table:table-cell>
          <table:table-cell office:value-type="float" office:value="0" table:formula="of:=[.E12]*[.G12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六</text:p>
          </table:table-cell>
          <table:table-cell office:value-type="string" table:style-name="ce10">
            <text:p>設備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#REF!]" table:style-name="ce143">
            <text:p>#REF!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0" table:formula="of:=[.D13]*[.F13]" table:style-name="ce143">
            <text:p>#REF!</text:p>
          </table:table-cell>
          <table:table-cell office:value-type="float" office:value="0" table:formula="of:=[.E13]*[.G13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七</text:p>
          </table:table-cell>
          <table:table-cell office:value-type="string" table:style-name="ce10">
            <text:p>雜項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#REF!]" table:style-name="ce143">
            <text:p>#REF!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0" table:formula="of:=[.D14]*[.F14]" table:style-name="ce143">
            <text:p>#REF!</text:p>
          </table:table-cell>
          <table:table-cell office:value-type="float" office:value="0" table:formula="of:=[.E14]*[.G14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八</text:p>
          </table:table-cell>
          <table:table-cell office:value-type="string" table:style-name="ce10">
            <text:p>景觀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146689300" table:style-name="ce143">
            <text:p>146,689,300<text:s/></text:p>
          </table:table-cell>
          <table:table-cell office:value-type="float" office:value="124685905" table:formula="of:=[.F15]*0.85" table:style-name="ce144">
            <text:p>124,685,905<text:s/></text:p>
          </table:table-cell>
          <table:table-cell office:value-type="float" office:value="146689300" table:formula="of:=[.D15]*[.F15]" table:style-name="ce143">
            <text:p>146,689,300<text:s/></text:p>
          </table:table-cell>
          <table:table-cell office:value-type="float" office:value="124685905" table:formula="of:=[.E15]*[.G15]" table:style-name="ce144">
            <text:p>124,685,905<text:s/>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office:value-type="string" table:style-name="ce5">
            <text:p>九</text:p>
          </table:table-cell>
          <table:table-cell office:value-type="string" table:style-name="ce10">
            <text:p>水電工程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1136740015" table:style-name="ce145">
            <text:p>1,136,740,015<text:s/></text:p>
          </table:table-cell>
          <table:table-cell office:value-type="float" office:value="0" table:formula="of:=[.#REF!]+[.#REF!]" table:style-name="ce204">
            <text:p>#REF!</text:p>
          </table:table-cell>
          <table:table-cell office:value-type="float" office:value="1136740015" table:formula="of:=[.F16]" table:style-name="ce143">
            <text:p>1,136,740,015<text:s/></text:p>
          </table:table-cell>
          <table:table-cell office:value-type="float" office:value="0" table:formula="of:=[.G16]" table:style-name="ce144">
            <text:p>#REF!</text:p>
          </table:table-cell>
          <table:table-cell table:style-name="ce24"/>
          <table:table-cell table:number-columns-repeated="16374" table:style-name="ce15"/>
        </table:table-row>
        <table:table-row table:style-name="ro20" table:visibility="collapse">
          <table:table-cell table:style-name="ce14"/>
          <table:table-cell office:value-type="string" table:style-name="ce10">
            <text:p>小 <text:s text:c="23"/>計 <text:s/>(一-九)</text:p>
          </table:table-cell>
          <table:table-cell table:style-name="ce18"/>
          <table:table-cell table:style-name="ce130"/>
          <table:table-cell table:style-name="ce33"/>
          <table:table-cell table:style-name="ce146"/>
          <table:table-cell table:style-name="ce205"/>
          <table:table-cell office:value-type="float" office:value="0" table:formula="of:=SUM([.H8:.H16])" table:style-name="ce143">
            <text:p>#REF!</text:p>
          </table:table-cell>
          <table:table-cell office:value-type="float" office:value="0" table:formula="of:=SUM([.I8:.I16])" table:style-name="ce144">
            <text:p>#REF!</text:p>
          </table:table-cell>
          <table:table-cell table:style-name="ce38"/>
          <table:table-cell table:number-columns-repeated="16374"/>
        </table:table-row>
        <table:table-row table:style-name="ro20" table:visibility="collapse">
          <table:table-cell office:value-type="string" table:style-name="ce14">
            <text:p>十</text:p>
          </table:table-cell>
          <table:table-cell office:value-type="string" table:style-name="ce10">
            <text:p>運什費 <text:s text:c="2"/>1%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H17]*0.01" table:style-name="ce148">
            <text:p>#REF!</text:p>
          </table:table-cell>
          <table:table-cell office:value-type="float" office:value="0" table:formula="of:=[.I17]*0.01" table:style-name="ce149">
            <text:p>#REF!</text:p>
          </table:table-cell>
          <table:table-cell office:value-type="float" office:value="0" table:formula="of:=[.D18]*[.F18]" table:style-name="ce143">
            <text:p>#REF!</text:p>
          </table:table-cell>
          <table:table-cell office:value-type="float" office:value="0" table:formula="of:=[.E18]*[.G18]" table:style-name="ce144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office:value-type="string" table:style-name="ce5">
            <text:p>十一</text:p>
          </table:table-cell>
          <table:table-cell office:value-type="string" table:style-name="ce10">
            <text:p>工程保險費 <text:s text:c="2"/>0.1%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H17]*0.001" table:style-name="ce148">
            <text:p>#REF!</text:p>
          </table:table-cell>
          <table:table-cell office:value-type="float" office:value="0" table:formula="of:=[.I17]*0.001" table:style-name="ce149">
            <text:p>#REF!</text:p>
          </table:table-cell>
          <table:table-cell office:value-type="float" office:value="0" table:formula="of:=[.D19]*[.F19]" table:style-name="ce143">
            <text:p>#REF!</text:p>
          </table:table-cell>
          <table:table-cell office:value-type="float" office:value="0" table:formula="of:=[.E19]*[.G19]" table:style-name="ce144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office:value-type="string" table:style-name="ce5">
            <text:p>十二</text:p>
          </table:table-cell>
          <table:table-cell office:value-type="string" table:style-name="ce10">
            <text:p>勞工安全衛生設備費 <text:s text:c="2"/>0.3%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H17]*0.003" table:style-name="ce148">
            <text:p>#REF!</text:p>
          </table:table-cell>
          <table:table-cell office:value-type="float" office:value="0" table:formula="of:=[.I17]*0.003" table:style-name="ce149">
            <text:p>#REF!</text:p>
          </table:table-cell>
          <table:table-cell office:value-type="float" office:value="0" table:formula="of:=[.D20]*[.F20]" table:style-name="ce143">
            <text:p>#REF!</text:p>
          </table:table-cell>
          <table:table-cell office:value-type="float" office:value="0" table:formula="of:=[.E20]*[.G20]" table:style-name="ce144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office:value-type="string" table:style-name="ce5">
            <text:p>十三</text:p>
          </table:table-cell>
          <table:table-cell office:value-type="string" table:style-name="ce10">
            <text:p>工程利潤及管理費 <text:s text:c="2"/>7%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H17]*0.07" table:style-name="ce148">
            <text:p>#REF!</text:p>
          </table:table-cell>
          <table:table-cell office:value-type="float" office:value="0" table:formula="of:=[.I17]*0.07" table:style-name="ce149">
            <text:p>#REF!</text:p>
          </table:table-cell>
          <table:table-cell office:value-type="float" office:value="0" table:formula="of:=[.D21]*[.F21]" table:style-name="ce143">
            <text:p>#REF!</text:p>
          </table:table-cell>
          <table:table-cell office:value-type="float" office:value="0" table:formula="of:=[.E21]*[.G21]" table:style-name="ce144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office:value-type="string" table:style-name="ce10">
            <text:p>小 <text:s text:c="23"/>計 <text:s/>(十-十三)</text:p>
          </table:table-cell>
          <table:table-cell table:style-name="ce18"/>
          <table:table-cell table:style-name="ce130"/>
          <table:table-cell table:style-name="ce33"/>
          <table:table-cell table:style-name="ce150"/>
          <table:table-cell table:style-name="ce206"/>
          <table:table-cell office:value-type="float" office:value="0" table:formula="of:=SUM([.H18:.H21])" table:style-name="ce151">
            <text:p>#REF!</text:p>
          </table:table-cell>
          <table:table-cell office:value-type="float" office:value="0" table:formula="of:=SUM([.I18:.I21])" table:style-name="ce152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office:value-type="string" table:style-name="ce10">
            <text:p>合 <text:s text:c="23"/>計 <text:s/>(一-十三)</text:p>
          </table:table-cell>
          <table:table-cell table:style-name="ce18"/>
          <table:table-cell table:style-name="ce130"/>
          <table:table-cell table:style-name="ce33"/>
          <table:table-cell table:style-name="ce153"/>
          <table:table-cell table:style-name="ce207"/>
          <table:table-cell office:value-type="float" office:value="0" table:formula="of:=[.H17]+[.H22]" table:style-name="ce151">
            <text:p>#REF!</text:p>
          </table:table-cell>
          <table:table-cell office:value-type="float" office:value="0" table:formula="of:=[.I17]+[.I22]" table:style-name="ce152">
            <text:p>#REF!</text:p>
          </table:table-cell>
          <table:table-cell table:style-name="ce38"/>
          <table:table-cell table:number-columns-repeated="16374"/>
        </table:table-row>
        <table:table-row table:style-name="ro20" table:visibility="collapse">
          <table:table-cell office:value-type="string" table:style-name="ce5">
            <text:p>十四</text:p>
          </table:table-cell>
          <table:table-cell office:value-type="string" table:style-name="ce10">
            <text:p>加值稅(5%)</text:p>
          </table:table-cell>
          <table:table-cell office:value-type="string" table:style-name="ce18">
            <text:p>式</text:p>
          </table:table-cell>
          <table:table-cell office:value-type="float" office:value="1" table:style-name="ce130">
            <text:p>1.00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0" table:formula="of:=[.H23]*0.05" table:style-name="ce143">
            <text:p>#REF!</text:p>
          </table:table-cell>
          <table:table-cell office:value-type="float" office:value="0" table:formula="of:=[.I23]*0.05" table:style-name="ce144">
            <text:p>#REF!</text:p>
          </table:table-cell>
          <table:table-cell office:value-type="float" office:value="0" table:formula="of:=[.F24]" table:style-name="ce143">
            <text:p>#REF!</text:p>
          </table:table-cell>
          <table:table-cell office:value-type="float" office:value="0" table:formula="of:=[.G24]" table:style-name="ce144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office:value-type="string" table:style-name="ce5">
            <text:p>2013/1/15</text:p>
          </table:table-cell>
          <table:table-cell office:value-type="string" table:style-name="ce10">
            <text:p>總 <text:s text:c="23"/>計 <text:s/>(一-十三)</text:p>
          </table:table-cell>
          <table:table-cell table:style-name="ce18"/>
          <table:table-cell table:style-name="ce130"/>
          <table:table-cell table:style-name="ce33"/>
          <table:table-cell table:style-name="ce154"/>
          <table:table-cell table:style-name="ce147"/>
          <table:table-cell office:value-type="float" office:value="0" table:formula="of:=[.H24]+[.H23]" table:style-name="ce151">
            <text:p>#REF!</text:p>
          </table:table-cell>
          <table:table-cell office:value-type="float" office:value="0" table:formula="of:=[.I24]+[.I23]" table:style-name="ce152">
            <text:p>#REF!</text:p>
          </table:table-cell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55"/>
          <table:table-cell table:style-name="ce147"/>
          <table:table-cell table:style-name="ce155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56"/>
          <table:table-cell table:style-name="ce147"/>
          <table:table-cell table:style-name="ce156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57"/>
          <table:table-cell table:style-name="ce147"/>
          <table:table-cell table:style-name="ce157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58"/>
          <table:table-cell table:style-name="ce147"/>
          <table:table-cell table:style-name="ce158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59"/>
          <table:table-cell table:style-name="ce147"/>
          <table:table-cell table:style-name="ce159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60"/>
          <table:table-cell table:style-name="ce147"/>
          <table:table-cell table:style-name="ce160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61"/>
          <table:table-cell table:style-name="ce147"/>
          <table:table-cell table:style-name="ce161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62"/>
          <table:table-cell table:style-name="ce147"/>
          <table:table-cell table:style-name="ce162"/>
          <table:table-cell table:style-name="ce147"/>
          <table:table-cell table:style-name="ce23"/>
          <table:table-cell table:number-columns-repeated="16374"/>
        </table:table-row>
        <table:table-row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63"/>
          <table:table-cell table:style-name="ce147"/>
          <table:table-cell table:style-name="ce163"/>
          <table:table-cell table:style-name="ce147"/>
          <table:table-cell table:style-name="ce23"/>
          <table:table-cell table:number-columns-repeated="16374"/>
        </table:table-row>
        <table:table-row table:number-rows-repeated="4" table:style-name="ro20" table:visibility="collapse">
          <table:table-cell table:style-name="ce5"/>
          <table:table-cell table:style-name="ce10"/>
          <table:table-cell table:style-name="ce18"/>
          <table:table-cell table:style-name="ce130"/>
          <table:table-cell table:style-name="ce33"/>
          <table:table-cell table:style-name="ce164"/>
          <table:table-cell table:style-name="ce147"/>
          <table:table-cell table:style-name="ce164"/>
          <table:table-cell table:style-name="ce147"/>
          <table:table-cell table:style-name="ce23"/>
          <table:table-cell table:number-columns-repeated="16374"/>
        </table:table-row>
        <table:table-row table:style-name="ro20">
          <table:table-cell office:value-type="string" table:style-name="ce8">
            <text:p>壹</text:p>
          </table:table-cell>
          <table:table-cell office:value-type="string" table:style-name="ce11">
            <text:p>建築工程</text:p>
          </table:table-cell>
          <table:table-cell table:style-name="ce18"/>
          <table:table-cell table:style-name="ce130"/>
          <table:table-cell table:style-name="ce33"/>
          <table:table-cell table:style-name="ce164"/>
          <table:table-cell table:style-name="ce147"/>
          <table:table-cell table:style-name="ce164"/>
          <table:table-cell table:style-name="ce147"/>
          <table:table-cell table:style-name="ce23"/>
          <table:table-cell table:number-columns-repeated="16374"/>
        </table:table-row>
        <table:table-row table:style-name="ro20">
          <table:table-cell office:value-type="string" table:style-name="ce8">
            <text:p>一</text:p>
          </table:table-cell>
          <table:table-cell office:value-type="string" table:style-name="ce11">
            <text:p>假設工程</text:p>
          </table:table-cell>
          <table:table-cell table:style-name="ce18"/>
          <table:table-cell table:style-name="ce130"/>
          <table:table-cell table:style-name="ce33"/>
          <table:table-cell table:style-name="ce165"/>
          <table:table-cell table:style-name="ce147"/>
          <table:table-cell table:style-name="ce165"/>
          <table:table-cell table:style-name="ce14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0"/>
          <table:table-cell table:style-name="ce19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28"/>
          <table:table-cell table:style-name="ce20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28">
            <text:p>假設工程 <text:s/>合計</text:p>
          </table:table-cell>
          <table:table-cell table:style-name="ce20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316">
            <text:p>二</text:p>
          </table:table-cell>
          <table:table-cell office:value-type="string" table:style-name="ce317">
            <text:p>基礎.安全措施工程</text:p>
          </table:table-cell>
          <table:table-cell table:style-name="ce29"/>
          <table:table-cell table:style-name="ce130"/>
          <table:table-cell table:style-name="ce209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28"/>
          <table:table-cell table:style-name="ce29"/>
          <table:table-cell table:style-name="ce132"/>
          <table:table-cell table:style-name="ce35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0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基礎.安全措施工程 <text:s/>合計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45">
          <table:table-cell office:value-type="string" table:style-name="ce136">
            <text:p>三</text:p>
          </table:table-cell>
          <table:table-cell office:value-type="string" table:style-name="ce11">
            <text:p>結構體工程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5">
          <table:table-cell office:value-type="float" office:value="1" table:style-name="ce136">
            <text:p>1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5">
          <table:table-cell office:value-type="float" office:value="2" table:style-name="ce136">
            <text:p>2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5">
          <table:table-cell table:style-name="ce136"/>
          <table:table-cell office:value-type="string" table:style-name="ce10">
            <text:p>結構體工程 <text:s/>合計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四</text:p>
          </table:table-cell>
          <table:table-cell office:value-type="string" table:style-name="ce11">
            <text:p>裝修工程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裝修工程 <text:s/>合計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五</text:p>
          </table:table-cell>
          <table:table-cell office:value-type="string" table:style-name="ce11">
            <text:p>門窗工程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門窗工程 <text:s/>合計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0">
          <table:table-cell office:value-type="string" table:style-name="ce136">
            <text:p>六</text:p>
          </table:table-cell>
          <table:table-cell office:value-type="string" table:style-name="ce11">
            <text:p>防水隔熱工程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防水隔熱工程 <text:s/>合計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七</text:p>
          </table:table-cell>
          <table:table-cell office:value-type="string" table:style-name="ce11">
            <text:p>雜項工程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雜項工程 <text:s/>合計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八</text:p>
          </table:table-cell>
          <table:table-cell office:value-type="string" table:style-name="ce11">
            <text:p>景觀工程【含庭園及綠化工程等】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景觀工程 <text:s/>合計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46">
          <table:table-cell office:value-type="string" table:style-name="ce136">
            <text:p>九</text:p>
          </table:table-cell>
          <table:table-cell office:value-type="string" table:style-name="ce11">
            <text:p>設備工程【電梯、電扶梯及廚具等】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設備工程 合計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貳</text:p>
          </table:table-cell>
          <table:table-cell office:value-type="string" table:style-name="ce11">
            <text:p>機電工程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0">
          <table:table-cell office:value-type="string" table:style-name="ce136">
            <text:p>一</text:p>
          </table:table-cell>
          <table:table-cell office:value-type="string" table:style-name="ce11">
            <text:p>電氣工程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電氣工程 <text:s/>合計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二</text:p>
          </table:table-cell>
          <table:table-cell office:value-type="string" table:style-name="ce11">
            <text:p>弱電工程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弱電工程 <text:s/>合計</text:p>
          </table:table-cell>
          <table:table-cell table:style-name="ce2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三</text:p>
          </table:table-cell>
          <table:table-cell office:value-type="string" table:style-name="ce11">
            <text:p>給排水工程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給排水工程 <text:s/>合計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17">
          <table:table-cell office:value-type="string" table:style-name="ce136">
            <text:p>四</text:p>
          </table:table-cell>
          <table:table-cell office:value-type="string" table:style-name="ce11">
            <text:p>生活廢水工程</text:p>
          </table:table-cell>
          <table:table-cell table:style-name="ce19"/>
          <table:table-cell table:style-name="ce130"/>
          <table:table-cell table:style-name="ce33"/>
          <table:table-cell table:style-name="ce169"/>
          <table:table-cell table:style-name="ce170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5">
          <table:table-cell office:value-type="float" office:value="1" table:style-name="ce136">
            <text:p>1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9"/>
          <table:table-cell table:style-name="ce170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5">
          <table:table-cell office:value-type="float" office:value="2" table:style-name="ce136">
            <text:p>2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9"/>
          <table:table-cell table:style-name="ce170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5">
          <table:table-cell table:style-name="ce136"/>
          <table:table-cell office:value-type="string" table:style-name="ce10">
            <text:p>生活廢水工程 <text:s/>合計</text:p>
          </table:table-cell>
          <table:table-cell table:style-name="ce19"/>
          <table:table-cell table:style-name="ce130"/>
          <table:table-cell table:style-name="ce33"/>
          <table:table-cell table:style-name="ce169"/>
          <table:table-cell table:style-name="ce170"/>
          <table:table-cell table:style-name="ce168"/>
          <table:table-cell table:style-name="ce167"/>
          <table:table-cell table:style-name="ce62"/>
          <table:table-cell table:number-columns-repeated="16374"/>
        </table:table-row>
        <table:table-row table:style-name="ro20">
          <table:table-cell office:value-type="string" table:style-name="ce136">
            <text:p>五</text:p>
          </table:table-cell>
          <table:table-cell office:value-type="string" table:style-name="ce11">
            <text:p>消防設備工程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70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70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19"/>
          <table:table-cell table:style-name="ce130"/>
          <table:table-cell table:style-name="ce33"/>
          <table:table-cell table:style-name="ce166"/>
          <table:table-cell table:style-name="ce170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消防設備工程 <text:s/>合計</text:p>
          </table:table-cell>
          <table:table-cell table:style-name="ce19"/>
          <table:table-cell table:style-name="ce130"/>
          <table:table-cell table:style-name="ce33"/>
          <table:table-cell table:style-name="ce166"/>
          <table:table-cell table:style-name="ce170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六</text:p>
          </table:table-cell>
          <table:table-cell office:value-type="string" table:style-name="ce11">
            <text:p>衛浴設備工程</text:p>
          </table:table-cell>
          <table:table-cell table:style-name="ce5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1" table:style-name="ce136">
            <text:p>1</text:p>
          </table:table-cell>
          <table:table-cell table:style-name="ce11"/>
          <table:table-cell table:style-name="ce5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float" office:value="2" table:style-name="ce136">
            <text:p>2</text:p>
          </table:table-cell>
          <table:table-cell table:style-name="ce11"/>
          <table:table-cell table:style-name="ce5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table:style-name="ce136"/>
          <table:table-cell office:value-type="string" table:style-name="ce10">
            <text:p>衛浴設備工程 <text:s/>合計</text:p>
          </table:table-cell>
          <table:table-cell table:style-name="ce5"/>
          <table:table-cell table:style-name="ce130"/>
          <table:table-cell table:style-name="ce33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20">
          <table:table-cell office:value-type="string" table:style-name="ce136">
            <text:p>七</text:p>
          </table:table-cell>
          <table:table-cell office:value-type="string" table:style-name="ce11">
            <text:p>通風工程及空調工程</text:p>
          </table:table-cell>
          <table:table-cell table:style-name="ce20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43">
          <table:table-cell office:value-type="float" office:value="1" table:style-name="ce136">
            <text:p>1</text:p>
          </table:table-cell>
          <table:table-cell table:style-name="ce13"/>
          <table:table-cell table:style-name="ce20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17">
          <table:table-cell office:value-type="float" office:value="2" table:style-name="ce136">
            <text:p>2</text:p>
          </table:table-cell>
          <table:table-cell table:style-name="ce13"/>
          <table:table-cell table:style-name="ce20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style-name="ro8">
          <table:table-cell table:style-name="ce136"/>
          <table:table-cell office:value-type="string" table:style-name="ce16">
            <text:p>通風工程及空調工程 <text:s/>合計</text:p>
          </table:table-cell>
          <table:table-cell table:style-name="ce20"/>
          <table:table-cell table:style-name="ce131"/>
          <table:table-cell table:style-name="ce34"/>
          <table:table-cell table:style-name="ce166"/>
          <table:table-cell table:style-name="ce167"/>
          <table:table-cell table:style-name="ce168"/>
          <table:table-cell table:style-name="ce167"/>
          <table:table-cell table:style-name="ce23"/>
          <table:table-cell table:number-columns-repeated="16374"/>
        </table:table-row>
        <table:table-row table:number-rows-repeated="8" table:style-name="ro20"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style-name="ce53"/>
          <table:table-cell table:style-name="ce137"/>
          <table:table-cell table:number-columns-repeated="2" table:style-name="ce53"/>
          <table:table-cell table:style-name="ce54"/>
          <table:table-cell table:number-columns-repeated="16374"/>
        </table:table-row>
        <table:table-row table:number-rows-repeated="40" table:style-name="ro20">
          <table:table-cell/>
          <table:table-cell table:style-name="ce50"/>
          <table:table-cell table:style-name="ce51"/>
          <table:table-cell table:style-name="ce52"/>
          <table:table-cell table:style-name="ce60"/>
          <table:table-cell table:style-name="ce53"/>
          <table:table-cell table:style-name="ce137"/>
          <table:table-cell table:number-columns-repeated="2" table:style-name="ce53"/>
          <table:table-cell table:style-name="ce54"/>
          <table:table-cell table:number-columns-repeated="16374"/>
        </table:table-row>
        <table:table-row table:number-rows-repeated="114" table:style-name="ro20">
          <table:table-cell/>
          <table:table-cell table:style-name="ce50"/>
          <table:table-cell table:style-name="ce51"/>
          <table:table-cell table:style-name="ce55"/>
          <table:table-cell table:style-name="ce61"/>
          <table:table-cell table:style-name="ce56"/>
          <table:table-cell table:style-name="ce138"/>
          <table:table-cell table:number-columns-repeated="2" table:style-name="ce56"/>
          <table:table-cell table:style-name="ce54"/>
          <table:table-cell table:number-columns-repeated="16374"/>
        </table:table-row>
        <table:table-row table:number-rows-repeated="6" table:style-name="ro20">
          <table:table-cell/>
          <table:table-cell table:style-name="ce57"/>
          <table:table-cell table:style-name="ce51"/>
          <table:table-cell table:style-name="ce55"/>
          <table:table-cell table:style-name="ce61"/>
          <table:table-cell table:style-name="ce56"/>
          <table:table-cell table:style-name="ce138"/>
          <table:table-cell table:number-columns-repeated="2" table:style-name="ce56"/>
          <table:table-cell table:style-name="ce54"/>
          <table:table-cell table:number-columns-repeated="16374"/>
        </table:table-row>
        <table:table-row table:number-rows-repeated="163" table:style-name="ro20">
          <table:table-cell table:number-columns-repeated="9"/>
          <table:table-cell table:style-name="ce54"/>
          <table:table-cell table:number-columns-repeated="16374"/>
        </table:table-row>
        <table:table-row table:number-rows-repeated="13" table:style-name="ro20">
          <table:table-cell table:number-columns-repeated="9"/>
          <table:table-cell table:style-name="ce58"/>
          <table:table-cell table:number-columns-repeated="16374"/>
        </table:table-row>
        <table:table-row table:number-rows-repeated="1167" table:style-name="ro20">
          <table:table-cell table:number-columns-repeated="16384"/>
        </table:table-row>
        <table:table-row table:number-rows-repeated="1046961" table:style-name="ro42">
          <table:table-cell table:number-columns-repeated="16384"/>
        </table:table-row>
        <table:named-expressions>
          <table:named-range table:name="Print_Area" table:cell-range-address="預算詳細表.$A$1:預算詳細表.$J$104" table:base-cell-address="預算詳細表.$A$1"/>
          <table:named-range table:name="Print_Titles" table:cell-range-address="預算詳細表.$A$1:預算詳細表.$XFD$6" table:base-cell-address="預算詳細表.$A$1"/>
        </table:named-expressions>
      </table:table>
      <table:table table:name="預算單價分析" table:style-name="ta11">
        <table:table-column table:style-name="co39" table:default-cell-style-name="ce86"/>
        <table:table-column table:style-name="co40" table:default-cell-style-name="ce127"/>
        <table:table-column table:style-name="co41" table:default-cell-style-name="ce127"/>
        <table:table-column table:style-name="co12" table:default-cell-style-name="ce99"/>
        <table:table-column table:style-name="co40" table:default-cell-style-name="ce100"/>
        <table:table-column table:style-name="co42" table:default-cell-style-name="ce101"/>
        <table:table-column table:style-name="co19" table:default-cell-style-name="ce174"/>
        <table:table-column table:style-name="co38" table:default-cell-style-name="ce91"/>
        <table:table-column table:style-name="co39" table:number-columns-repeated="2" table:default-cell-style-name="ce185"/>
        <table:table-column table:style-name="co43" table:default-cell-style-name="ce185"/>
        <table:table-column table:style-name="co39" table:number-columns-repeated="8" table:default-cell-style-name="ce185"/>
        <table:table-column table:style-name="co44" table:default-cell-style-name="ce185"/>
        <table:table-column table:style-name="co45" table:default-cell-style-name="ce185"/>
        <table:table-column table:style-name="co46" table:number-columns-repeated="2" table:default-cell-style-name="ce185"/>
        <table:table-column table:style-name="co45" table:default-cell-style-name="ce185"/>
        <table:table-column table:style-name="co37" table:number-columns-repeated="4" table:default-cell-style-name="ce180"/>
        <table:table-column table:style-name="co37" table:number-columns-repeated="16356" table:default-cell-style-name="ce92"/>
        <table:table-row table:style-name="ro47"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172"/>
          <table:table-cell table:style-name="ce91"/>
          <table:table-cell table:number-columns-repeated="20" table:style-name="ce180"/>
          <table:table-cell table:number-columns-repeated="16356"/>
        </table:table-row>
        <table:table-row table:style-name="ro48">
          <table:table-cell table:style-name="ce86"/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173"/>
          <table:table-cell table:style-name="ce97"/>
          <table:table-cell table:number-columns-repeated="20" table:style-name="ce180"/>
          <table:table-cell table:number-columns-repeated="16356"/>
        </table:table-row>
        <table:table-row table:style-name="ro42">
          <table:table-cell office:value-type="string" table:number-columns-spanned="8" table:number-rows-spanned="1" table:style-name="ce589">
            <text:p>臺北都會區大眾捷運系統OO線OO站(捷O、交O、聯O)□土開大樓□捷運設施</text:p>
          </table:table-cell>
          <table:covered-table-cell table:number-columns-repeated="7"/>
          <table:table-cell table:number-columns-repeated="20" table:style-name="ce181"/>
          <table:table-cell table:number-columns-repeated="16356" table:style-name="ce98"/>
        </table:table-row>
        <table:table-row table:style-name="ro7">
          <table:table-cell office:value-type="string" table:number-columns-spanned="8" table:number-rows-spanned="1" table:style-name="ce590">
            <text:p>[建物建造費用]</text:p>
          </table:table-cell>
          <table:covered-table-cell table:number-columns-repeated="7"/>
          <table:table-cell table:number-columns-repeated="20" table:style-name="ce182"/>
          <table:table-cell table:number-columns-repeated="16356" table:style-name="ce99"/>
        </table:table-row>
        <table:table-row table:style-name="ro28">
          <table:table-cell office:value-type="string" table:number-columns-spanned="8" table:number-rows-spanned="1" table:style-name="ce590">
            <text:p>單價分析表</text:p>
          </table:table-cell>
          <table:covered-table-cell table:number-columns-repeated="7"/>
          <table:table-cell table:number-columns-repeated="20" table:style-name="ce180"/>
          <table:table-cell table:number-columns-repeated="16356"/>
        </table:table-row>
        <table:table-row table:style-name="ro49">
          <table:table-cell table:style-name="ce86"/>
          <table:table-cell table:number-columns-repeated="2" table:style-name="ce92"/>
          <table:table-cell table:style-name="ce102"/>
          <table:table-cell table:style-name="ce100"/>
          <table:table-cell table:style-name="ce101"/>
          <table:table-cell table:number-columns-spanned="2" table:number-rows-spanned="1" table:style-name="ce591"/>
          <table:covered-table-cell/>
          <table:table-cell table:number-columns-repeated="20" table:style-name="ce180"/>
          <table:table-cell table:number-columns-repeated="16356"/>
        </table:table-row>
        <table:table-row table:style-name="ro49">
          <table:table-cell office:value-type="string" table:style-name="ce327">
            <text:p>__項__次 <text:s text:c="3"/>工程名稱：臺北都會區大眾捷運系統OO線OO站(捷O、交O、聯O)□土開大樓□捷運設施</text:p>
          </table:table-cell>
          <table:table-cell table:number-columns-repeated="2" table:style-name="ce92"/>
          <table:table-cell table:style-name="ce99"/>
          <table:table-cell table:style-name="ce103"/>
          <table:table-cell table:style-name="ce101"/>
          <table:table-cell table:style-name="ce174"/>
          <table:table-cell table:style-name="ce91"/>
          <table:table-cell table:number-columns-repeated="20" table:style-name="ce180"/>
          <table:table-cell table:number-columns-repeated="16356"/>
        </table:table-row>
        <table:table-row table:style-name="ro20">
          <table:table-cell office:value-type="string" table:style-name="ce104">
            <text:p>假設工程</text:p>
          </table:table-cell>
          <table:table-cell office:value-type="string" table:style-name="ce105">
            <text:p>工作項目<text:span text:style-name="T31">:</text:span></text:p>
          </table:table-cell>
          <table:table-cell table:number-columns-spanned="2" table:number-rows-spanned="1" table:style-name="ce586"/>
          <table:covered-table-cell/>
          <table:table-cell office:value-type="string" table:style-name="ce106">
            <text:p>單位：</text:p>
          </table:table-cell>
          <table:table-cell table:style-name="ce107"/>
          <table:table-cell office:value-type="string" table:style-name="ce175">
            <text:p>計價代碼：</text:p>
          </table:table-cell>
          <table:table-cell table:style-name="ce108"/>
          <table:table-cell table:number-columns-repeated="20" table:style-name="ce180"/>
          <table:table-cell table:number-columns-repeated="16356"/>
        </table:table-row>
        <table:table-row table:style-name="ro20">
          <table:table-cell office:value-type="float" office:value="1" table:style-name="ce109">
            <text:p>1<text:s/></text:p>
          </table:table-cell>
          <table:table-cell office:value-type="string" table:number-columns-spanned="2" table:number-rows-spanned="1" table:style-name="ce685">
            <text:p>工料名稱</text:p>
          </table:table-cell>
          <table:covered-table-cell/>
          <table:table-cell office:value-type="string" table:style-name="ce110">
            <text:p>單位</text:p>
          </table:table-cell>
          <table:table-cell office:value-type="string" table:style-name="ce110">
            <text:p>數量</text:p>
          </table:table-cell>
          <table:table-cell office:value-type="string" table:style-name="ce110">
            <text:p>單價（元）</text:p>
          </table:table-cell>
          <table:table-cell office:value-type="string" table:style-name="ce176">
            <text:p>複價（元）</text:p>
          </table:table-cell>
          <table:table-cell office:value-type="string" table:style-name="ce111">
            <text:p>編碼<text:span text:style-name="T31">(</text:span>備註<text:span text:style-name="T31">)</text:span></text:p>
          </table:table-cell>
          <table:table-cell table:number-columns-repeated="20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12"/>
          <table:table-cell table:style-name="ce113"/>
          <table:table-cell table:style-name="ce114"/>
          <table:table-cell table:style-name="ce177"/>
          <table:table-cell table:style-name="ce115"/>
          <table:table-cell table:style-name="ce183"/>
          <table:table-cell table:number-columns-repeated="10" table:style-name="ce184"/>
          <table:table-cell table:number-columns-repeated="5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12"/>
          <table:table-cell table:style-name="ce113"/>
          <table:table-cell table:style-name="ce114"/>
          <table:table-cell table:style-name="ce177"/>
          <table:table-cell table:style-name="ce116"/>
          <table:table-cell table:style-name="ce183"/>
          <table:table-cell table:number-columns-repeated="10" table:style-name="ce184"/>
          <table:table-cell table:number-columns-repeated="5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12"/>
          <table:table-cell table:style-name="ce117"/>
          <table:table-cell table:style-name="ce114"/>
          <table:table-cell table:style-name="ce177"/>
          <table:table-cell table:style-name="ce115"/>
          <table:table-cell table:style-name="ce183"/>
          <table:table-cell table:number-columns-repeated="10" table:style-name="ce184"/>
          <table:table-cell table:number-columns-repeated="5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12"/>
          <table:table-cell table:style-name="ce113"/>
          <table:table-cell table:style-name="ce114"/>
          <table:table-cell table:style-name="ce177"/>
          <table:table-cell table:style-name="ce118"/>
          <table:table-cell table:number-columns-repeated="16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2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4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4"/>
          <table:covered-table-cell/>
          <table:table-cell table:style-name="ce124"/>
          <table:table-cell table:style-name="ce104"/>
          <table:table-cell table:style-name="ce125"/>
          <table:table-cell table:style-name="ce177"/>
          <table:table-cell table:style-name="ce126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119"/>
          <table:table-cell office:value-type="string" table:number-columns-spanned="3" table:number-rows-spanned="1" table:style-name="ce683">
            <text:p>人工： <text:s text:c="22"/>機具：</text:p>
          </table:table-cell>
          <table:covered-table-cell table:number-columns-repeated="2"/>
          <table:table-cell office:value-type="string" table:number-columns-spanned="2" table:number-rows-spanned="2" table:style-name="ce686">
            <text:p>每 <text:s text:c="8"/>單價計</text:p>
          </table:table-cell>
          <table:covered-table-cell/>
          <table:table-cell table:style-name="ce178"/>
          <table:table-cell table:number-columns-spanned="1" table:number-rows-spanned="2" table:style-name="ce687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119"/>
          <table:table-cell office:value-type="string" table:number-columns-spanned="3" table:number-rows-spanned="1" table:style-name="ce688">
            <text:p>材料： <text:s text:c="22"/>其他：</text:p>
          </table:table-cell>
          <table:covered-table-cell table:number-columns-repeated="2"/>
          <table:covered-table-cell/>
          <table:covered-table-cell/>
          <table:table-cell table:style-name="ce179"/>
          <table:covered-table-cell/>
          <table:table-cell table:number-columns-repeated="16" table:style-name="ce185"/>
          <table:table-cell table:number-columns-repeated="16360"/>
        </table:table-row>
        <table:table-row table:style-name="ro20">
          <table:table-cell office:value-type="string" table:style-name="ce104">
            <text:p>假設工程</text:p>
          </table:table-cell>
          <table:table-cell office:value-type="string" table:style-name="ce105">
            <text:p>工作項目<text:span text:style-name="T31">:</text:span></text:p>
          </table:table-cell>
          <table:table-cell table:number-columns-spanned="2" table:number-rows-spanned="1" table:style-name="ce586"/>
          <table:covered-table-cell/>
          <table:table-cell office:value-type="string" table:style-name="ce106">
            <text:p>單位：</text:p>
          </table:table-cell>
          <table:table-cell table:style-name="ce107"/>
          <table:table-cell office:value-type="string" table:style-name="ce175">
            <text:p>計價代碼：</text:p>
          </table:table-cell>
          <table:table-cell table:style-name="ce108"/>
          <table:table-cell table:number-columns-repeated="20" table:style-name="ce180"/>
          <table:table-cell table:number-columns-repeated="16356"/>
        </table:table-row>
        <table:table-row table:style-name="ro20">
          <table:table-cell office:value-type="float" office:value="2" table:style-name="ce109">
            <text:p>2<text:s/></text:p>
          </table:table-cell>
          <table:table-cell office:value-type="string" table:number-columns-spanned="2" table:number-rows-spanned="1" table:style-name="ce685">
            <text:p>工料名稱</text:p>
          </table:table-cell>
          <table:covered-table-cell/>
          <table:table-cell office:value-type="string" table:style-name="ce110">
            <text:p>單位</text:p>
          </table:table-cell>
          <table:table-cell office:value-type="string" table:style-name="ce110">
            <text:p>數量</text:p>
          </table:table-cell>
          <table:table-cell office:value-type="string" table:style-name="ce110">
            <text:p>單價（元）</text:p>
          </table:table-cell>
          <table:table-cell office:value-type="string" table:style-name="ce176">
            <text:p>複價（元）</text:p>
          </table:table-cell>
          <table:table-cell office:value-type="string" table:style-name="ce111">
            <text:p>編碼<text:span text:style-name="T31">(</text:span>備註<text:span text:style-name="T31">)</text:span></text:p>
          </table:table-cell>
          <table:table-cell table:number-columns-repeated="20" table:style-name="ce180"/>
          <table:table-cell table:number-columns-repeated="1635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7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7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7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7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7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" table:style-name="ce185"/>
          <table:table-cell table:number-columns-repeated="16360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37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18"/>
          <table:table-cell table:number-columns-repeated="1637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376"/>
        </table:table-row>
        <table:table-row table:style-name="ro20">
          <table:table-cell table:style-name="ce86"/>
          <table:table-cell table:number-columns-spanned="2" table:number-rows-spanned="1" table:style-name="ce681"/>
          <table:covered-table-cell/>
          <table:table-cell table:style-name="ce120"/>
          <table:table-cell table:style-name="ce121"/>
          <table:table-cell table:style-name="ce123"/>
          <table:table-cell table:style-name="ce177"/>
          <table:table-cell table:style-name="ce118"/>
          <table:table-cell table:number-columns-repeated="16376"/>
        </table:table-row>
        <table:table-row table:style-name="ro20">
          <table:table-cell table:style-name="ce86"/>
          <table:table-cell table:number-columns-spanned="2" table:number-rows-spanned="1" table:style-name="ce684"/>
          <table:covered-table-cell/>
          <table:table-cell table:style-name="ce124"/>
          <table:table-cell table:style-name="ce104"/>
          <table:table-cell table:style-name="ce125"/>
          <table:table-cell table:style-name="ce177"/>
          <table:table-cell table:style-name="ce126"/>
          <table:table-cell table:number-columns-repeated="16376"/>
        </table:table-row>
        <table:table-row table:style-name="ro20">
          <table:table-cell table:style-name="ce119"/>
          <table:table-cell office:value-type="string" table:number-columns-spanned="3" table:number-rows-spanned="1" table:style-name="ce683">
            <text:p>人工： <text:s text:c="22"/>機具：</text:p>
          </table:table-cell>
          <table:covered-table-cell table:number-columns-repeated="2"/>
          <table:table-cell office:value-type="string" table:number-columns-spanned="2" table:number-rows-spanned="2" table:style-name="ce686">
            <text:p>每 <text:s text:c="8"/>單價計</text:p>
          </table:table-cell>
          <table:covered-table-cell/>
          <table:table-cell table:style-name="ce178"/>
          <table:table-cell table:number-columns-spanned="1" table:number-rows-spanned="2" table:style-name="ce687"/>
          <table:table-cell table:number-columns-repeated="16376"/>
        </table:table-row>
        <table:table-row table:style-name="ro20">
          <table:table-cell table:style-name="ce119"/>
          <table:table-cell office:value-type="string" table:number-columns-spanned="3" table:number-rows-spanned="1" table:style-name="ce688">
            <text:p>材料： <text:s text:c="22"/>其他：</text:p>
          </table:table-cell>
          <table:covered-table-cell table:number-columns-repeated="2"/>
          <table:covered-table-cell/>
          <table:covered-table-cell/>
          <table:table-cell table:style-name="ce179"/>
          <table:covered-table-cell/>
          <table:table-cell table:number-columns-repeated="16376"/>
        </table:table-row>
        <table:table-row table:number-rows-repeated="1048537" table:style-name="ro20">
          <table:table-cell table:number-columns-repeated="16384"/>
        </table:table-row>
        <table:named-expressions>
          <table:named-expression table:name="\0" table:expression="of:=[.#REF!]" table:base-cell-address="工程預算書封面.$A$1"/>
          <table:named-expression table:name="\a" table:expression="of:=[.#REF!]" table:base-cell-address="工程預算書封面.$A$1"/>
          <table:named-expression table:name="\c" table:expression="of:=[.#REF!]" table:base-cell-address="工程預算書封面.$A$1"/>
          <table:named-expression table:name="\d" table:expression="of:=[.#REF!]" table:base-cell-address="工程預算書封面.$A$1"/>
          <table:named-expression table:name="\f" table:expression="of:=[.#REF!]" table:base-cell-address="工程預算書封面.$A$1"/>
          <table:named-expression table:name="\o" table:expression="of:=[.#REF!]" table:base-cell-address="工程預算書封面.$A$1"/>
          <table:named-expression table:name="\p" table:expression="of:=[.#REF!]" table:base-cell-address="工程預算書封面.$A$1"/>
          <table:named-expression table:name="\r" table:expression="of:=[.#REF!]" table:base-cell-address="工程預算書封面.$A$1"/>
          <table:named-expression table:name="\s" table:expression="of:=[.#REF!]" table:base-cell-address="工程預算書封面.$A$1"/>
          <table:named-expression table:name="\w" table:expression="of:=[.#REF!]" table:base-cell-address="工程預算書封面.$A$1"/>
          <table:named-expression table:name="\x" table:expression="of:=[.#REF!]" table:base-cell-address="工程預算書封面.$A$1"/>
          <table:named-expression table:name="\z" table:expression="of:=[.#REF!]" table:base-cell-address="工程預算書封面.$A$1"/>
          <table:named-expression table:name="_38" table:expression="of:=[.#REF!]" table:base-cell-address="工程預算書封面.$A$1"/>
          <table:named-expression table:name="_ADD1" table:expression="of:=[.#REF!]" table:base-cell-address="工程預算書封面.$A$1"/>
          <table:named-expression table:name="_ADD2" table:expression="of:=[.#REF!]" table:base-cell-address="工程預算書封面.$A$1"/>
          <table:named-expression table:name="_ADD3" table:expression="of:=[.#REF!]" table:base-cell-address="工程預算書封面.$A$1"/>
          <table:named-expression table:name="_MLS1" table:expression="of:=[.#REF!]" table:base-cell-address="工程預算書封面.$A$1"/>
          <table:named-expression table:name="_MLS2" table:expression="of:=[.#REF!]" table:base-cell-address="工程預算書封面.$A$1"/>
          <table:named-expression table:name="A" table:expression="of:=[.#REF!]" table:base-cell-address="工程預算書封面.$A$1"/>
          <table:named-expression table:name="aa" table:expression="of:=[.#REF!]" table:base-cell-address="工程預算書封面.$A$1"/>
          <table:named-expression table:name="ADD" table:expression="of:=[.#REF!]" table:base-cell-address="工程預算書封面.$A$1"/>
          <table:named-expression table:name="AS" table:expression="of:=[.#REF!]" table:base-cell-address="工程預算書封面.$A$1"/>
          <table:named-expression table:name="B" table:expression="of:=[.#REF!]" table:base-cell-address="工程預算書封面.$A$1"/>
          <table:named-expression table:name="BE" table:expression="of:=[.#REF!]" table:base-cell-address="工程預算書封面.$A$1"/>
          <table:named-expression table:name="CAR" table:expression="of:=[.#REF!]" table:base-cell-address="工程預算書封面.$A$1"/>
          <table:named-expression table:name="CC" table:expression="of:=[.#REF!]" table:base-cell-address="工程預算書封面.$A$1"/>
          <table:named-expression table:name="CCS" table:expression="of:=#N/A" table:base-cell-address="工程預算書封面.$A$1"/>
          <table:named-expression table:name="CSS" table:expression="of:=#N/A" table:base-cell-address="工程預算書封面.$A$1"/>
          <table:named-expression table:name="D" table:expression="of:=[.#REF!]" table:base-cell-address="工程預算書封面.$A$1"/>
          <table:named-expression table:name="D12_" table:expression="of:=#N/A" table:base-cell-address="工程預算書封面.$A$1"/>
          <table:named-expression table:name="D20_" table:expression="of:=#N/A" table:base-cell-address="工程預算書封面.$A$1"/>
          <table:named-expression table:name="Database" table:expression="of:=[.#REF!]" table:base-cell-address="工程預算書封面.$A$1"/>
          <table:named-expression table:name="DS" table:expression="of:=[.#REF!]" table:base-cell-address="工程預算書封面.$A$1"/>
          <table:named-expression table:name="DW9_" table:expression="of:=#N/A" table:base-cell-address="工程預算書封面.$A$1"/>
          <table:named-expression table:name="E" table:expression="of:=[.#REF!]" table:base-cell-address="工程預算書封面.$A$1"/>
          <table:named-expression table:name="EMT" table:expression="of:=[.#REF!]" table:base-cell-address="工程預算書封面.$A$1"/>
          <table:named-expression table:name="F" table:expression="of:=[.#REF!]" table:base-cell-address="工程預算書封面.$A$1"/>
          <table:named-expression table:name="FU" table:expression="of:=[.#REF!]" table:base-cell-address="工程預算書封面.$A$1"/>
          <table:named-expression table:name="GI" table:expression="of:=[.#REF!]" table:base-cell-address="工程預算書封面.$A$1"/>
          <table:named-expression table:name="HH" table:expression="of:=[.#REF!]" table:base-cell-address="工程預算書封面.$A$1"/>
          <table:named-expression table:name="I" table:expression="of:=[.#REF!]" table:base-cell-address="工程預算書封面.$A$1"/>
          <table:named-expression table:name="L_1" table:expression="of:=[.#REF!]" table:base-cell-address="工程預算書封面.$A$1"/>
          <table:named-expression table:name="L_2" table:expression="of:=[.#REF!]" table:base-cell-address="工程預算書封面.$A$1"/>
          <table:named-expression table:name="L_3" table:expression="of:=[.#REF!]" table:base-cell-address="工程預算書封面.$A$1"/>
          <table:named-expression table:name="LA" table:expression="of:=[.#REF!]" table:base-cell-address="工程預算書封面.$A$1"/>
          <table:named-expression table:name="MAR" table:expression="of:=[.#REF!]" table:base-cell-address="工程預算書封面.$A$1"/>
          <table:named-expression table:name="MC" table:expression="of:=[.#REF!]" table:base-cell-address="工程預算書封面.$A$1"/>
          <table:named-expression table:name="MG" table:expression="of:=[.#REF!]" table:base-cell-address="工程預算書封面.$A$1"/>
          <table:named-expression table:name="MLS" table:expression="of:=[.#REF!]" table:base-cell-address="工程預算書封面.$A$1"/>
          <table:named-expression table:name="NF" table:expression="of:=[.#REF!]" table:base-cell-address="工程預算書封面.$A$1"/>
          <table:named-expression table:name="OO" table:expression="of:=[.#REF!]" table:base-cell-address="工程預算書封面.$A$1"/>
          <table:named-expression table:name="P" table:expression="of:=[.#REF!]" table:base-cell-address="工程預算書封面.$A$1"/>
          <table:named-expression table:name="PNL" table:expression="of:=[.#REF!]" table:base-cell-address="工程預算書封面.$A$1"/>
          <table:named-expression table:name="PP" table:expression="of:=[.#REF!]" table:base-cell-address="工程預算書封面.$A$1"/>
          <table:named-range table:name="Print_Area" table:cell-range-address="預算單價分析.$A$1:預算單價分析.$H$39" table:base-cell-address="預算單價分析.$A$1"/>
          <table:named-expression table:name="Print_Area_MI" table:expression="of:=[.#REF!]" table:base-cell-address="工程預算書封面.$A$1"/>
          <table:named-range table:name="Print_Titles" table:cell-range-address="預算單價分析.$A$1:預算單價分析.$XFD$7" table:base-cell-address="預算單價分析.$A$1"/>
          <table:named-expression table:name="Print_Titles_MI" table:expression="of:=[.#REF!]" table:base-cell-address="工程預算書封面.$A$1"/>
          <table:named-expression table:name="QQ" table:expression="of:=[.#REF!]" table:base-cell-address="工程預算書封面.$A$1"/>
          <table:named-expression table:name="RFH" table:expression="of:=[.#REF!]" table:base-cell-address="工程預算書封面.$A$1"/>
          <table:named-expression table:name="S_0" table:expression="of:=[.#REF!]" table:base-cell-address="工程預算書封面.$A$1"/>
          <table:named-expression table:name="S_1" table:expression="of:=#N/A" table:base-cell-address="工程預算書封面.$A$1"/>
          <table:named-expression table:name="SC" table:expression="of:=[.#REF!]" table:base-cell-address="工程預算書封面.$A$1"/>
          <table:named-expression table:name="T" table:expression="of:=[.#REF!]" table:base-cell-address="工程預算書封面.$A$1"/>
          <table:named-expression table:name="Tf" table:expression="of:=[.#REF!]" table:base-cell-address="工程預算書封面.$A$1"/>
          <table:named-expression table:name="TL" table:expression="of:=#N/A" table:base-cell-address="工程預算書封面.$A$1"/>
          <table:named-expression table:name="TOT" table:expression="of:=[.#REF!]" table:base-cell-address="工程預算書封面.$A$1"/>
          <table:named-expression table:name="TTTT" table:expression="of:=[.#REF!]" table:base-cell-address="工程預算書封面.$A$1"/>
          <table:named-expression table:name="Tw" table:expression="of:=[.#REF!]" table:base-cell-address="工程預算書封面.$A$1"/>
          <table:named-expression table:name="TY" table:expression="of:=[.#REF!]" table:base-cell-address="工程預算書封面.$A$1"/>
          <table:named-expression table:name="VS" table:expression="of:=[.#REF!]" table:base-cell-address="工程預算書封面.$A$1"/>
          <table:named-expression table:name="W" table:expression="of:=[.#REF!]" table:base-cell-address="工程預算書封面.$A$1"/>
          <table:named-expression table:name="W15_" table:expression="of:=#N/A" table:base-cell-address="工程預算書封面.$A$1"/>
          <table:named-expression table:name="W3_" table:expression="of:=#N/A" table:base-cell-address="工程預算書封面.$A$1"/>
          <table:named-expression table:name="W6_" table:expression="of:=#N/A" table:base-cell-address="工程預算書封面.$A$1"/>
          <table:named-expression table:name="WIN" table:expression="of:=[.#REF!]" table:base-cell-address="工程預算書封面.$A$1"/>
          <table:named-expression table:name="Z_2" table:expression="of:=[.#REF!]" table:base-cell-address="工程預算書封面.$A$1"/>
          <table:named-expression table:name="ZC_1" table:expression="of:=[.#REF!]" table:base-cell-address="工程預算書封面.$A$1"/>
          <table:named-expression table:name="士林_慶同_台芝" table:expression="of:=[.#REF!]" table:base-cell-address="工程預算書封面.$A$1"/>
          <table:named-expression table:name="中" table:expression="of:=[.#REF!]" table:base-cell-address="工程預算書封面.$A$1"/>
          <table:named-expression table:name="日圓" table:expression="of:=['file://估算賴俊龍/小賴/jerry/旭洲/估算/捷運聯開/淡水站/捷運忠孝復興站鑑價報告書0225.xls'#'中央監控(單)'.#REF!]" table:base-cell-address="工程預算書封面.$A$1"/>
          <table:named-expression table:name="台幣" table:expression="of:=['file://估算賴俊龍/小賴/jerry/旭洲/估算/捷運聯開/淡水站/捷運忠孝復興站鑑價報告書0225.xls'#'中央監控(單)'.#REF!]" table:base-cell-address="工程預算書封面.$A$1"/>
          <table:named-expression table:name="安裝" table:expression="of:=['file://估算賴俊龍/小賴/jerry/旭洲/估算/捷運聯開/淡水站/捷運忠孝復興站鑑價報告書0225.xls'#'中央監控(單)'.#REF!]" table:base-cell-address="工程預算書封面.$A$1"/>
          <table:named-expression table:name="竹" table:expression="of:=[.#REF!]" table:base-cell-address="工程預算書封面.$A$1"/>
          <table:named-expression table:name="長度_M" table:expression="of:=[.#REF!]" table:base-cell-address="工程預算書封面.$A$1"/>
          <table:named-expression table:name="按裝工資" table:expression="of:=[.#REF!]" table:base-cell-address="工程預算書封面.$A$1"/>
          <table:named-expression table:name="美金" table:expression="of:=['file://估算賴俊龍/小賴/jerry/旭洲/估算/捷運聯開/淡水站/捷運忠孝復興站鑑價報告書0225.xls'#'中央監控(單)'.#REF!]" table:base-cell-address="工程預算書封面.$A$1"/>
          <table:named-expression table:name="重量_kg" table:expression="of:=[.#REF!]" table:base-cell-address="工程預算書封面.$A$1"/>
          <table:named-expression table:name="配管另料" table:expression="of:=[.#REF!]" table:base-cell-address="工程預算書封面.$A$1"/>
          <table:named-expression table:name="配線另料" table:expression="of:=[.#REF!]" table:base-cell-address="工程預算書封面.$A$1"/>
          <table:named-expression table:name="專業廠" table:expression="of:=[.#REF!]" table:base-cell-address="工程預算書封面.$A$1"/>
          <table:named-expression table:name="組裝工資" table:expression="of:=[.#REF!]" table:base-cell-address="工程預算書封面.$A$1"/>
          <table:named-expression table:name="單位重量_kg" table:expression="of:=[.#REF!]" table:base-cell-address="工程預算書封面.$A$1"/>
          <table:named-expression table:name="運什費" table:expression="of:=[.#REF!]" table:base-cell-address="工程預算書封面.$A$1"/>
          <table:named-expression table:name="電線及端子另料" table:expression="of:=[.#REF!]" table:base-cell-address="工程預算書封面.$A$1"/>
          <table:named-expression table:name="管線" table:expression="of:=['file://估算賴俊龍/小賴/jerry/旭洲/估算/捷運聯開/淡水站/捷運忠孝復興站鑑價報告書0225.xls'#'中央監控(單)'.#REF!]" table:base-cell-address="工程預算書封面.$A$1"/>
          <table:named-expression table:name="銅排及另料" table:expression="of:=[.#REF!]" table:base-cell-address="工程預算書封面.$A$1"/>
          <table:named-expression table:name="數量" table:expression="of:=[.#REF!]" table:base-cell-address="工程預算書封面.$A$1"/>
          <table:named-expression table:name="雜項另料" table:expression="of:=[.#REF!]" table:base-cell-address="工程預算書封面.$A$1"/>
        </table:named-expressions>
      </table:table>
      <table:table table:name="差異表" table:style-name="ta12">
        <table:table-column table:style-name="co47" table:default-cell-style-name="ce202"/>
        <table:table-column table:style-name="co48" table:default-cell-style-name="ce200"/>
        <table:table-column table:style-name="co49" table:default-cell-style-name="ce200"/>
        <table:table-column table:style-name="co50" table:default-cell-style-name="ce200"/>
        <table:table-column table:style-name="co51" table:default-cell-style-name="ce203"/>
        <table:table-column table:style-name="co34" table:default-cell-style-name="ce203"/>
        <table:table-column table:style-name="co52" table:default-cell-style-name="ce203"/>
        <table:table-column table:style-name="co53" table:number-columns-repeated="3" table:default-cell-style-name="ce201"/>
        <table:table-column table:style-name="co52" table:default-cell-style-name="ce201"/>
        <table:table-column table:style-name="co53" table:default-cell-style-name="ce201"/>
        <table:table-column table:style-name="co54" table:default-cell-style-name="ce201"/>
        <table:table-column table:style-name="co53" table:default-cell-style-name="ce201"/>
        <table:table-column table:style-name="co55" table:default-cell-style-name="ce201"/>
        <table:table-column table:style-name="co56" table:default-cell-style-name="ce208"/>
        <table:table-column table:style-name="co7" table:number-columns-repeated="16368" table:default-cell-style-name="ce201"/>
        <table:table-row table:style-name="ro20">
          <table:table-cell office:value-type="string" table:number-columns-spanned="16" table:number-rows-spanned="1" table:style-name="ce608">
            <text:p>臺北都會區大眾捷運系統OO線OO站(捷O、交O、聯O)□土開大樓 □捷運設施</text:p>
          </table:table-cell>
          <table:covered-table-cell table:number-columns-repeated="15"/>
          <table:table-cell table:number-columns-repeated="16368" table:style-name="ce188"/>
        </table:table-row>
        <table:table-row table:style-name="ro20">
          <table:table-cell office:value-type="string" table:number-columns-spanned="16" table:number-rows-spanned="1" table:style-name="ce608">
            <text:p>數量及單價差異表</text:p>
          </table:table-cell>
          <table:covered-table-cell table:number-columns-repeated="15"/>
          <table:table-cell table:number-columns-repeated="16368" table:style-name="ce188"/>
        </table:table-row>
        <table:table-row table:style-name="ro50">
          <table:table-cell office:value-type="string" table:number-columns-spanned="16" table:number-rows-spanned="1" table:style-name="ce618">
            <text:p>工程名稱：臺北都會區大眾捷運系統OO線OO站(捷O、交O、聯O) □土開大樓□捷運設施</text:p>
          </table:table-cell>
          <table:covered-table-cell table:number-columns-repeated="15"/>
          <table:table-cell table:number-columns-repeated="16368" table:style-name="ce189"/>
        </table:table-row>
        <table:table-row table:style-name="ro51">
          <table:table-cell office:value-type="string" table:number-columns-spanned="1" table:number-rows-spanned="2" table:style-name="ce692">
            <text:p>項次</text:p>
          </table:table-cell>
          <table:table-cell office:value-type="string" table:number-columns-spanned="1" table:number-rows-spanned="2" table:style-name="ce689">
            <text:p>工　　程　　項　　目</text:p>
          </table:table-cell>
          <table:table-cell office:value-type="string" table:number-columns-spanned="1" table:number-rows-spanned="2" table:style-name="ce693">
            <text:p>單位</text:p>
          </table:table-cell>
          <table:table-cell office:value-type="string" table:number-columns-spanned="4" table:number-rows-spanned="1" table:style-name="ce689">
            <text:p>數量差異</text:p>
          </table:table-cell>
          <table:covered-table-cell table:number-columns-repeated="3"/>
          <table:table-cell office:value-type="string" table:number-columns-spanned="4" table:number-rows-spanned="1" table:style-name="ce689">
            <text:p>單價差異</text:p>
          </table:table-cell>
          <table:covered-table-cell table:number-columns-repeated="3"/>
          <table:table-cell office:value-type="string" table:number-columns-spanned="4" table:number-rows-spanned="1" table:style-name="ce689">
            <text:p>複價差異</text:p>
          </table:table-cell>
          <table:covered-table-cell table:number-columns-repeated="3"/>
          <table:table-cell office:value-type="string" table:number-columns-spanned="1" table:number-rows-spanned="2" table:style-name="ce694">
            <text:p>差異原因說明</text:p>
          </table:table-cell>
          <table:table-cell table:number-columns-repeated="16368" table:style-name="ce190"/>
        </table:table-row>
        <table:table-row table:style-name="ro51">
          <table:covered-table-cell/>
          <table:covered-table-cell/>
          <table:covered-table-cell/>
          <table:table-cell office:value-type="string" table:style-name="ce322">
            <text:p>投資人數量</text:p>
          </table:table-cell>
          <table:table-cell office:value-type="string" table:style-name="ce191">
            <text:p>鑑定數量</text:p>
          </table:table-cell>
          <table:table-cell office:value-type="string" table:style-name="ce192">
            <text:p>數量差額</text:p>
          </table:table-cell>
          <table:table-cell office:value-type="string" table:style-name="ce192">
            <text:p>差額 %</text:p>
          </table:table-cell>
          <table:table-cell office:value-type="string" table:style-name="ce191">
            <text:p>投資人單價</text:p>
          </table:table-cell>
          <table:table-cell office:value-type="string" table:style-name="ce191">
            <text:p>鑑定單價</text:p>
          </table:table-cell>
          <table:table-cell office:value-type="string" table:style-name="ce192">
            <text:p>單價差額</text:p>
          </table:table-cell>
          <table:table-cell office:value-type="string" table:style-name="ce192">
            <text:p>差額 %</text:p>
          </table:table-cell>
          <table:table-cell office:value-type="string" table:style-name="ce193">
            <text:p>投資人複價</text:p>
          </table:table-cell>
          <table:table-cell office:value-type="string" table:style-name="ce193">
            <text:p>鑑定複價</text:p>
          </table:table-cell>
          <table:table-cell office:value-type="string" table:style-name="ce193">
            <text:p>複價差額</text:p>
          </table:table-cell>
          <table:table-cell office:value-type="string" table:style-name="ce192">
            <text:p>差額 %</text:p>
          </table:table-cell>
          <table:covered-table-cell/>
          <table:table-cell table:number-columns-repeated="16368" table:style-name="ce190"/>
        </table:table-row>
        <table:table-row table:style-name="ro28">
          <table:table-cell table:style-name="ce301"/>
          <table:table-cell office:value-type="string" table:style-name="ce365">
            <text:p>總表</text:p>
          </table:table-cell>
          <table:table-cell table:number-columns-repeated="2" table:style-name="ce303"/>
          <table:table-cell table:style-name="ce191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301">
            <text:p>壹</text:p>
          </table:table-cell>
          <table:table-cell office:value-type="string" table:style-name="ce302">
            <text:p>建築工程</text:p>
          </table:table-cell>
          <table:table-cell table:number-columns-repeated="2" table:style-name="ce303"/>
          <table:table-cell table:style-name="ce191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一</text:p>
          </table:table-cell>
          <table:table-cell office:value-type="string" table:style-name="ce11">
            <text:p>假設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二</text:p>
          </table:table-cell>
          <table:table-cell office:value-type="string" table:style-name="ce11">
            <text:p>基礎.安全措施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三</text:p>
          </table:table-cell>
          <table:table-cell office:value-type="string" table:style-name="ce11">
            <text:p>結構體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四</text:p>
          </table:table-cell>
          <table:table-cell office:value-type="string" table:style-name="ce11">
            <text:p>裝修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五</text:p>
          </table:table-cell>
          <table:table-cell office:value-type="string" table:style-name="ce11">
            <text:p>門窗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六</text:p>
          </table:table-cell>
          <table:table-cell office:value-type="string" table:style-name="ce11">
            <text:p>防水隔熱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七</text:p>
          </table:table-cell>
          <table:table-cell office:value-type="string" table:style-name="ce11">
            <text:p>雜項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number-columns-spanned="1" table:number-rows-spanned="2" table:style-name="ce697">
            <text:p>八</text:p>
          </table:table-cell>
          <table:table-cell office:value-type="string" table:number-columns-spanned="1" table:number-rows-spanned="2" table:style-name="ce690">
            <text:p>景觀工程【含庭園及綠化工程等】</text:p>
          </table:table-cell>
          <table:table-cell office:value-type="string" table:number-columns-spanned="1" table:number-rows-spanned="2" table:style-name="ce691">
            <text:p>式</text:p>
          </table:table-cell>
          <table:table-cell table:style-name="ce320"/>
          <table:table-cell office:value-type="float" office:value="1" table:number-columns-spanned="1" table:number-rows-spanned="2" table:style-name="ce698">
            <text:p>1.00<text:s/></text:p>
          </table:table-cell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repeated="16368" table:style-name="ce190"/>
        </table:table-row>
        <table:table-row table:style-name="ro51">
          <table:covered-table-cell/>
          <table:covered-table-cell/>
          <table:covered-table-cell/>
          <table:table-cell table:style-name="ce3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0"/>
        </table:table-row>
        <table:table-row table:style-name="ro51">
          <table:table-cell office:value-type="string" table:number-columns-spanned="1" table:number-rows-spanned="2" table:style-name="ce695">
            <text:p>九</text:p>
          </table:table-cell>
          <table:table-cell office:value-type="string" table:number-columns-spanned="1" table:number-rows-spanned="2" table:style-name="ce690">
            <text:p>設備工程【電梯、電扶梯及廚具等】</text:p>
          </table:table-cell>
          <table:table-cell office:value-type="string" table:number-columns-spanned="1" table:number-rows-spanned="2" table:style-name="ce691">
            <text:p>式</text:p>
          </table:table-cell>
          <table:table-cell table:style-name="ce320"/>
          <table:table-cell office:value-type="float" office:value="1" table:number-columns-spanned="1" table:number-rows-spanned="2" table:style-name="ce698">
            <text:p>1.00<text:s/></text:p>
          </table:table-cell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spanned="1" table:number-rows-spanned="2" table:style-name="ce689"/>
          <table:table-cell table:number-columns-repeated="16368" table:style-name="ce190"/>
        </table:table-row>
        <table:table-row table:style-name="ro51">
          <table:covered-table-cell/>
          <table:covered-table-cell/>
          <table:covered-table-cell/>
          <table:table-cell table:style-name="ce3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0"/>
        </table:table-row>
        <table:table-row table:style-name="ro51">
          <table:table-cell office:value-type="string" table:style-name="ce5">
            <text:p>貳</text:p>
          </table:table-cell>
          <table:table-cell office:value-type="string" table:style-name="ce10">
            <text:p>機電工程</text:p>
          </table:table-cell>
          <table:table-cell table:number-columns-repeated="2" table:style-name="ce18"/>
          <table:table-cell table:style-name="ce33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一</text:p>
          </table:table-cell>
          <table:table-cell office:value-type="string" table:style-name="ce11">
            <text:p>電氣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二</text:p>
          </table:table-cell>
          <table:table-cell office:value-type="string" table:style-name="ce11">
            <text:p>弱電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三</text:p>
          </table:table-cell>
          <table:table-cell office:value-type="string" table:style-name="ce11">
            <text:p>給排水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四</text:p>
          </table:table-cell>
          <table:table-cell office:value-type="string" table:style-name="ce11">
            <text:p>生活廢水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五</text:p>
          </table:table-cell>
          <table:table-cell office:value-type="string" table:style-name="ce11">
            <text:p>消防設備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六</text:p>
          </table:table-cell>
          <table:table-cell office:value-type="string" table:style-name="ce11">
            <text:p>衛浴設備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51">
          <table:table-cell office:value-type="string" table:style-name="ce5">
            <text:p>七</text:p>
          </table:table-cell>
          <table:table-cell office:value-type="string" table:style-name="ce11">
            <text:p>通風工程及空調工程</text:p>
          </table:table-cell>
          <table:table-cell office:value-type="string" table:style-name="ce18">
            <text:p>式</text:p>
          </table:table-cell>
          <table:table-cell table:style-name="ce18"/>
          <table:table-cell office:value-type="float" office:value="1" table:style-name="ce33">
            <text:p>1.00<text:s/></text:p>
          </table:table-cell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16368" table:style-name="ce190"/>
        </table:table-row>
        <table:table-row table:style-name="ro30">
          <table:table-cell office:value-type="string" table:style-name="ce5">
            <text:p>叁</text:p>
          </table:table-cell>
          <table:table-cell office:value-type="string" table:style-name="ce374">
            <text:p>稅管費</text:p>
          </table:table-cell>
          <table:table-cell table:style-name="ce303"/>
          <table:table-cell table:style-name="ce18"/>
          <table:table-cell table:style-name="ce191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3" table:style-name="ce190"/>
          <table:table-cell table:style-name="ce375"/>
          <table:table-cell table:style-name="ce376"/>
          <table:table-cell table:number-columns-repeated="16363" table:style-name="ce190"/>
        </table:table-row>
        <table:table-row table:style-name="ro52">
          <table:table-cell office:value-type="string" table:style-name="ce5">
            <text:p>一</text:p>
          </table:table-cell>
          <table:table-cell office:value-type="string" table:style-name="ce371">
            <text:p>管理費6%(含保險、安衛及管理費等)</text:p>
          </table:table-cell>
          <table:table-cell table:style-name="ce372"/>
          <table:table-cell table:style-name="ce18"/>
          <table:table-cell table:style-name="ce191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73"/>
          <table:table-cell table:number-columns-repeated="3" table:style-name="ce190"/>
          <table:table-cell table:style-name="ce375"/>
          <table:table-cell table:style-name="ce376"/>
          <table:table-cell table:number-columns-repeated="16363" table:style-name="ce190"/>
        </table:table-row>
        <table:table-row table:style-name="ro53">
          <table:table-cell office:value-type="string" table:style-name="ce5">
            <text:p>二</text:p>
          </table:table-cell>
          <table:table-cell office:value-type="string" table:style-name="ce371">
            <text:p>營業稅5%</text:p>
          </table:table-cell>
          <table:table-cell table:style-name="ce303"/>
          <table:table-cell table:style-name="ce18"/>
          <table:table-cell table:style-name="ce191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3" table:style-name="ce190"/>
          <table:table-cell table:style-name="ce375"/>
          <table:table-cell table:style-name="ce376"/>
          <table:table-cell table:number-columns-repeated="16363" table:style-name="ce190"/>
        </table:table-row>
        <table:table-row table:style-name="ro51">
          <table:table-cell table:style-name="ce301"/>
          <table:table-cell office:value-type="string" table:style-name="ce10">
            <text:p>建造成本 <text:s text:c="2"/>小 <text:s/>計 <text:s/>(壹+貳+叁)</text:p>
          </table:table-cell>
          <table:table-cell table:number-columns-repeated="2" table:style-name="ce303"/>
          <table:table-cell table:style-name="ce191"/>
          <table:table-cell table:number-columns-repeated="2" table:style-name="ce192"/>
          <table:table-cell table:number-columns-repeated="2" table:style-name="ce191"/>
          <table:table-cell table:number-columns-repeated="2" table:style-name="ce192"/>
          <table:table-cell table:number-columns-repeated="3" table:style-name="ce193"/>
          <table:table-cell table:style-name="ce192"/>
          <table:table-cell table:style-name="ce300"/>
          <table:table-cell table:number-columns-repeated="3" table:style-name="ce190"/>
          <table:table-cell table:style-name="ce375"/>
          <table:table-cell table:style-name="ce376"/>
          <table:table-cell table:number-columns-repeated="16363" table:style-name="ce190"/>
        </table:table-row>
        <table:table-row table:style-name="ro54">
          <table:table-cell table:style-name="ce5"/>
          <table:table-cell table:style-name="ce374"/>
          <table:table-cell table:style-name="ce18"/>
          <table:table-cell table:number-columns-repeated="2" table:style-name="ce33"/>
          <table:table-cell table:number-columns-repeated="4" table:style-name="ce45"/>
          <table:table-cell table:style-name="ce272"/>
          <table:table-cell table:style-name="ce197"/>
          <table:table-cell table:number-columns-repeated="3" table:style-name="ce199"/>
          <table:table-cell table:style-name="ce197"/>
          <table:table-cell table:style-name="ce272"/>
          <table:table-cell table:number-columns-repeated="3" table:style-name="ce200"/>
          <table:table-cell table:style-name="ce375"/>
          <table:table-cell table:style-name="ce377"/>
          <table:table-cell table:number-columns-repeated="16363" table:style-name="ce200"/>
        </table:table-row>
        <table:table-row table:style-name="ro8">
          <table:table-cell table:style-name="ce5"/>
          <table:table-cell table:number-columns-spanned="15" table:number-rows-spanned="1" table:style-name="ce696"/>
          <table:covered-table-cell table:number-columns-repeated="14"/>
          <table:table-cell table:number-columns-repeated="3" table:style-name="ce200"/>
          <table:table-cell table:style-name="ce375"/>
          <table:table-cell table:style-name="ce376"/>
          <table:table-cell table:number-columns-repeated="16363" table:style-name="ce200"/>
        </table:table-row>
        <table:table-row table:style-name="ro55">
          <table:table-cell table:style-name="ce357"/>
          <table:table-cell office:value-type="string" table:style-name="ce366">
            <text:p>詳細表</text:p>
          </table:table-cell>
          <table:table-cell table:number-columns-repeated="2" table:style-name="ce358"/>
          <table:table-cell table:style-name="ce359"/>
          <table:table-cell table:number-columns-repeated="4" table:style-name="ce360"/>
          <table:table-cell table:style-name="ce361"/>
          <table:table-cell table:style-name="ce362"/>
          <table:table-cell table:number-columns-repeated="3" table:style-name="ce363"/>
          <table:table-cell table:style-name="ce362"/>
          <table:table-cell table:style-name="ce364"/>
          <table:table-cell table:number-columns-repeated="16368" table:style-name="ce200"/>
        </table:table-row>
        <table:table-row table:style-name="ro56">
          <table:table-cell office:value-type="string" table:style-name="ce8">
            <text:p>一</text:p>
          </table:table-cell>
          <table:table-cell office:value-type="string" table:style-name="ce11">
            <text:p>假設工程</text:p>
          </table:table-cell>
          <table:table-cell office:value-type="float" office:value="0" table:formula="of:=[預算詳細表.C40]" table:style-name="ce194">
            <text:p>0<text:s/></text:p>
          </table:table-cell>
          <table:table-cell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40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0"/>
          <table:table-cell office:value-type="float" office:value="0" table:formula="of:=[預算詳細表.C41]" table:style-name="ce194">
            <text:p>0<text:s/></text:p>
          </table:table-cell>
          <table:table-cell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41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28"/>
          <table:table-cell office:value-type="float" office:value="0" table:formula="of:=[預算詳細表.C42]" table:style-name="ce194">
            <text:p>0<text:s/></text:p>
          </table:table-cell>
          <table:table-cell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42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28">
            <text:p>假設工程 <text:s/>合計</text:p>
          </table:table-cell>
          <table:table-cell office:value-type="float" office:value="0" table:formula="of:=[預算詳細表.C44]" table:style-name="ce194">
            <text:p>0<text:s/></text:p>
          </table:table-cell>
          <table:table-cell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44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string" table:style-name="ce316">
            <text:p>二</text:p>
          </table:table-cell>
          <table:table-cell office:value-type="string" table:style-name="ce317">
            <text:p>基礎.安全措施工程</text:p>
          </table:table-cell>
          <table:table-cell office:value-type="float" office:value="0" table:formula="of:=[預算詳細表.C45]" table:style-name="ce194">
            <text:p>0<text:s/></text:p>
          </table:table-cell>
          <table:table-cell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45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28"/>
          <table:table-cell office:value-type="float" office:value="0" table:formula="of:=[預算詳細表.C46]" table:style-name="ce194">
            <text:p>0<text:s/></text:p>
          </table:table-cell>
          <table:table-cell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46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0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基礎.安全措施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7">
          <table:table-cell office:value-type="string" table:style-name="ce136">
            <text:p>三</text:p>
          </table:table-cell>
          <table:table-cell office:value-type="string" table:style-name="ce11">
            <text:p>結構體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8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44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9">
          <table:table-cell table:style-name="ce136"/>
          <table:table-cell office:value-type="string" table:style-name="ce10">
            <text:p>結構體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52]" table:style-name="ce195">
            <text:p>0<text:s/></text:p>
          </table:table-cell>
          <table:table-cell table:number-columns-repeated="16368" table:style-name="ce200"/>
        </table:table-row>
        <table:table-row table:style-name="ro60">
          <table:table-cell office:value-type="string" table:style-name="ce136">
            <text:p>四</text:p>
          </table:table-cell>
          <table:table-cell office:value-type="string" table:style-name="ce11">
            <text:p>裝修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56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60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64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裝修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68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string" table:style-name="ce136">
            <text:p>五</text:p>
          </table:table-cell>
          <table:table-cell office:value-type="string" table:style-name="ce11">
            <text:p>門窗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72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76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77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門窗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office:value-type="float" office:value="0" table:formula="of:=[預算詳細表.J81]" table:style-name="ce195">
            <text:p>0<text:s/></text:p>
          </table:table-cell>
          <table:table-cell table:number-columns-repeated="16368" table:style-name="ce200"/>
        </table:table-row>
        <table:table-row table:style-name="ro56">
          <table:table-cell office:value-type="string" table:style-name="ce136">
            <text:p>六</text:p>
          </table:table-cell>
          <table:table-cell office:value-type="string" table:style-name="ce11">
            <text:p>防水隔熱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防水隔熱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七</text:p>
          </table:table-cell>
          <table:table-cell office:value-type="string" table:style-name="ce11">
            <text:p>雜項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雜項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八</text:p>
          </table:table-cell>
          <table:table-cell office:value-type="string" table:style-name="ce11">
            <text:p>景觀工程【含庭園及綠化工程等】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景觀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九</text:p>
          </table:table-cell>
          <table:table-cell office:value-type="string" table:style-name="ce11">
            <text:p>設備工程【電梯、電扶梯及廚具等】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設備工程 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貳</text:p>
          </table:table-cell>
          <table:table-cell office:value-type="string" table:style-name="ce11">
            <text:p>機電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一</text:p>
          </table:table-cell>
          <table:table-cell office:value-type="string" table:style-name="ce11">
            <text:p>電氣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電氣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二</text:p>
          </table:table-cell>
          <table:table-cell office:value-type="string" table:style-name="ce11">
            <text:p>弱電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弱電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三</text:p>
          </table:table-cell>
          <table:table-cell office:value-type="string" table:style-name="ce11">
            <text:p>給排水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給排水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四</text:p>
          </table:table-cell>
          <table:table-cell office:value-type="string" table:style-name="ce11">
            <text:p>生活廢水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生活廢水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五</text:p>
          </table:table-cell>
          <table:table-cell office:value-type="string" table:style-name="ce11">
            <text:p>消防設備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消防設備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六</text:p>
          </table:table-cell>
          <table:table-cell office:value-type="string" table:style-name="ce11">
            <text:p>衛浴設備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1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0">
            <text:p>衛浴設備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string" table:style-name="ce136">
            <text:p>七</text:p>
          </table:table-cell>
          <table:table-cell office:value-type="string" table:style-name="ce11">
            <text:p>通風工程及空調工程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1" table:style-name="ce136">
            <text:p>1</text:p>
          </table:table-cell>
          <table:table-cell table:style-name="ce13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office:value-type="float" office:value="2" table:style-name="ce136">
            <text:p>2</text:p>
          </table:table-cell>
          <table:table-cell table:style-name="ce13"/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style-name="ro56">
          <table:table-cell table:style-name="ce136"/>
          <table:table-cell office:value-type="string" table:style-name="ce16">
            <text:p>通風工程及空調工程 <text:s/>合計</text:p>
          </table:table-cell>
          <table:table-cell table:number-columns-repeated="2" table:style-name="ce194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table:number-columns-repeated="3" table:style-name="ce199"/>
          <table:table-cell table:style-name="ce197"/>
          <table:table-cell table:style-name="ce195"/>
          <table:table-cell table:number-columns-repeated="16368" table:style-name="ce200"/>
        </table:table-row>
        <table:table-row table:number-rows-repeated="1048478" table:style-name="ro51">
          <table:table-cell table:number-columns-repeated="16384"/>
        </table:table-row>
        <table:named-expressions>
          <table:named-expression table:name="\0" table:expression="of:=[.#REF!]" table:base-cell-address="工程預算書封面.$A$1"/>
          <table:named-expression table:name="\a" table:expression="of:=[.#REF!]" table:base-cell-address="工程預算書封面.$A$1"/>
          <table:named-expression table:name="\c" table:expression="of:=[.#REF!]" table:base-cell-address="工程預算書封面.$A$1"/>
          <table:named-expression table:name="\d" table:expression="of:=[.#REF!]" table:base-cell-address="工程預算書封面.$A$1"/>
          <table:named-expression table:name="\f" table:expression="of:=[.#REF!]" table:base-cell-address="工程預算書封面.$A$1"/>
          <table:named-expression table:name="\o" table:expression="of:=[.#REF!]" table:base-cell-address="工程預算書封面.$A$1"/>
          <table:named-expression table:name="\p" table:expression="of:=[.#REF!]" table:base-cell-address="工程預算書封面.$A$1"/>
          <table:named-expression table:name="\r" table:expression="of:=[.#REF!]" table:base-cell-address="工程預算書封面.$A$1"/>
          <table:named-expression table:name="\s" table:expression="of:=[.#REF!]" table:base-cell-address="工程預算書封面.$A$1"/>
          <table:named-expression table:name="\w" table:expression="of:=[.#REF!]" table:base-cell-address="工程預算書封面.$A$1"/>
          <table:named-expression table:name="\x" table:expression="of:=[.#REF!]" table:base-cell-address="工程預算書封面.$A$1"/>
          <table:named-expression table:name="\z" table:expression="of:=[.#REF!]" table:base-cell-address="工程預算書封面.$A$1"/>
          <table:named-expression table:name="_38" table:expression="of:=[.#REF!]" table:base-cell-address="工程預算書封面.$A$1"/>
          <table:named-expression table:name="_ADD1" table:expression="of:=[.#REF!]" table:base-cell-address="工程預算書封面.$A$1"/>
          <table:named-expression table:name="_ADD2" table:expression="of:=[.#REF!]" table:base-cell-address="工程預算書封面.$A$1"/>
          <table:named-expression table:name="_ADD3" table:expression="of:=[.#REF!]" table:base-cell-address="工程預算書封面.$A$1"/>
          <table:named-expression table:name="_MLS1" table:expression="of:=[.#REF!]" table:base-cell-address="工程預算書封面.$A$1"/>
          <table:named-expression table:name="_MLS2" table:expression="of:=[.#REF!]" table:base-cell-address="工程預算書封面.$A$1"/>
          <table:named-expression table:name="A" table:expression="of:=[.#REF!]" table:base-cell-address="工程預算書封面.$A$1"/>
          <table:named-expression table:name="aa" table:expression="of:=[.#REF!]" table:base-cell-address="工程預算書封面.$A$1"/>
          <table:named-expression table:name="ADD" table:expression="of:=[.#REF!]" table:base-cell-address="工程預算書封面.$A$1"/>
          <table:named-expression table:name="AS" table:expression="of:=[.#REF!]" table:base-cell-address="工程預算書封面.$A$1"/>
          <table:named-expression table:name="B" table:expression="of:=[.#REF!]" table:base-cell-address="工程預算書封面.$A$1"/>
          <table:named-expression table:name="BE" table:expression="of:=[.#REF!]" table:base-cell-address="工程預算書封面.$A$1"/>
          <table:named-expression table:name="CAR" table:expression="of:=[.#REF!]" table:base-cell-address="工程預算書封面.$A$1"/>
          <table:named-expression table:name="CC" table:expression="of:=[.#REF!]" table:base-cell-address="工程預算書封面.$A$1"/>
          <table:named-expression table:name="CCS" table:expression="of:=#N/A" table:base-cell-address="工程預算書封面.$A$1"/>
          <table:named-expression table:name="CSS" table:expression="of:=#N/A" table:base-cell-address="工程預算書封面.$A$1"/>
          <table:named-expression table:name="D" table:expression="of:=[.#REF!]" table:base-cell-address="工程預算書封面.$A$1"/>
          <table:named-expression table:name="D12_" table:expression="of:=#N/A" table:base-cell-address="工程預算書封面.$A$1"/>
          <table:named-expression table:name="D20_" table:expression="of:=#N/A" table:base-cell-address="工程預算書封面.$A$1"/>
          <table:named-expression table:name="Database" table:expression="of:=[.#REF!]" table:base-cell-address="工程預算書封面.$A$1"/>
          <table:named-expression table:name="DS" table:expression="of:=[.#REF!]" table:base-cell-address="工程預算書封面.$A$1"/>
          <table:named-expression table:name="DW9_" table:expression="of:=#N/A" table:base-cell-address="工程預算書封面.$A$1"/>
          <table:named-expression table:name="E" table:expression="of:=[.#REF!]" table:base-cell-address="工程預算書封面.$A$1"/>
          <table:named-expression table:name="EMT" table:expression="of:=[.#REF!]" table:base-cell-address="工程預算書封面.$A$1"/>
          <table:named-expression table:name="F" table:expression="of:=[.#REF!]" table:base-cell-address="工程預算書封面.$A$1"/>
          <table:named-expression table:name="FU" table:expression="of:=[.#REF!]" table:base-cell-address="工程預算書封面.$A$1"/>
          <table:named-expression table:name="GI" table:expression="of:=[.#REF!]" table:base-cell-address="工程預算書封面.$A$1"/>
          <table:named-expression table:name="HH" table:expression="of:=[.#REF!]" table:base-cell-address="工程預算書封面.$A$1"/>
          <table:named-expression table:name="I" table:expression="of:=[.#REF!]" table:base-cell-address="工程預算書封面.$A$1"/>
          <table:named-expression table:name="L_1" table:expression="of:=[.#REF!]" table:base-cell-address="工程預算書封面.$A$1"/>
          <table:named-expression table:name="L_2" table:expression="of:=[.#REF!]" table:base-cell-address="工程預算書封面.$A$1"/>
          <table:named-expression table:name="L_3" table:expression="of:=[.#REF!]" table:base-cell-address="工程預算書封面.$A$1"/>
          <table:named-expression table:name="LA" table:expression="of:=[.#REF!]" table:base-cell-address="工程預算書封面.$A$1"/>
          <table:named-expression table:name="MAR" table:expression="of:=[.#REF!]" table:base-cell-address="工程預算書封面.$A$1"/>
          <table:named-expression table:name="MC" table:expression="of:=[.#REF!]" table:base-cell-address="工程預算書封面.$A$1"/>
          <table:named-expression table:name="MG" table:expression="of:=[.#REF!]" table:base-cell-address="工程預算書封面.$A$1"/>
          <table:named-expression table:name="MLS" table:expression="of:=[.#REF!]" table:base-cell-address="工程預算書封面.$A$1"/>
          <table:named-expression table:name="NF" table:expression="of:=[.#REF!]" table:base-cell-address="工程預算書封面.$A$1"/>
          <table:named-expression table:name="OO" table:expression="of:=[.#REF!]" table:base-cell-address="工程預算書封面.$A$1"/>
          <table:named-expression table:name="P" table:expression="of:=[.#REF!]" table:base-cell-address="工程預算書封面.$A$1"/>
          <table:named-expression table:name="PNL" table:expression="of:=[.#REF!]" table:base-cell-address="工程預算書封面.$A$1"/>
          <table:named-expression table:name="PP" table:expression="of:=[.#REF!]" table:base-cell-address="工程預算書封面.$A$1"/>
          <table:named-range table:name="Print_Area" table:cell-range-address="差異表.$A$1:差異表.$P$98" table:base-cell-address="差異表.$A$1"/>
          <table:named-expression table:name="Print_Area_MI" table:expression="of:=[.#REF!]" table:base-cell-address="工程預算書封面.$A$1"/>
          <table:named-range table:name="Print_Titles" table:cell-range-address="差異表.$A$1:差異表.$XFD$5" table:base-cell-address="差異表.$A$1"/>
          <table:named-expression table:name="Print_Titles_MI" table:expression="of:=[.#REF!]" table:base-cell-address="工程預算書封面.$A$1"/>
          <table:named-expression table:name="QQ" table:expression="of:=[.#REF!]" table:base-cell-address="工程預算書封面.$A$1"/>
          <table:named-expression table:name="RFH" table:expression="of:=[.#REF!]" table:base-cell-address="工程預算書封面.$A$1"/>
          <table:named-expression table:name="S_0" table:expression="of:=[.#REF!]" table:base-cell-address="工程預算書封面.$A$1"/>
          <table:named-expression table:name="S_1" table:expression="of:=#N/A" table:base-cell-address="工程預算書封面.$A$1"/>
          <table:named-expression table:name="SC" table:expression="of:=[.#REF!]" table:base-cell-address="工程預算書封面.$A$1"/>
          <table:named-expression table:name="T" table:expression="of:=[.#REF!]" table:base-cell-address="工程預算書封面.$A$1"/>
          <table:named-expression table:name="Tf" table:expression="of:=[.#REF!]" table:base-cell-address="工程預算書封面.$A$1"/>
          <table:named-expression table:name="TL" table:expression="of:=#N/A" table:base-cell-address="工程預算書封面.$A$1"/>
          <table:named-expression table:name="TOT" table:expression="of:=[.#REF!]" table:base-cell-address="工程預算書封面.$A$1"/>
          <table:named-expression table:name="TTTT" table:expression="of:=[.#REF!]" table:base-cell-address="工程預算書封面.$A$1"/>
          <table:named-expression table:name="Tw" table:expression="of:=[.#REF!]" table:base-cell-address="工程預算書封面.$A$1"/>
          <table:named-expression table:name="TY" table:expression="of:=[.#REF!]" table:base-cell-address="工程預算書封面.$A$1"/>
          <table:named-expression table:name="VS" table:expression="of:=[.#REF!]" table:base-cell-address="工程預算書封面.$A$1"/>
          <table:named-expression table:name="W" table:expression="of:=[.#REF!]" table:base-cell-address="工程預算書封面.$A$1"/>
          <table:named-expression table:name="W15_" table:expression="of:=#N/A" table:base-cell-address="工程預算書封面.$A$1"/>
          <table:named-expression table:name="W3_" table:expression="of:=#N/A" table:base-cell-address="工程預算書封面.$A$1"/>
          <table:named-expression table:name="W6_" table:expression="of:=#N/A" table:base-cell-address="工程預算書封面.$A$1"/>
          <table:named-expression table:name="WIN" table:expression="of:=[.#REF!]" table:base-cell-address="工程預算書封面.$A$1"/>
          <table:named-expression table:name="Z_2" table:expression="of:=[.#REF!]" table:base-cell-address="工程預算書封面.$A$1"/>
          <table:named-expression table:name="ZC_1" table:expression="of:=[.#REF!]" table:base-cell-address="工程預算書封面.$A$1"/>
          <table:named-expression table:name="士林_慶同_台芝" table:expression="of:=[.#REF!]" table:base-cell-address="工程預算書封面.$A$1"/>
          <table:named-expression table:name="中" table:expression="of:=[.#REF!]" table:base-cell-address="工程預算書封面.$A$1"/>
          <table:named-expression table:name="日圓" table:expression="of:=['file:///E:/jerry/旭洲/估算/捷運聯開/淡水站/捷運忠孝復興站鑑價報告書0225.xls'#'中央監控(單)'.#REF!]" table:base-cell-address="工程預算書封面.$A$1"/>
          <table:named-expression table:name="台幣" table:expression="of:=['file:///E:/jerry/旭洲/估算/捷運聯開/淡水站/捷運忠孝復興站鑑價報告書0225.xls'#'中央監控(單)'.#REF!]" table:base-cell-address="工程預算書封面.$A$1"/>
          <table:named-expression table:name="安裝" table:expression="of:=['file:///E:/jerry/旭洲/估算/捷運聯開/淡水站/捷運忠孝復興站鑑價報告書0225.xls'#'中央監控(單)'.#REF!]" table:base-cell-address="工程預算書封面.$A$1"/>
          <table:named-expression table:name="竹" table:expression="of:=[.#REF!]" table:base-cell-address="工程預算書封面.$A$1"/>
          <table:named-expression table:name="長度_M" table:expression="of:=[.#REF!]" table:base-cell-address="工程預算書封面.$A$1"/>
          <table:named-expression table:name="按裝工資" table:expression="of:=[.#REF!]" table:base-cell-address="工程預算書封面.$A$1"/>
          <table:named-expression table:name="美金" table:expression="of:=['file:///E:/jerry/旭洲/估算/捷運聯開/淡水站/捷運忠孝復興站鑑價報告書0225.xls'#'中央監控(單)'.#REF!]" table:base-cell-address="工程預算書封面.$A$1"/>
          <table:named-expression table:name="重量_kg" table:expression="of:=[.#REF!]" table:base-cell-address="工程預算書封面.$A$1"/>
          <table:named-expression table:name="配管另料" table:expression="of:=[.#REF!]" table:base-cell-address="工程預算書封面.$A$1"/>
          <table:named-expression table:name="配線另料" table:expression="of:=[.#REF!]" table:base-cell-address="工程預算書封面.$A$1"/>
          <table:named-expression table:name="專業廠" table:expression="of:=[.#REF!]" table:base-cell-address="工程預算書封面.$A$1"/>
          <table:named-expression table:name="組裝工資" table:expression="of:=[.#REF!]" table:base-cell-address="工程預算書封面.$A$1"/>
          <table:named-expression table:name="單位重量_kg" table:expression="of:=[.#REF!]" table:base-cell-address="工程預算書封面.$A$1"/>
          <table:named-expression table:name="運什費" table:expression="of:=[.#REF!]" table:base-cell-address="工程預算書封面.$A$1"/>
          <table:named-expression table:name="電線及端子另料" table:expression="of:=[.#REF!]" table:base-cell-address="工程預算書封面.$A$1"/>
          <table:named-expression table:name="管線" table:expression="of:=['file:///E:/jerry/旭洲/估算/捷運聯開/淡水站/捷運忠孝復興站鑑價報告書0225.xls'#'中央監控(單)'.#REF!]" table:base-cell-address="工程預算書封面.$A$1"/>
          <table:named-expression table:name="銅排及另料" table:expression="of:=[.#REF!]" table:base-cell-address="工程預算書封面.$A$1"/>
          <table:named-expression table:name="數量" table:expression="of:=[.#REF!]" table:base-cell-address="工程預算書封面.$A$1"/>
          <table:named-expression table:name="雜項另料" table:expression="of:=[.#REF!]" table:base-cell-address="工程預算書封面.$A$1"/>
        </table:named-expressions>
      </table:table>
      <table:table table:name="數量總表" table:style-name="ta13">
        <table:table-column table:style-name="co31" table:default-cell-style-name="ce215"/>
        <table:table-column table:style-name="co37" table:default-cell-style-name="ce216"/>
        <table:table-column table:style-name="co57" table:default-cell-style-name="ce216"/>
        <table:table-column table:style-name="co37" table:number-columns-repeated="6" table:default-cell-style-name="ce216"/>
        <table:table-column table:style-name="co51" table:default-cell-style-name="ce216"/>
        <table:table-column table:style-name="co37" table:default-cell-style-name="ce216"/>
        <table:table-column table:style-name="co7" table:number-columns-repeated="2" table:default-cell-style-name="ce216"/>
        <table:table-column table:style-name="co58" table:number-columns-repeated="2" table:default-cell-style-name="ce216"/>
        <table:table-column table:style-name="co59" table:default-cell-style-name="ce212"/>
        <table:table-column table:style-name="co7" table:number-columns-repeated="16368" table:default-cell-style-name="ce212"/>
        <table:table-row table:style-name="ro61">
          <table:table-cell table:number-columns-repeated="16384"/>
        </table:table-row>
        <table:table-row table:style-name="ro52">
          <table:table-cell office:value-type="string" table:style-name="ce210">
            <text:p>樓層</text:p>
          </table:table-cell>
          <table:table-cell office:value-type="string" table:style-name="ce211">
            <text:p>混凝土(M3)</text:p>
          </table:table-cell>
          <table:table-cell office:value-type="string" table:style-name="ce211">
            <text:p>模板(M2)</text:p>
          </table:table-cell>
          <table:table-cell office:value-type="string" table:style-name="ce211">
            <text:p><text:s/>#3(噸)<text:s/></text:p>
          </table:table-cell>
          <table:table-cell office:value-type="string" table:style-name="ce211">
            <text:p><text:s/>#4(噸)<text:s/></text:p>
          </table:table-cell>
          <table:table-cell office:value-type="string" table:style-name="ce211">
            <text:p><text:s/>#5(噸)<text:s/></text:p>
          </table:table-cell>
          <table:table-cell office:value-type="string" table:style-name="ce211">
            <text:p><text:s/>#6(噸)<text:s/></text:p>
          </table:table-cell>
          <table:table-cell office:value-type="string" table:style-name="ce211">
            <text:p><text:s/>#7(噸)<text:s/></text:p>
          </table:table-cell>
          <table:table-cell office:value-type="string" table:style-name="ce211">
            <text:p><text:s/>#8(噸)<text:s/></text:p>
          </table:table-cell>
          <table:table-cell office:value-type="string" table:style-name="ce211">
            <text:p><text:s/>#9(噸)<text:s/></text:p>
          </table:table-cell>
          <table:table-cell office:value-type="string" table:style-name="ce211">
            <text:p><text:s/>#10(噸)<text:s/></text:p>
          </table:table-cell>
          <table:table-cell office:value-type="string" table:style-name="ce211">
            <text:p><text:s/>#11(噸)<text:s/></text:p>
          </table:table-cell>
          <table:table-cell office:value-type="string" table:style-name="ce211">
            <text:p>鋼筋合計</text:p>
          </table:table-cell>
          <table:table-cell office:value-type="string" table:style-name="ce211">
            <text:p>鋼筋/RC</text:p>
          </table:table-cell>
          <table:table-cell office:value-type="string" table:style-name="ce211">
            <text:p>模板/RC</text:p>
          </table:table-cell>
          <table:table-cell table:number-columns-repeated="16369"/>
        </table:table-row>
        <table:table-row table:number-rows-repeated="4" table:style-name="ro61">
          <table:table-cell table:style-name="ce213"/>
          <table:table-cell table:number-columns-repeated="14" table:style-name="ce214"/>
          <table:table-cell table:number-columns-repeated="16369"/>
        </table:table-row>
        <table:table-row table:style-name="ro61">
          <table:table-cell table:style-name="ce297"/>
          <table:table-cell table:number-columns-repeated="14" table:style-name="ce214"/>
          <table:table-cell table:number-columns-repeated="16369"/>
        </table:table-row>
        <table:table-row table:number-rows-repeated="9" table:style-name="ro61">
          <table:table-cell table:style-name="ce213"/>
          <table:table-cell table:number-columns-repeated="14" table:style-name="ce214"/>
          <table:table-cell table:number-columns-repeated="16369"/>
        </table:table-row>
        <table:table-row table:style-name="ro61">
          <table:table-cell table:style-name="ce297"/>
          <table:table-cell table:number-columns-repeated="14" table:style-name="ce214"/>
          <table:table-cell table:number-columns-repeated="16369"/>
        </table:table-row>
        <table:table-row table:number-rows-repeated="15" table:style-name="ro61">
          <table:table-cell table:style-name="ce213"/>
          <table:table-cell table:number-columns-repeated="14" table:style-name="ce214"/>
          <table:table-cell table:number-columns-repeated="16369"/>
        </table:table-row>
        <table:table-row table:style-name="ro61">
          <table:table-cell office:value-type="string" table:style-name="ce213">
            <text:p>小計</text:p>
          </table:table-cell>
          <table:table-cell table:number-columns-repeated="14" table:style-name="ce214"/>
          <table:table-cell table:number-columns-repeated="16369"/>
        </table:table-row>
        <table:table-row table:style-name="ro61">
          <table:table-cell office:value-type="string" table:style-name="ce213">
            <text:p>比率</text:p>
          </table:table-cell>
          <table:table-cell table:number-columns-repeated="14" table:style-name="ce214"/>
          <table:table-cell table:number-columns-repeated="16369"/>
        </table:table-row>
        <table:table-row table:style-name="ro61">
          <table:table-cell office:value-type="string" table:style-name="ce213">
            <text:p>損耗</text:p>
          </table:table-cell>
          <table:table-cell table:number-columns-repeated="14" table:style-name="ce214"/>
          <table:table-cell table:number-columns-repeated="16369"/>
        </table:table-row>
        <table:table-row table:style-name="ro61">
          <table:table-cell office:value-type="string" table:style-name="ce213">
            <text:p>合計</text:p>
          </table:table-cell>
          <table:table-cell table:number-columns-repeated="14" table:style-name="ce214"/>
          <table:table-cell table:number-columns-repeated="16369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4" table:style-name="ce216"/>
          <table:table-cell table:number-columns-repeated="16369"/>
        </table:table-row>
        <table:table-row table:number-rows-repeated="1048539" table:style-name="ro61">
          <table:table-cell table:number-columns-repeated="16384"/>
        </table:table-row>
        <table:named-expressions>
          <table:named-range table:name="Print_Area" table:cell-range-address="數量總表.$A$1:數量總表.$O$1048576" table:base-cell-address="數量總表.$A$1"/>
          <table:named-range table:name="Print_Titles" table:cell-range-address="數量總表.$A$2:數量總表.$XFD$2" table:base-cell-address="數量總表.$A$1"/>
        </table:named-expressions>
      </table:table>
      <table:table table:name="各層模混鋼數量表" table:style-name="ta14">
        <table:table-column table:style-name="co12" table:default-cell-style-name="ce215"/>
        <table:table-column table:style-name="co38" table:number-columns-repeated="10" table:default-cell-style-name="ce216"/>
        <table:table-column table:style-name="co7" table:number-columns-repeated="16373" table:default-cell-style-name="ce212"/>
        <table:table-row table:style-name="ro62">
          <table:table-cell office:value-type="string" table:number-columns-spanned="11" table:number-rows-spanned="1" table:style-name="ce626">
            <text:p>各施工層*模板*總結果(單位:M<text:span text:style-name="T39">2</text:span>)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210">
            <text:p>樓層</text:p>
          </table:table-cell>
          <table:table-cell office:value-type="string" table:style-name="ce211">
            <text:p>柱</text:p>
          </table:table-cell>
          <table:table-cell office:value-type="string" table:style-name="ce211">
            <text:p>樑</text:p>
          </table:table-cell>
          <table:table-cell office:value-type="string" table:style-name="ce211">
            <text:p>版</text:p>
          </table:table-cell>
          <table:table-cell office:value-type="string" table:style-name="ce211">
            <text:p>牆</text:p>
          </table:table-cell>
          <table:table-cell office:value-type="string" table:style-name="ce211">
            <text:p>樓梯</text:p>
          </table:table-cell>
          <table:table-cell office:value-type="string" table:style-name="ce211">
            <text:p>基腳</text:p>
          </table:table-cell>
          <table:table-cell office:value-type="string" table:style-name="ce211">
            <text:p>額外</text:p>
          </table:table-cell>
          <table:table-cell office:value-type="string" table:style-name="ce211">
            <text:p>扣接頭</text:p>
          </table:table-cell>
          <table:table-cell office:value-type="string" table:style-name="ce211">
            <text:p>小計</text:p>
          </table:table-cell>
          <table:table-cell office:value-type="string" table:style-name="ce211">
            <text:p>累計</text:p>
          </table:table-cell>
          <table:table-cell table:number-columns-repeated="16373"/>
        </table:table-row>
        <table:table-row table:number-rows-repeated="15" table:style-name="ro61">
          <table:table-cell table:style-name="ce213"/>
          <table:table-cell table:number-columns-repeated="10" table:style-name="ce214"/>
          <table:table-cell table:number-columns-repeated="16373"/>
        </table:table-row>
        <table:table-row table:style-name="ro61">
          <table:table-cell table:style-name="ce213"/>
          <table:table-cell table:number-columns-repeated="5" table:style-name="ce214"/>
          <table:table-cell office:value-type="string" table:style-name="ce214">
            <text:p><text:s/></text:p>
          </table:table-cell>
          <table:table-cell table:number-columns-repeated="4" table:style-name="ce214"/>
          <table:table-cell table:number-columns-repeated="16373"/>
        </table:table-row>
        <table:table-row table:number-rows-repeated="14" table:style-name="ro61">
          <table:table-cell table:style-name="ce213"/>
          <table:table-cell table:number-columns-repeated="10" table:style-name="ce214"/>
          <table:table-cell table:number-columns-repeated="16373"/>
        </table:table-row>
        <table:table-row table:style-name="ro61">
          <table:table-cell office:value-type="string" table:style-name="ce213">
            <text:p>小計</text:p>
          </table:table-cell>
          <table:table-cell table:number-columns-repeated="10" table:style-name="ce214"/>
          <table:table-cell table:number-columns-repeated="16373"/>
        </table:table-row>
        <table:table-row table:style-name="ro61">
          <table:table-cell office:value-type="string" table:style-name="ce213">
            <text:p>損耗</text:p>
          </table:table-cell>
          <table:table-cell table:number-columns-repeated="10" table:style-name="ce214"/>
          <table:table-cell table:number-columns-repeated="16373"/>
        </table:table-row>
        <table:table-row table:style-name="ro61">
          <table:table-cell office:value-type="string" table:style-name="ce213">
            <text:p>合計</text:p>
          </table:table-cell>
          <table:table-cell table:number-columns-repeated="10" table:style-name="ce214"/>
          <table:table-cell table:number-columns-repeated="16373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0" table:style-name="ce216"/>
          <table:table-cell table:number-columns-repeated="16373"/>
        </table:table-row>
        <table:table-row table:style-name="ro63">
          <table:table-cell office:value-type="string" table:number-columns-spanned="11" table:number-rows-spanned="1" table:style-name="ce628">
            <text:p>各施工層*混凝土*總結果(單位:M<text:span text:style-name="T39">3</text:span>)（ㄇ字型）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210">
            <text:p>樓層</text:p>
          </table:table-cell>
          <table:table-cell office:value-type="string" table:style-name="ce211">
            <text:p>柱</text:p>
          </table:table-cell>
          <table:table-cell office:value-type="string" table:style-name="ce211">
            <text:p>樑</text:p>
          </table:table-cell>
          <table:table-cell office:value-type="string" table:style-name="ce211">
            <text:p>版</text:p>
          </table:table-cell>
          <table:table-cell office:value-type="string" table:style-name="ce211">
            <text:p>牆</text:p>
          </table:table-cell>
          <table:table-cell office:value-type="string" table:style-name="ce211">
            <text:p>樓梯</text:p>
          </table:table-cell>
          <table:table-cell office:value-type="string" table:style-name="ce211">
            <text:p>基腳</text:p>
          </table:table-cell>
          <table:table-cell office:value-type="string" table:style-name="ce211">
            <text:p>額外</text:p>
          </table:table-cell>
          <table:table-cell office:value-type="string" table:style-name="ce211">
            <text:p>小 <text:s/>計</text:p>
          </table:table-cell>
          <table:table-cell office:value-type="string" table:style-name="ce211">
            <text:p>累 <text:s/>計</text:p>
          </table:table-cell>
          <table:table-cell table:style-name="ce217"/>
          <table:table-cell table:number-columns-repeated="16373"/>
        </table:table-row>
        <table:table-row table:number-rows-repeated="15" table:style-name="ro61">
          <table:table-cell table:style-name="ce210"/>
          <table:table-cell table:number-columns-repeated="9" table:style-name="ce211"/>
          <table:table-cell table:style-name="ce217"/>
          <table:table-cell table:number-columns-repeated="16373"/>
        </table:table-row>
        <table:table-row table:number-rows-repeated="17" table:style-name="ro61">
          <table:table-cell table:style-name="ce213"/>
          <table:table-cell table:number-columns-repeated="9" table:style-name="ce214"/>
          <table:table-cell table:style-name="ce216"/>
          <table:table-cell table:number-columns-repeated="16373"/>
        </table:table-row>
        <table:table-row table:style-name="ro61">
          <table:table-cell office:value-type="string" table:style-name="ce213">
            <text:p>小計</text:p>
          </table:table-cell>
          <table:table-cell table:number-columns-repeated="9" table:style-name="ce214"/>
          <table:table-cell table:style-name="ce216"/>
          <table:table-cell table:number-columns-repeated="16373"/>
        </table:table-row>
        <table:table-row table:style-name="ro61">
          <table:table-cell office:value-type="string" table:style-name="ce213">
            <text:p>損耗</text:p>
          </table:table-cell>
          <table:table-cell table:number-columns-repeated="9" table:style-name="ce214"/>
          <table:table-cell table:style-name="ce216"/>
          <table:table-cell table:number-columns-repeated="16373"/>
        </table:table-row>
        <table:table-row table:style-name="ro61">
          <table:table-cell office:value-type="string" table:style-name="ce213">
            <text:p>合計</text:p>
          </table:table-cell>
          <table:table-cell table:number-columns-repeated="9" table:style-name="ce214"/>
          <table:table-cell table:style-name="ce216"/>
          <table:table-cell table:number-columns-repeated="16373"/>
        </table:table-row>
        <table:table-row table:style-name="ro61">
          <table:table-cell office:value-type="string" table:style-name="ce215">
            <text:p>備註：以ㄇ形彙整。</text:p>
          </table:table-cell>
          <table:table-cell table:number-columns-repeated="10" table:style-name="ce216"/>
          <table:table-cell table:number-columns-repeated="16373"/>
        </table:table-row>
        <table:table-row table:style-name="ro64">
          <table:table-cell office:value-type="string" table:number-columns-spanned="11" table:number-rows-spanned="1" table:style-name="ce628">
            <text:p>各施工層*鋼筋*總結果(單位:噸)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210">
            <text:p>樓層</text:p>
          </table:table-cell>
          <table:table-cell office:value-type="string" table:style-name="ce211">
            <text:p>柱</text:p>
          </table:table-cell>
          <table:table-cell office:value-type="string" table:style-name="ce211">
            <text:p>樑</text:p>
          </table:table-cell>
          <table:table-cell office:value-type="string" table:style-name="ce211">
            <text:p>版</text:p>
          </table:table-cell>
          <table:table-cell office:value-type="string" table:style-name="ce211">
            <text:p>牆</text:p>
          </table:table-cell>
          <table:table-cell office:value-type="string" table:style-name="ce211">
            <text:p>樓梯</text:p>
          </table:table-cell>
          <table:table-cell office:value-type="string" table:style-name="ce211">
            <text:p>基腳</text:p>
          </table:table-cell>
          <table:table-cell office:value-type="string" table:style-name="ce211">
            <text:p>額外</text:p>
          </table:table-cell>
          <table:table-cell office:value-type="string" table:style-name="ce211">
            <text:p>小 <text:s/>計</text:p>
          </table:table-cell>
          <table:table-cell office:value-type="string" table:style-name="ce211">
            <text:p>累 <text:s/>計</text:p>
          </table:table-cell>
          <table:table-cell table:style-name="ce217"/>
          <table:table-cell table:number-columns-repeated="16373"/>
        </table:table-row>
        <table:table-row table:number-rows-repeated="18" table:style-name="ro61">
          <table:table-cell table:style-name="ce210"/>
          <table:table-cell table:number-columns-repeated="9" table:style-name="ce211"/>
          <table:table-cell table:style-name="ce217"/>
          <table:table-cell table:number-columns-repeated="16373"/>
        </table:table-row>
        <table:table-row table:number-rows-repeated="2" table:style-name="ro61">
          <table:table-cell table:style-name="ce213"/>
          <table:table-cell table:number-columns-repeated="9" table:style-name="ce214"/>
          <table:table-cell table:style-name="ce216"/>
          <table:table-cell table:number-columns-repeated="16373"/>
        </table:table-row>
        <table:table-row table:number-rows-repeated="10" table:style-name="ro61">
          <table:table-cell table:style-name="ce213"/>
          <table:table-cell table:number-columns-repeated="9" table:style-name="ce214"/>
          <table:table-cell table:number-columns-repeated="16374"/>
        </table:table-row>
        <table:table-row table:style-name="ro61">
          <table:table-cell office:value-type="string" table:style-name="ce213">
            <text:p>小計</text:p>
          </table:table-cell>
          <table:table-cell table:number-columns-repeated="9" table:style-name="ce214"/>
          <table:table-cell table:number-columns-repeated="16374"/>
        </table:table-row>
        <table:table-row table:style-name="ro61">
          <table:table-cell office:value-type="string" table:style-name="ce213">
            <text:p>損耗</text:p>
          </table:table-cell>
          <table:table-cell table:number-columns-repeated="9" table:style-name="ce214"/>
          <table:table-cell table:number-columns-repeated="16374"/>
        </table:table-row>
        <table:table-row table:style-name="ro61">
          <table:table-cell office:value-type="string" table:style-name="ce213">
            <text:p>合計</text:p>
          </table:table-cell>
          <table:table-cell table:number-columns-repeated="9" table:style-name="ce214"/>
          <table:table-cell table:number-columns-repeated="16374"/>
        </table:table-row>
        <table:table-row table:style-name="ro61">
          <table:table-cell office:value-type="string" table:style-name="ce215">
            <text:p>備註：以ㄇ形彙整。</text:p>
          </table:table-cell>
          <table:table-cell table:number-columns-repeated="10" table:style-name="ce216"/>
          <table:table-cell table:number-columns-repeated="16373"/>
        </table:table-row>
        <table:table-row table:style-name="ro65">
          <table:table-cell table:style-name="ce215"/>
          <table:table-cell table:number-columns-repeated="16383"/>
        </table:table-row>
        <table:table-row table:number-rows-repeated="1048465" table:style-name="ro61">
          <table:table-cell table:number-columns-repeated="16384"/>
        </table:table-row>
      </table:table>
      <table:table table:name="柱梁版牆數量表" table:style-name="ta15">
        <table:table-column table:style-name="co55" table:default-cell-style-name="ce224"/>
        <table:table-column table:style-name="co19" table:number-columns-repeated="2" table:default-cell-style-name="ce225"/>
        <table:table-column table:style-name="co40" table:number-columns-repeated="7" table:default-cell-style-name="ce225"/>
        <table:table-column table:style-name="co60" table:default-cell-style-name="ce225"/>
        <table:table-column table:style-name="co40" table:number-columns-repeated="2" table:default-cell-style-name="ce225"/>
        <table:table-column table:style-name="co61" table:default-cell-style-name="ce226"/>
        <table:table-column table:style-name="co7" table:number-columns-repeated="16370" table:default-cell-style-name="ce218"/>
        <table:table-row table:style-name="ro1">
          <table:table-cell office:value-type="string" table:number-columns-spanned="14" table:number-rows-spanned="1" table:style-name="ce626">
            <text:p>柱 一 般 樓 層 統 計 表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219">
            <text:p>樓層</text:p>
          </table:table-cell>
          <table:table-cell office:value-type="string" table:style-name="ce220">
            <text:p>模板</text:p>
          </table:table-cell>
          <table:table-cell office:value-type="string" table:style-name="ce220">
            <text:p>混凝土</text:p>
          </table:table-cell>
          <table:table-cell office:value-type="string" table:style-name="ce220">
            <text:p>#3</text:p>
          </table:table-cell>
          <table:table-cell office:value-type="string" table:style-name="ce220">
            <text:p>#4</text:p>
          </table:table-cell>
          <table:table-cell office:value-type="string" table:style-name="ce220">
            <text:p>#5</text:p>
          </table:table-cell>
          <table:table-cell office:value-type="string" table:style-name="ce220">
            <text:p>#6</text:p>
          </table:table-cell>
          <table:table-cell office:value-type="string" table:style-name="ce220">
            <text:p>#7</text:p>
          </table:table-cell>
          <table:table-cell office:value-type="string" table:style-name="ce220">
            <text:p>#8</text:p>
          </table:table-cell>
          <table:table-cell office:value-type="string" table:style-name="ce220">
            <text:p>#9</text:p>
          </table:table-cell>
          <table:table-cell office:value-type="string" table:style-name="ce220">
            <text:p>#10</text:p>
          </table:table-cell>
          <table:table-cell office:value-type="string" table:style-name="ce220">
            <text:p>#11</text:p>
          </table:table-cell>
          <table:table-cell office:value-type="string" table:style-name="ce220">
            <text:p>#12</text:p>
          </table:table-cell>
          <table:table-cell office:value-type="string" table:style-name="ce220">
            <text:p>小計（鋼筋）</text:p>
          </table:table-cell>
          <table:table-cell table:number-columns-repeated="16370"/>
        </table:table-row>
        <table:table-row table:number-rows-repeated="2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style-name="ro14">
          <table:table-cell table:style-name="ce219"/>
          <table:table-cell table:number-columns-repeated="7" table:style-name="ce220"/>
          <table:table-cell table:style-name="ce382"/>
          <table:table-cell table:number-columns-repeated="5" table:style-name="ce220"/>
          <table:table-cell table:number-columns-repeated="16370"/>
        </table:table-row>
        <table:table-row table:number-rows-repeated="11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number-rows-repeated="16" table:style-name="ro14">
          <table:table-cell table:style-name="ce221"/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小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比率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損耗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合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2" table:style-name="ce225"/>
          <table:table-cell table:style-name="ce226"/>
          <table:table-cell table:number-columns-repeated="16370"/>
        </table:table-row>
        <table:table-row table:style-name="ro64">
          <table:table-cell office:value-type="string" table:number-columns-spanned="14" table:number-rows-spanned="1" table:style-name="ce626">
            <text:p>樑 一 般 樓 層 統 計 表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219">
            <text:p>樓層</text:p>
          </table:table-cell>
          <table:table-cell office:value-type="string" table:style-name="ce220">
            <text:p>模板</text:p>
          </table:table-cell>
          <table:table-cell office:value-type="string" table:style-name="ce220">
            <text:p>混凝土</text:p>
          </table:table-cell>
          <table:table-cell office:value-type="string" table:style-name="ce220">
            <text:p>#3</text:p>
          </table:table-cell>
          <table:table-cell office:value-type="string" table:style-name="ce220">
            <text:p>#4</text:p>
          </table:table-cell>
          <table:table-cell office:value-type="string" table:style-name="ce220">
            <text:p>#5</text:p>
          </table:table-cell>
          <table:table-cell office:value-type="string" table:style-name="ce220">
            <text:p>#6</text:p>
          </table:table-cell>
          <table:table-cell office:value-type="string" table:style-name="ce220">
            <text:p>#7</text:p>
          </table:table-cell>
          <table:table-cell office:value-type="string" table:style-name="ce220">
            <text:p>#8</text:p>
          </table:table-cell>
          <table:table-cell office:value-type="string" table:style-name="ce220">
            <text:p>#9</text:p>
          </table:table-cell>
          <table:table-cell office:value-type="string" table:style-name="ce220">
            <text:p>#10</text:p>
          </table:table-cell>
          <table:table-cell office:value-type="string" table:style-name="ce220">
            <text:p>#11</text:p>
          </table:table-cell>
          <table:table-cell office:value-type="string" table:style-name="ce220">
            <text:p>#12</text:p>
          </table:table-cell>
          <table:table-cell office:value-type="string" table:style-name="ce220">
            <text:p>小計（鋼筋）</text:p>
          </table:table-cell>
          <table:table-cell table:number-columns-repeated="16370"/>
        </table:table-row>
        <table:table-row table:number-rows-repeated="12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number-rows-repeated="18" table:style-name="ro14">
          <table:table-cell table:style-name="ce221"/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小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比率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損耗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合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2" table:style-name="ce225"/>
          <table:table-cell table:style-name="ce226"/>
          <table:table-cell table:number-columns-repeated="16370"/>
        </table:table-row>
        <table:table-row table:style-name="ro64">
          <table:table-cell office:value-type="string" table:number-columns-spanned="14" table:number-rows-spanned="1" table:style-name="ce626">
            <text:p>版 一 般 樓 層 統 計 表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219">
            <text:p>樓層</text:p>
          </table:table-cell>
          <table:table-cell office:value-type="string" table:style-name="ce220">
            <text:p>模板</text:p>
          </table:table-cell>
          <table:table-cell office:value-type="string" table:style-name="ce220">
            <text:p>混凝土</text:p>
          </table:table-cell>
          <table:table-cell office:value-type="string" table:style-name="ce220">
            <text:p>#3</text:p>
          </table:table-cell>
          <table:table-cell office:value-type="string" table:style-name="ce220">
            <text:p>#4</text:p>
          </table:table-cell>
          <table:table-cell office:value-type="string" table:style-name="ce220">
            <text:p>#5</text:p>
          </table:table-cell>
          <table:table-cell office:value-type="string" table:style-name="ce220">
            <text:p>#6</text:p>
          </table:table-cell>
          <table:table-cell office:value-type="string" table:style-name="ce220">
            <text:p>#7</text:p>
          </table:table-cell>
          <table:table-cell office:value-type="string" table:style-name="ce220">
            <text:p>#8</text:p>
          </table:table-cell>
          <table:table-cell office:value-type="string" table:style-name="ce220">
            <text:p>#9</text:p>
          </table:table-cell>
          <table:table-cell office:value-type="string" table:style-name="ce220">
            <text:p>#10</text:p>
          </table:table-cell>
          <table:table-cell office:value-type="string" table:style-name="ce220">
            <text:p>#11</text:p>
          </table:table-cell>
          <table:table-cell office:value-type="string" table:style-name="ce220">
            <text:p>#12</text:p>
          </table:table-cell>
          <table:table-cell office:value-type="string" table:style-name="ce220">
            <text:p>小計（鋼筋）</text:p>
          </table:table-cell>
          <table:table-cell table:number-columns-repeated="16370"/>
        </table:table-row>
        <table:table-row table:number-rows-repeated="10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number-rows-repeated="20" table:style-name="ro14">
          <table:table-cell table:style-name="ce221"/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小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比率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損耗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合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2" table:style-name="ce225"/>
          <table:table-cell table:style-name="ce226"/>
          <table:table-cell table:number-columns-repeated="16370"/>
        </table:table-row>
        <table:table-row table:style-name="ro64">
          <table:table-cell office:value-type="string" table:number-columns-spanned="14" table:number-rows-spanned="1" table:style-name="ce626">
            <text:p>牆 一 般 樓 層 統 計 表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219">
            <text:p>樓層</text:p>
          </table:table-cell>
          <table:table-cell office:value-type="string" table:style-name="ce220">
            <text:p>模板</text:p>
          </table:table-cell>
          <table:table-cell office:value-type="string" table:style-name="ce220">
            <text:p>混凝土</text:p>
          </table:table-cell>
          <table:table-cell office:value-type="string" table:style-name="ce220">
            <text:p>#3</text:p>
          </table:table-cell>
          <table:table-cell office:value-type="string" table:style-name="ce220">
            <text:p>#4</text:p>
          </table:table-cell>
          <table:table-cell office:value-type="string" table:style-name="ce220">
            <text:p>#5</text:p>
          </table:table-cell>
          <table:table-cell office:value-type="string" table:style-name="ce220">
            <text:p>#6</text:p>
          </table:table-cell>
          <table:table-cell office:value-type="string" table:style-name="ce220">
            <text:p>#7</text:p>
          </table:table-cell>
          <table:table-cell office:value-type="string" table:style-name="ce220">
            <text:p>#8</text:p>
          </table:table-cell>
          <table:table-cell office:value-type="string" table:style-name="ce220">
            <text:p>#9</text:p>
          </table:table-cell>
          <table:table-cell office:value-type="string" table:style-name="ce220">
            <text:p>#10</text:p>
          </table:table-cell>
          <table:table-cell office:value-type="string" table:style-name="ce220">
            <text:p>#11</text:p>
          </table:table-cell>
          <table:table-cell office:value-type="string" table:style-name="ce220">
            <text:p>#12</text:p>
          </table:table-cell>
          <table:table-cell office:value-type="string" table:style-name="ce220">
            <text:p>小計（鋼筋）</text:p>
          </table:table-cell>
          <table:table-cell table:number-columns-repeated="16370"/>
        </table:table-row>
        <table:table-row table:number-rows-repeated="8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number-rows-repeated="22" table:style-name="ro14">
          <table:table-cell table:style-name="ce221"/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小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比率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損耗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合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2" table:style-name="ce225"/>
          <table:table-cell table:style-name="ce226"/>
          <table:table-cell table:number-columns-repeated="16370"/>
        </table:table-row>
        <table:table-row table:style-name="ro64">
          <table:table-cell office:value-type="string" table:number-columns-spanned="14" table:number-rows-spanned="1" table:style-name="ce626">
            <text:p>樓梯 一 般 樓 層 統 計 表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219">
            <text:p>樓層</text:p>
          </table:table-cell>
          <table:table-cell office:value-type="string" table:style-name="ce220">
            <text:p>模板</text:p>
          </table:table-cell>
          <table:table-cell office:value-type="string" table:style-name="ce220">
            <text:p>混凝土</text:p>
          </table:table-cell>
          <table:table-cell office:value-type="string" table:style-name="ce220">
            <text:p>#3</text:p>
          </table:table-cell>
          <table:table-cell office:value-type="string" table:style-name="ce220">
            <text:p>#4</text:p>
          </table:table-cell>
          <table:table-cell office:value-type="string" table:style-name="ce220">
            <text:p>#5</text:p>
          </table:table-cell>
          <table:table-cell office:value-type="string" table:style-name="ce220">
            <text:p>#6</text:p>
          </table:table-cell>
          <table:table-cell office:value-type="string" table:style-name="ce220">
            <text:p>#7</text:p>
          </table:table-cell>
          <table:table-cell office:value-type="string" table:style-name="ce220">
            <text:p>#8</text:p>
          </table:table-cell>
          <table:table-cell office:value-type="string" table:style-name="ce220">
            <text:p>#9</text:p>
          </table:table-cell>
          <table:table-cell office:value-type="string" table:style-name="ce220">
            <text:p>#10</text:p>
          </table:table-cell>
          <table:table-cell office:value-type="string" table:style-name="ce220">
            <text:p>#11</text:p>
          </table:table-cell>
          <table:table-cell office:value-type="string" table:style-name="ce220">
            <text:p>#12</text:p>
          </table:table-cell>
          <table:table-cell office:value-type="string" table:style-name="ce220">
            <text:p>小計（鋼筋）</text:p>
          </table:table-cell>
          <table:table-cell table:number-columns-repeated="16370"/>
        </table:table-row>
        <table:table-row table:number-rows-repeated="10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number-rows-repeated="20" table:style-name="ro14">
          <table:table-cell table:style-name="ce221"/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小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比率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損耗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合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2" table:style-name="ce225"/>
          <table:table-cell table:style-name="ce226"/>
          <table:table-cell table:number-columns-repeated="16370"/>
        </table:table-row>
        <table:table-row table:style-name="ro64">
          <table:table-cell office:value-type="string" table:number-columns-spanned="14" table:number-rows-spanned="1" table:style-name="ce626">
            <text:p>額外 一 般 樓 層 統 計 表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219">
            <text:p>樓層</text:p>
          </table:table-cell>
          <table:table-cell office:value-type="string" table:style-name="ce220">
            <text:p>模板</text:p>
          </table:table-cell>
          <table:table-cell office:value-type="string" table:style-name="ce220">
            <text:p>混凝土</text:p>
          </table:table-cell>
          <table:table-cell office:value-type="string" table:style-name="ce220">
            <text:p>#3</text:p>
          </table:table-cell>
          <table:table-cell office:value-type="string" table:style-name="ce220">
            <text:p>#4</text:p>
          </table:table-cell>
          <table:table-cell office:value-type="string" table:style-name="ce220">
            <text:p>#5</text:p>
          </table:table-cell>
          <table:table-cell office:value-type="string" table:style-name="ce220">
            <text:p>#6</text:p>
          </table:table-cell>
          <table:table-cell office:value-type="string" table:style-name="ce220">
            <text:p>#7</text:p>
          </table:table-cell>
          <table:table-cell office:value-type="string" table:style-name="ce220">
            <text:p>#8</text:p>
          </table:table-cell>
          <table:table-cell office:value-type="string" table:style-name="ce220">
            <text:p>#9</text:p>
          </table:table-cell>
          <table:table-cell office:value-type="string" table:style-name="ce220">
            <text:p>#10</text:p>
          </table:table-cell>
          <table:table-cell office:value-type="string" table:style-name="ce220">
            <text:p>#11</text:p>
          </table:table-cell>
          <table:table-cell office:value-type="string" table:style-name="ce220">
            <text:p>#12</text:p>
          </table:table-cell>
          <table:table-cell office:value-type="string" table:style-name="ce220">
            <text:p>小計（鋼筋）</text:p>
          </table:table-cell>
          <table:table-cell table:number-columns-repeated="16370"/>
        </table:table-row>
        <table:table-row table:number-rows-repeated="9" table:style-name="ro14">
          <table:table-cell table:style-name="ce219"/>
          <table:table-cell table:number-columns-repeated="13" table:style-name="ce220"/>
          <table:table-cell table:number-columns-repeated="16370"/>
        </table:table-row>
        <table:table-row table:number-rows-repeated="21" table:style-name="ro14">
          <table:table-cell table:style-name="ce221"/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小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比率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損耗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1">
            <text:p>合計</text:p>
          </table:table-cell>
          <table:table-cell table:number-columns-repeated="12" table:style-name="ce222"/>
          <table:table-cell table:style-name="ce223"/>
          <table:table-cell table:number-columns-repeated="16370"/>
        </table:table-row>
        <table:table-row table:style-name="ro14">
          <table:table-cell office:value-type="string" table:style-name="ce224">
            <text:p>備註：以ㄇ形彙整。</text:p>
          </table:table-cell>
          <table:table-cell table:number-columns-repeated="12" table:style-name="ce225"/>
          <table:table-cell table:style-name="ce226"/>
          <table:table-cell table:number-columns-repeated="16370"/>
        </table:table-row>
        <table:table-row table:style-name="ro66">
          <table:table-cell table:style-name="ce224"/>
          <table:table-cell table:number-columns-repeated="16383"/>
        </table:table-row>
        <table:table-row table:number-rows-repeated="1048353" table:style-name="ro14">
          <table:table-cell table:number-columns-repeated="16384"/>
        </table:table-row>
      </table:table>
      <table:table table:name="裝修總表" table:style-name="ta16">
        <table:table-column table:style-name="co12" table:default-cell-style-name="ce231"/>
        <table:table-column table:style-name="co19" table:default-cell-style-name="ce230"/>
        <table:table-column table:style-name="co62" table:default-cell-style-name="ce232"/>
        <table:table-column table:style-name="co12" table:default-cell-style-name="ce229"/>
        <table:table-column table:style-name="co7" table:number-columns-repeated="11" table:default-cell-style-name="ce233"/>
        <table:table-column table:style-name="co42" table:default-cell-style-name="ce233"/>
        <table:table-column table:style-name="co7" table:number-columns-repeated="16368" table:default-cell-style-name="ce233"/>
        <table:table-row table:style-name="ro61">
          <table:table-cell office:value-type="string" table:style-name="ce227">
            <text:p>序號</text:p>
          </table:table-cell>
          <table:table-cell office:value-type="string" table:style-name="ce227">
            <text:p>工料編號</text:p>
          </table:table-cell>
          <table:table-cell office:value-type="string" table:style-name="ce228">
            <text:p>工料名稱</text:p>
          </table:table-cell>
          <table:table-cell office:value-type="string" table:style-name="ce227">
            <text:p>單位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office:value-type="string" table:style-name="ce229">
            <text:p>樓層</text:p>
          </table:table-cell>
          <table:table-cell table:number-columns-repeated="16368" table:style-name="ce230"/>
        </table:table-row>
        <table:table-row table:number-rows-repeated="15" table:style-name="ro61">
          <table:table-cell table:style-name="ce231"/>
          <table:table-cell table:style-name="ce230"/>
          <table:table-cell table:style-name="ce232"/>
          <table:table-cell table:style-name="ce229"/>
          <table:table-cell table:style-name="ce214"/>
          <table:table-cell table:number-columns-repeated="8" table:style-name="ce233"/>
          <table:table-cell table:style-name="ce234"/>
          <table:table-cell table:style-name="ce233"/>
          <table:table-cell table:style-name="ce234"/>
          <table:table-cell table:number-columns-repeated="16368"/>
        </table:table-row>
        <table:table-row table:number-rows-repeated="23" table:style-name="ro61">
          <table:table-cell table:number-columns-repeated="4"/>
          <table:table-cell table:style-name="ce214"/>
          <table:table-cell table:number-columns-repeated="8" table:style-name="ce233"/>
          <table:table-cell table:style-name="ce234"/>
          <table:table-cell table:style-name="ce233"/>
          <table:table-cell table:style-name="ce234"/>
          <table:table-cell table:number-columns-repeated="16368"/>
        </table:table-row>
        <table:table-row table:number-rows-repeated="4" table:style-name="ro61">
          <table:table-cell table:number-columns-repeated="4"/>
          <table:table-cell table:style-name="ce214"/>
          <table:table-cell table:number-columns-repeated="11" table:style-name="ce234"/>
          <table:table-cell table:number-columns-repeated="16368"/>
        </table:table-row>
        <table:table-row table:number-rows-repeated="2" table:style-name="ro61">
          <table:table-cell table:number-columns-repeated="4"/>
          <table:table-cell table:style-name="ce233"/>
          <table:table-cell table:style-name="ce234"/>
          <table:table-cell table:number-columns-repeated="3" table:style-name="ce233"/>
          <table:table-cell table:number-columns-repeated="7" table:style-name="ce234"/>
          <table:table-cell table:number-columns-repeated="16368"/>
        </table:table-row>
        <table:table-row table:number-rows-repeated="2" table:style-name="ro61">
          <table:table-cell table:number-columns-repeated="4"/>
          <table:table-cell table:style-name="ce233"/>
          <table:table-cell table:number-columns-repeated="9" table:style-name="ce234"/>
          <table:table-cell table:style-name="ce233"/>
          <table:table-cell table:style-name="ce234"/>
          <table:table-cell table:number-columns-repeated="16368"/>
        </table:table-row>
        <table:table-row table:style-name="ro61">
          <table:table-cell table:number-columns-repeated="4"/>
          <table:table-cell table:style-name="ce214"/>
          <table:table-cell table:number-columns-repeated="11" table:style-name="ce234"/>
          <table:table-cell table:number-columns-repeated="16368"/>
        </table:table-row>
        <table:table-row table:number-rows-repeated="1048528" table:style-name="ro61">
          <table:table-cell table:number-columns-repeated="16384"/>
        </table:table-row>
        <table:named-expressions>
          <table:named-range table:name="Print_Area" table:cell-range-address="裝修總表.$A$1:裝修總表.$P$48" table:base-cell-address="裝修總表.$A$1"/>
          <table:named-expression table:name="Print_Titles" table:expression="of:=[裝修總表.$A:.$D]~[裝修總表.$1:.$1]" table:base-cell-address="工程預算書封面.$A$1"/>
        </table:named-expressions>
      </table:table>
      <table:table table:name="基樁" table:style-name="ta17">
        <table:table-column table:style-name="co63" table:default-cell-style-name="ce1"/>
        <table:table-column table:style-name="co58" table:default-cell-style-name="ce1"/>
        <table:table-column table:style-name="co64" table:default-cell-style-name="ce1"/>
        <table:table-column table:style-name="co13" table:default-cell-style-name="ce1"/>
        <table:table-column table:style-name="co65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65" table:default-cell-style-name="ce1"/>
        <table:table-column table:style-name="co37" table:default-cell-style-name="ce1"/>
        <table:table-column table:style-name="co7" table:default-cell-style-name="ce1" table:visibility="collapse"/>
        <table:table-column table:style-name="co7" table:number-columns-repeated="16373" table:default-cell-style-name="ce1"/>
        <table:table-row table:style-name="ro1">
          <table:table-cell office:value-type="string" table:style-name="ce383">
            <text:p>基 <text:s text:c="4"/>樁 <text:s text:c="5"/>數 <text:s text:c="4"/>量 <text:s text:c="4"/>表</text:p>
          </table:table-cell>
          <table:table-cell table:number-columns-repeated="10" table:style-name="ce235"/>
          <table:table-cell table:style-name="ce328"/>
          <table:table-cell table:number-columns-repeated="16372" table:style-name="ce1"/>
        </table:table-row>
        <table:table-row table:style-name="ro14">
          <table:table-cell table:number-columns-repeated="11" table:style-name="ce236"/>
          <table:table-cell table:style-name="ce328"/>
          <table:table-cell table:number-columns-repeated="16372" table:style-name="ce1"/>
        </table:table-row>
        <table:table-row table:style-name="ro32">
          <table:table-cell office:value-type="string" table:number-columns-spanned="11" table:number-rows-spanned="1" table:style-name="ce636">
            <text:p>工程名稱：臺北都會區大眾捷運系統OO線OO站(捷O、交O、聯O)□土開大樓□捷運設施</text:p>
          </table:table-cell>
          <table:covered-table-cell table:number-columns-repeated="10"/>
          <table:table-cell table:style-name="ce328"/>
          <table:table-cell table:number-columns-repeated="16372" table:style-name="ce1"/>
        </table:table-row>
        <table:table-row table:style-name="ro32">
          <table:table-cell office:value-type="string" table:style-name="ce284">
            <text:p>工料</text:p>
            <draw:custom-shape svg:x="0in" svg:y="0in" svg:width="0.64583in" svg:height="0.44792in" draw:z-index="3" draw:id="id3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88">
            <text:p>鋼 <text:s text:c="14"/>筋 <text:s text:c="14"/>彎 <text:s text:c="14"/>紮 <text:s text:c="14"/>及 <text:s text:c="14"/>組 <text:s text:c="14"/>立 <text:s text:c="14"/>(噸)<text:s text:c="10"/></text:p>
          </table:table-cell>
          <table:table-cell table:style-name="ce283"/>
          <table:table-cell table:number-columns-repeated="8" table:style-name="ce326"/>
          <table:table-cell table:style-name="ce332"/>
          <table:table-cell table:number-columns-repeated="16372" table:style-name="ce1"/>
        </table:table-row>
        <table:table-row table:style-name="ro14">
          <table:table-cell office:value-type="string" table:style-name="ce285">
            <text:p>名稱</text:p>
          </table:table-cell>
          <table:table-cell office:value-type="string" table:style-name="ce273">
            <text:p>#3</text:p>
          </table:table-cell>
          <table:table-cell office:value-type="string" table:style-name="ce273">
            <text:p>#4</text:p>
          </table:table-cell>
          <table:table-cell office:value-type="string" table:style-name="ce273">
            <text:p>#5</text:p>
          </table:table-cell>
          <table:table-cell office:value-type="string" table:style-name="ce273">
            <text:p>#6</text:p>
          </table:table-cell>
          <table:table-cell office:value-type="string" table:style-name="ce273">
            <text:p>#7</text:p>
          </table:table-cell>
          <table:table-cell office:value-type="string" table:style-name="ce273">
            <text:p>#8</text:p>
          </table:table-cell>
          <table:table-cell office:value-type="string" table:style-name="ce273">
            <text:p>#9</text:p>
          </table:table-cell>
          <table:table-cell office:value-type="string" table:style-name="ce273">
            <text:p>#10</text:p>
          </table:table-cell>
          <table:table-cell office:value-type="string" table:style-name="ce273">
            <text:p>#11</text:p>
          </table:table-cell>
          <table:table-cell table:style-name="ce329"/>
          <table:table-cell office:value-type="string" table:style-name="ce333">
            <text:p>小計</text:p>
          </table:table-cell>
          <table:table-cell table:number-columns-repeated="16372" table:style-name="ce1"/>
        </table:table-row>
        <table:table-row table:number-rows-repeated="3" table:style-name="ro32">
          <table:table-cell table:style-name="ce238"/>
          <table:table-cell table:number-columns-repeated="9" table:style-name="ce277"/>
          <table:table-cell table:style-name="ce330"/>
          <table:table-cell table:style-name="ce332"/>
          <table:table-cell table:number-columns-repeated="16372" table:style-name="ce1"/>
        </table:table-row>
        <table:table-row table:style-name="ro32">
          <table:table-cell table:style-name="ce238"/>
          <table:table-cell table:number-columns-repeated="9" table:style-name="ce277"/>
          <table:table-cell table:style-name="ce330"/>
          <table:table-cell table:style-name="ce332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7" table:style-name="ro32">
          <table:table-cell table:style-name="ce238"/>
          <table:table-cell table:number-columns-repeated="9" table:style-name="ce277"/>
          <table:table-cell table:style-name="ce330"/>
          <table:table-cell table:style-name="ce332"/>
          <table:table-cell table:number-columns-repeated="16372" table:style-name="ce1"/>
        </table:table-row>
        <table:table-row table:style-name="ro32">
          <table:table-cell table:style-name="ce238"/>
          <table:table-cell table:number-columns-repeated="9" table:style-name="ce277"/>
          <table:table-cell table:style-name="ce331"/>
          <table:table-cell table:style-name="ce332"/>
          <table:table-cell table:number-columns-repeated="16372"/>
        </table:table-row>
        <table:table-row table:style-name="ro32">
          <table:table-cell table:style-name="ce238"/>
          <table:table-cell table:number-columns-repeated="9" table:style-name="ce273"/>
          <table:table-cell table:style-name="ce330"/>
          <table:table-cell table:style-name="ce332"/>
          <table:table-cell table:number-columns-repeated="16372"/>
        </table:table-row>
        <table:table-row table:style-name="ro32">
          <table:table-cell office:value-type="string" table:style-name="ce238">
            <text:p>合計</text:p>
          </table:table-cell>
          <table:table-cell table:number-columns-repeated="9" table:style-name="ce277"/>
          <table:table-cell table:style-name="ce330"/>
          <table:table-cell table:style-name="ce332"/>
          <table:table-cell table:number-columns-repeated="16372"/>
        </table:table-row>
        <table:table-row table:style-name="ro14">
          <table:table-cell table:style-name="ce286"/>
          <table:table-cell table:number-columns-repeated="10" table:style-name="ce236"/>
          <table:table-cell table:style-name="ce328"/>
          <table:table-cell table:number-columns-repeated="16372"/>
        </table:table-row>
        <table:table-row table:style-name="ro1">
          <table:table-cell table:style-name="ce287"/>
          <table:table-cell table:number-columns-repeated="3" table:style-name="ce237"/>
          <table:table-cell table:number-columns-repeated="7" table:style-name="ce236"/>
          <table:table-cell table:style-name="ce328"/>
          <table:table-cell table:number-columns-repeated="16372"/>
        </table:table-row>
        <table:table-row table:style-name="ro67">
          <table:table-cell office:value-type="string" table:style-name="ce284">
            <text:p>工料</text:p>
            <draw:custom-shape svg:x="0in" svg:y="0in" svg:width="0.64583in" svg:height="0.91667in" draw:z-index="4" draw:id="id4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8" table:number-rows-spanned="1" table:style-name="ce700">
            <text:p>預拌混凝土(kg/cm<text:span text:style-name="T40">2</text:span>)</text:p>
          </table:table-cell>
          <table:covered-table-cell table:number-columns-repeated="7"/>
          <table:table-cell office:value-type="string" table:style-name="ce275">
            <text:p>模</text:p>
          </table:table-cell>
          <table:table-cell table:number-columns-spanned="1" table:number-rows-spanned="2" table:style-name="ce701"/>
          <table:table-cell office:value-type="string" table:number-columns-spanned="1" table:number-rows-spanned="2" table:style-name="ce699">
            <text:p>開挖面積</text:p>
          </table:table-cell>
          <table:table-cell table:number-columns-repeated="16372"/>
        </table:table-row>
        <table:table-row table:style-name="ro68">
          <table:table-cell office:value-type="string" table:style-name="ce285">
            <text:p>名稱</text:p>
          </table:table-cell>
          <table:table-cell table:number-columns-repeated="3" table:style-name="ce273"/>
          <table:table-cell table:number-columns-repeated="3" table:style-name="ce274"/>
          <table:table-cell office:value-type="string" table:style-name="ce273">
            <text:p>空打回填土壤</text:p>
          </table:table-cell>
          <table:table-cell office:value-type="string" table:style-name="ce273">
            <text:p>空打回填劣質RC</text:p>
          </table:table-cell>
          <table:table-cell office:value-type="string" table:style-name="ce276">
            <text:p>板</text:p>
          </table:table-cell>
          <table:covered-table-cell/>
          <table:covered-table-cell/>
          <table:table-cell table:number-columns-repeated="16372"/>
        </table:table-row>
        <table:table-row table:style-name="ro32">
          <table:table-cell table:style-name="ce238"/>
          <table:table-cell table:number-columns-repeated="4" table:style-name="ce277"/>
          <table:table-cell table:style-name="ce278"/>
          <table:table-cell table:number-columns-repeated="3" table:style-name="ce279"/>
          <table:table-cell table:style-name="ce277"/>
          <table:table-cell table:style-name="ce321"/>
          <table:table-cell table:style-name="ce332"/>
          <table:table-cell table:number-columns-repeated="16372"/>
        </table:table-row>
        <table:table-row table:style-name="ro32">
          <table:table-cell table:style-name="ce238"/>
          <table:table-cell table:number-columns-repeated="4" table:style-name="ce277"/>
          <table:table-cell table:number-columns-repeated="2" table:style-name="ce278"/>
          <table:table-cell table:style-name="ce277"/>
          <table:table-cell table:number-columns-repeated="2" table:style-name="ce278"/>
          <table:table-cell table:style-name="ce321"/>
          <table:table-cell table:style-name="ce332"/>
          <table:table-cell table:number-columns-repeated="16372"/>
        </table:table-row>
        <table:table-row table:style-name="ro32">
          <table:table-cell table:style-name="ce238"/>
          <table:table-cell table:number-columns-repeated="4" table:style-name="ce277"/>
          <table:table-cell table:number-columns-repeated="2" table:style-name="ce278"/>
          <table:table-cell table:style-name="ce277"/>
          <table:table-cell table:style-name="ce279"/>
          <table:table-cell table:style-name="ce277"/>
          <table:table-cell table:style-name="ce321"/>
          <table:table-cell table:style-name="ce332"/>
          <table:table-cell table:number-columns-repeated="16372"/>
        </table:table-row>
        <table:table-row table:number-rows-repeated="2" table:style-name="ro32">
          <table:table-cell table:style-name="ce238"/>
          <table:table-cell table:number-columns-repeated="4" table:style-name="ce277"/>
          <table:table-cell table:number-columns-repeated="2" table:style-name="ce279"/>
          <table:table-cell table:style-name="ce277"/>
          <table:table-cell table:style-name="ce279"/>
          <table:table-cell table:style-name="ce277"/>
          <table:table-cell table:style-name="ce321"/>
          <table:table-cell table:style-name="ce332"/>
          <table:table-cell table:number-columns-repeated="16372"/>
        </table:table-row>
        <table:table-row table:style-name="ro32">
          <table:table-cell table:style-name="ce238"/>
          <table:table-cell table:number-columns-repeated="4" table:style-name="ce277"/>
          <table:table-cell table:style-name="ce279"/>
          <table:table-cell table:style-name="ce277"/>
          <table:table-cell table:number-columns-repeated="2" table:style-name="ce279"/>
          <table:table-cell table:style-name="ce277"/>
          <table:table-cell table:style-name="ce321"/>
          <table:table-cell table:style-name="ce332"/>
          <table:table-cell table:number-columns-repeated="16372"/>
        </table:table-row>
        <table:table-row table:style-name="ro32">
          <table:table-cell table:style-name="ce238"/>
          <table:table-cell table:number-columns-repeated="5" table:style-name="ce277"/>
          <table:table-cell table:style-name="ce279"/>
          <table:table-cell table:number-columns-repeated="3" table:style-name="ce277"/>
          <table:table-cell table:style-name="ce321"/>
          <table:table-cell table:style-name="ce332"/>
          <table:table-cell table:number-columns-repeated="16372"/>
        </table:table-row>
        <table:table-row table:number-rows-repeated="2" table:style-name="ro32">
          <table:table-cell table:style-name="ce238"/>
          <table:table-cell table:number-columns-repeated="4" table:style-name="ce277"/>
          <table:table-cell table:style-name="ce278"/>
          <table:table-cell table:number-columns-repeated="2" table:style-name="ce279"/>
          <table:table-cell table:number-columns-repeated="2" table:style-name="ce277"/>
          <table:table-cell table:style-name="ce321"/>
          <table:table-cell table:style-name="ce332"/>
          <table:table-cell table:number-columns-repeated="16372"/>
        </table:table-row>
        <table:table-row table:number-rows-repeated="2" table:style-name="ro32">
          <table:table-cell table:style-name="ce238"/>
          <table:table-cell table:number-columns-repeated="5" table:style-name="ce277"/>
          <table:table-cell table:number-columns-repeated="2" table:style-name="ce279"/>
          <table:table-cell table:number-columns-repeated="2" table:style-name="ce277"/>
          <table:table-cell table:style-name="ce321"/>
          <table:table-cell table:style-name="ce332"/>
          <table:table-cell table:number-columns-repeated="16372"/>
        </table:table-row>
        <table:table-row table:style-name="ro32">
          <table:table-cell table:style-name="ce238"/>
          <table:table-cell table:number-columns-repeated="2" table:style-name="ce277"/>
          <table:table-cell table:number-columns-repeated="2" table:style-name="ce280"/>
          <table:table-cell table:style-name="ce281"/>
          <table:table-cell table:style-name="ce279"/>
          <table:table-cell table:number-columns-repeated="3" table:style-name="ce277"/>
          <table:table-cell table:style-name="ce321"/>
          <table:table-cell table:style-name="ce332"/>
          <table:table-cell table:number-columns-repeated="16372"/>
        </table:table-row>
        <table:table-row table:number-rows-repeated="2" table:style-name="ro32">
          <table:table-cell table:style-name="ce238"/>
          <table:table-cell table:number-columns-repeated="4" table:style-name="ce277"/>
          <table:table-cell table:style-name="ce278"/>
          <table:table-cell table:style-name="ce279"/>
          <table:table-cell table:number-columns-repeated="3" table:style-name="ce277"/>
          <table:table-cell table:style-name="ce321"/>
          <table:table-cell table:style-name="ce332"/>
          <table:table-cell table:number-columns-repeated="16372"/>
        </table:table-row>
        <table:table-row table:style-name="ro32">
          <table:table-cell office:value-type="string" table:style-name="ce238">
            <text:p>合計</text:p>
          </table:table-cell>
          <table:table-cell table:number-columns-repeated="4" table:style-name="ce277"/>
          <table:table-cell table:number-columns-repeated="2" table:style-name="ce278"/>
          <table:table-cell table:number-columns-repeated="3" table:style-name="ce277"/>
          <table:table-cell table:style-name="ce321"/>
          <table:table-cell table:style-name="ce332"/>
          <table:table-cell table:number-columns-repeated="16372"/>
        </table:table-row>
        <table:table-row table:style-name="ro69">
          <table:table-cell table:style-name="ce1">
            <draw:custom-shape svg:x="0in" svg:y="0in" svg:width="0.64583in" svg:height="0in" draw:z-index="1" draw:id="id1" draw:style-name="a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2" draw:style-name="a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number-rows-repeated="2" table:style-name="ro69">
          <table:table-cell table:number-columns-repeated="16384" table:style-name="ce1"/>
        </table:table-row>
        <table:table-row table:number-rows-repeated="1048535" table:style-name="ro32">
          <table:table-cell table:number-columns-repeated="16384"/>
        </table:table-row>
      </table:table>
      <table:table table:name="連續壁總表" table:style-name="ta18">
        <table:table-column table:style-name="co66" table:default-cell-style-name="ce236"/>
        <table:table-column table:style-name="co37" table:default-cell-style-name="ce236"/>
        <table:table-column table:style-name="co42" table:default-cell-style-name="ce236"/>
        <table:table-column table:style-name="co67" table:number-columns-repeated="2" table:default-cell-style-name="ce236"/>
        <table:table-column table:style-name="co68" table:default-cell-style-name="ce236"/>
        <table:table-column table:style-name="co67" table:default-cell-style-name="ce236"/>
        <table:table-column table:style-name="co19" table:default-cell-style-name="ce236"/>
        <table:table-column table:style-name="co34" table:default-cell-style-name="ce236"/>
        <table:table-column table:style-name="co67" table:default-cell-style-name="ce236"/>
        <table:table-column table:style-name="co16" table:default-cell-style-name="ce236"/>
        <table:table-column table:style-name="co31" table:default-cell-style-name="ce236"/>
        <table:table-column table:style-name="co7" table:number-columns-repeated="16372" table:default-cell-style-name="ce236"/>
        <table:table-row table:style-name="ro6">
          <table:table-cell office:value-type="string" table:style-name="ce383">
            <text:p>連 <text:s text:c="4"/>續 <text:s text:c="4"/>壁 <text:s text:c="4"/>數 <text:s text:c="4"/>量 <text:s text:c="4"/>表</text:p>
          </table:table-cell>
          <table:table-cell table:number-columns-repeated="8" table:style-name="ce383"/>
          <table:table-cell table:number-columns-repeated="3" table:style-name="ce235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636">
            <text:p>工程名稱：臺北都會區大眾捷運系統OO線OO站(捷O、交O、聯O)□土開大樓□捷運設施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284">
            <text:p>工料</text:p>
            <draw:custom-shape svg:x="0in" svg:y="0in" svg:width="1.30208in" svg:height="0.6875in" draw:z-index="1" draw:id="id5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88">
            <text:p>鋼 <text:s text:c="14"/>筋 <text:s text:c="14"/>彎 <text:s text:c="14"/>紮 <text:s text:c="14"/>及 <text:s text:c="14"/>組 <text:s text:c="14"/>立 <text:s text:c="14"/>(噸)<text:s text:c="10"/></text:p>
          </table:table-cell>
          <table:table-cell table:number-columns-repeated="9" table:style-name="ce282"/>
          <table:table-cell table:style-name="ce283"/>
          <table:table-cell table:number-columns-repeated="16372"/>
        </table:table-row>
        <table:table-row table:style-name="ro11">
          <table:table-cell office:value-type="string" table:style-name="ce285">
            <text:p>名稱</text:p>
          </table:table-cell>
          <table:table-cell office:value-type="string" table:style-name="ce273">
            <text:p>#3</text:p>
          </table:table-cell>
          <table:table-cell office:value-type="string" table:style-name="ce273">
            <text:p>#4</text:p>
          </table:table-cell>
          <table:table-cell office:value-type="string" table:style-name="ce273">
            <text:p>#5</text:p>
          </table:table-cell>
          <table:table-cell office:value-type="string" table:style-name="ce273">
            <text:p>#6</text:p>
          </table:table-cell>
          <table:table-cell office:value-type="string" table:style-name="ce273">
            <text:p>#7</text:p>
          </table:table-cell>
          <table:table-cell office:value-type="string" table:style-name="ce273">
            <text:p>#8</text:p>
          </table:table-cell>
          <table:table-cell office:value-type="string" table:style-name="ce273">
            <text:p>#9</text:p>
          </table:table-cell>
          <table:table-cell office:value-type="string" table:style-name="ce273">
            <text:p>#10</text:p>
          </table:table-cell>
          <table:table-cell office:value-type="string" table:style-name="ce273">
            <text:p>#11</text:p>
          </table:table-cell>
          <table:table-cell office:value-type="string" table:number-columns-spanned="2" table:number-rows-spanned="1" table:style-name="ce702">
            <text:p>小計</text:p>
          </table:table-cell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-group>
          <table:table-row table:style-name="ro14">
            <table:table-cell table:style-name="ce238"/>
            <table:table-cell table:number-columns-repeated="9" table:style-name="ce277"/>
            <table:table-cell table:number-columns-spanned="2" table:number-rows-spanned="1" table:style-name="ce703"/>
            <table:covered-table-cell/>
            <table:table-cell table:number-columns-repeated="16372"/>
          </table:table-row>
          <table:table-row table:style-name="ro14">
            <table:table-cell table:style-name="ce238"/>
            <table:table-cell table:number-columns-repeated="9" table:style-name="ce277"/>
            <table:table-cell table:number-columns-spanned="2" table:number-rows-spanned="1" table:style-name="ce703"/>
            <table:covered-table-cell/>
            <table:table-cell table:number-columns-repeated="16372"/>
          </table:table-row>
          <table:table-row table:style-name="ro14">
            <table:table-cell table:style-name="ce238"/>
            <table:table-cell table:number-columns-repeated="9" table:style-name="ce277"/>
            <table:table-cell table:number-columns-spanned="2" table:number-rows-spanned="1" table:style-name="ce703"/>
            <table:covered-table-cell/>
            <table:table-cell table:number-columns-repeated="16372"/>
          </table:table-row>
          <table:table-row table:style-name="ro14">
            <table:table-cell table:style-name="ce238"/>
            <table:table-cell table:number-columns-repeated="9" table:style-name="ce277"/>
            <table:table-cell table:number-columns-spanned="2" table:number-rows-spanned="1" table:style-name="ce703"/>
            <table:covered-table-cell/>
            <table:table-cell table:number-columns-repeated="16372"/>
          </table:table-row>
          <table:table-row table:style-name="ro14">
            <table:table-cell table:style-name="ce238"/>
            <table:table-cell table:number-columns-repeated="9" table:style-name="ce277"/>
            <table:table-cell table:number-columns-spanned="2" table:number-rows-spanned="1" table:style-name="ce703"/>
            <table:covered-table-cell/>
            <table:table-cell table:number-columns-repeated="16372"/>
          </table:table-row>
          <table:table-row table:style-name="ro14">
            <table:table-cell table:style-name="ce238"/>
            <table:table-cell table:number-columns-repeated="9" table:style-name="ce277"/>
            <table:table-cell table:number-columns-spanned="2" table:number-rows-spanned="1" table:style-name="ce703"/>
            <table:covered-table-cell/>
            <table:table-cell table:number-columns-repeated="16372"/>
          </table:table-row>
          <table:table-row table:style-name="ro14">
            <table:table-cell table:style-name="ce238"/>
            <table:table-cell table:number-columns-repeated="9" table:style-name="ce273"/>
            <table:table-cell table:number-columns-spanned="2" table:number-rows-spanned="1" table:style-name="ce703"/>
            <table:covered-table-cell/>
            <table:table-cell table:number-columns-repeated="16372"/>
          </table:table-row>
        </table:table-row-group>
        <table:table-row table:style-name="ro14">
          <table:table-cell office:value-type="string" table:style-name="ce238">
            <text:p>合計</text:p>
          </table:table-cell>
          <table:table-cell table:number-columns-repeated="9" table:style-name="ce277"/>
          <table:table-cell table:number-columns-spanned="2" table:number-rows-spanned="1" table:style-name="ce703"/>
          <table:covered-table-cell/>
          <table:table-cell table:number-columns-repeated="16372"/>
        </table:table-row>
        <table:table-row table:style-name="ro11">
          <table:table-cell table:style-name="ce286"/>
          <table:table-cell table:number-columns-repeated="16383" table:style-name="ce236"/>
        </table:table-row>
        <table:table-row table:style-name="ro11">
          <table:table-cell table:style-name="ce287"/>
          <table:table-cell table:number-columns-repeated="3" table:style-name="ce237"/>
          <table:table-cell table:number-columns-repeated="16380" table:style-name="ce236"/>
        </table:table-row>
        <table:table-row table:style-name="ro11">
          <table:table-cell office:value-type="string" table:style-name="ce284">
            <text:p>工料</text:p>
            <draw:custom-shape svg:x="0in" svg:y="0in" svg:width="1.30208in" svg:height="0.89583in" draw:z-index="2" draw:id="id6" draw:style-name="a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8" table:number-rows-spanned="1" table:style-name="ce700">
            <text:p>預拌混凝土(kg/cm<text:span text:style-name="T40">2</text:span>)</text:p>
          </table:table-cell>
          <table:covered-table-cell table:number-columns-repeated="7"/>
          <table:table-cell office:value-type="string" table:style-name="ce275">
            <text:p>模</text:p>
          </table:table-cell>
          <table:table-cell office:value-type="string" table:number-columns-spanned="2" table:number-rows-spanned="2" table:style-name="ce701">
            <text:p>開挖面積</text:p>
          </table:table-cell>
          <table:covered-table-cell/>
          <table:table-cell table:number-columns-repeated="16372"/>
        </table:table-row>
        <table:table-row table:style-name="ro70">
          <table:table-cell office:value-type="string" table:style-name="ce285">
            <text:p>名稱</text:p>
          </table:table-cell>
          <table:table-cell table:number-columns-repeated="3" table:style-name="ce273"/>
          <table:table-cell table:number-columns-repeated="3" table:style-name="ce274"/>
          <table:table-cell office:value-type="string" table:style-name="ce273">
            <text:p>空打回填土壤</text:p>
          </table:table-cell>
          <table:table-cell office:value-type="string" table:style-name="ce273">
            <text:p>空打回填劣質RC</text:p>
          </table:table-cell>
          <table:table-cell office:value-type="string" table:style-name="ce276">
            <text:p>板</text:p>
          </table:table-cell>
          <table:covered-table-cell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style-name="ce278"/>
          <table:table-cell table:number-columns-repeated="3" table:style-name="ce279"/>
          <table:table-cell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number-columns-repeated="2" table:style-name="ce278"/>
          <table:table-cell table:style-name="ce277"/>
          <table:table-cell table:number-columns-repeated="2" table:style-name="ce278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number-columns-repeated="2" table:style-name="ce278"/>
          <table:table-cell table:style-name="ce277"/>
          <table:table-cell table:style-name="ce279"/>
          <table:table-cell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number-columns-repeated="2" table:style-name="ce279"/>
          <table:table-cell table:style-name="ce277"/>
          <table:table-cell table:style-name="ce279"/>
          <table:table-cell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number-columns-repeated="2" table:style-name="ce279"/>
          <table:table-cell table:style-name="ce277"/>
          <table:table-cell table:style-name="ce279"/>
          <table:table-cell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style-name="ce279"/>
          <table:table-cell table:style-name="ce277"/>
          <table:table-cell table:number-columns-repeated="2" table:style-name="ce279"/>
          <table:table-cell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5" table:style-name="ce277"/>
          <table:table-cell table:style-name="ce279"/>
          <table:table-cell table:number-columns-repeated="3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style-name="ce278"/>
          <table:table-cell table:number-columns-repeated="2" table:style-name="ce279"/>
          <table:table-cell table:number-columns-repeated="2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style-name="ce278"/>
          <table:table-cell table:number-columns-repeated="2" table:style-name="ce279"/>
          <table:table-cell table:number-columns-repeated="2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5" table:style-name="ce277"/>
          <table:table-cell table:number-columns-repeated="2" table:style-name="ce279"/>
          <table:table-cell table:number-columns-repeated="2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5" table:style-name="ce277"/>
          <table:table-cell table:number-columns-repeated="2" table:style-name="ce279"/>
          <table:table-cell table:number-columns-repeated="2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2" table:style-name="ce277"/>
          <table:table-cell table:number-columns-repeated="2" table:style-name="ce280"/>
          <table:table-cell table:style-name="ce281"/>
          <table:table-cell table:style-name="ce279"/>
          <table:table-cell table:number-columns-repeated="3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style-name="ce278"/>
          <table:table-cell table:style-name="ce279"/>
          <table:table-cell table:number-columns-repeated="3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table:style-name="ce238"/>
          <table:table-cell table:number-columns-repeated="4" table:style-name="ce277"/>
          <table:table-cell table:style-name="ce278"/>
          <table:table-cell table:style-name="ce279"/>
          <table:table-cell table:number-columns-repeated="3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4">
          <table:table-cell office:value-type="string" table:style-name="ce238">
            <text:p>合計</text:p>
          </table:table-cell>
          <table:table-cell table:number-columns-repeated="4" table:style-name="ce277"/>
          <table:table-cell table:number-columns-repeated="2" table:style-name="ce278"/>
          <table:table-cell table:number-columns-repeated="3" table:style-name="ce277"/>
          <table:table-cell table:number-columns-spanned="2" table:number-rows-spanned="1" table:style-name="ce704"/>
          <table:covered-table-cell/>
          <table:table-cell table:number-columns-repeated="16372"/>
        </table:table-row>
        <table:table-row table:style-name="ro11">
          <table:table-cell table:style-name="ce236">
            <draw:custom-shape svg:x="0in" svg:y="0in" svg:width="1.30208in" svg:height="0in" draw:z-index="3" draw:id="id7" draw:style-name="a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30208in" svg:height="0in" draw:z-index="4" draw:id="id8" draw:style-name="a1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連續壁總表.$A$1:連續壁總表.$L$38" table:base-cell-address="連續壁總表.$A$1"/>
        </table:named-expressions>
      </table:table>
      <table:table table:name="手算計算表" table:style-name="ta19">
        <table:table-column table:style-name="co52" table:default-cell-style-name="ce260"/>
        <table:table-column table:style-name="co69" table:default-cell-style-name="ce261"/>
        <table:table-column table:style-name="co12" table:default-cell-style-name="ce260"/>
        <table:table-column table:style-name="co40" table:default-cell-style-name="ce262"/>
        <table:table-column table:style-name="co70" table:default-cell-style-name="ce264"/>
        <table:table-column table:style-name="co40" table:default-cell-style-name="ce239"/>
        <table:table-column table:style-name="co7" table:number-columns-repeated="16378" table:default-cell-style-name="ce239"/>
        <table:table-row table:style-name="ro6">
          <table:table-cell office:value-type="string" table:number-columns-spanned="6" table:number-rows-spanned="1" table:style-name="ce647">
            <text:p>人工計算數量表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239">
            <text:p>工程名稱：臺北都會區大眾捷運系統OO線OO站(捷O、交O、聯O)□土開大樓□捷運設施</text:p>
          </table:table-cell>
          <table:table-cell table:number-columns-repeated="2" table:style-name="ce241"/>
          <table:table-cell table:style-name="ce242"/>
          <table:table-cell table:style-name="ce243"/>
          <table:table-cell table:number-columns-repeated="16379" table:style-name="ce240"/>
        </table:table-row>
        <table:table-row table:style-name="ro20">
          <table:table-cell office:value-type="string" table:style-name="ce244">
            <text:p>項次</text:p>
          </table:table-cell>
          <table:table-cell office:value-type="string" table:style-name="ce244">
            <text:p>工程項目</text:p>
          </table:table-cell>
          <table:table-cell office:value-type="string" table:style-name="ce244">
            <text:p>單位</text:p>
          </table:table-cell>
          <table:table-cell office:value-type="string" table:style-name="ce245">
            <text:p>數量</text:p>
          </table:table-cell>
          <table:table-cell office:value-type="string" table:style-name="ce246">
            <text:p>計 <text:s/>算 <text:s/>式<text:s text:c="2"/></text:p>
          </table:table-cell>
          <table:table-cell office:value-type="string" table:style-name="ce244">
            <text:p>備註</text:p>
          </table:table-cell>
          <table:table-cell table:number-columns-repeated="16378"/>
        </table:table-row>
        <table:table-row table:style-name="ro20">
          <table:table-cell table:style-name="ce244"/>
          <table:table-cell table:style-name="ce247"/>
          <table:table-cell table:style-name="ce244"/>
          <table:table-cell table:style-name="ce248"/>
          <table:table-cell table:style-name="ce249"/>
          <table:table-cell table:style-name="ce244"/>
          <table:table-cell table:number-columns-repeated="16378"/>
        </table:table-row>
        <table:table-row table:style-name="ro20">
          <table:table-cell table:style-name="ce5"/>
          <table:table-cell table:style-name="ce250"/>
          <table:table-cell table:style-name="ce5"/>
          <table:table-cell table:style-name="ce251"/>
          <table:table-cell table:style-name="ce252"/>
          <table:table-cell table:style-name="ce253"/>
          <table:table-cell table:number-columns-repeated="16378" table:style-name="ce15"/>
        </table:table-row>
        <table:table-row table:number-rows-repeated="2"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54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6"/>
          <table:table-cell table:number-columns-repeated="16378" table:style-name="ce15"/>
        </table:table-row>
        <table:table-row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20">
          <table:table-cell table:style-name="ce5"/>
          <table:table-cell table:style-name="ce250"/>
          <table:table-cell table:style-name="ce5"/>
          <table:table-cell table:style-name="ce251"/>
          <table:table-cell table:style-name="ce252"/>
          <table:table-cell table:style-name="ce253"/>
          <table:table-cell table:number-columns-repeated="16378" table:style-name="ce15"/>
        </table:table-row>
        <table:table-row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54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number-rows-repeated="3"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number-rows-repeated="2" table:style-name="ro12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71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61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number-rows-repeated="2"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2"/>
          <table:table-cell table:style-name="ce253"/>
          <table:table-cell table:number-columns-repeated="16378" table:style-name="ce15"/>
        </table:table-row>
        <table:table-row table:number-rows-repeated="6"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style-name="ro20">
          <table:table-cell table:style-name="ce5"/>
          <table:table-cell table:style-name="ce257"/>
          <table:table-cell table:style-name="ce5"/>
          <table:table-cell table:style-name="ce248"/>
          <table:table-cell table:style-name="ce249"/>
          <table:table-cell table:style-name="ce244"/>
          <table:table-cell table:number-columns-repeated="16378"/>
        </table:table-row>
        <table:table-row table:style-name="ro20">
          <table:table-cell table:style-name="ce5"/>
          <table:table-cell table:style-name="ce258"/>
          <table:table-cell table:style-name="ce244"/>
          <table:table-cell table:style-name="ce251"/>
          <table:table-cell table:style-name="ce255"/>
          <table:table-cell table:style-name="ce253"/>
          <table:table-cell table:number-columns-repeated="16378" table:style-name="ce15"/>
        </table:table-row>
        <table:table-row table:number-rows-repeated="4" table:style-name="ro20">
          <table:table-cell table:style-name="ce5"/>
          <table:table-cell table:style-name="ce259"/>
          <table:table-cell table:style-name="ce244"/>
          <table:table-cell table:style-name="ce251"/>
          <table:table-cell table:style-name="ce252"/>
          <table:table-cell table:style-name="ce253"/>
          <table:table-cell table:number-columns-repeated="16378" table:style-name="ce15"/>
        </table:table-row>
        <table:table-row table:style-name="ro20">
          <table:table-cell table:style-name="ce5"/>
          <table:table-cell table:style-name="ce250"/>
          <table:table-cell table:style-name="ce5"/>
          <table:table-cell table:style-name="ce248"/>
          <table:table-cell table:style-name="ce249"/>
          <table:table-cell table:style-name="ce244"/>
          <table:table-cell table:number-columns-repeated="16378"/>
        </table:table-row>
        <table:table-row table:number-rows-repeated="3" table:style-name="ro20">
          <table:table-cell table:style-name="ce5"/>
          <table:table-cell table:style-name="ce250"/>
          <table:table-cell table:style-name="ce254"/>
          <table:table-cell table:style-name="ce251"/>
          <table:table-cell table:style-name="ce255"/>
          <table:table-cell table:style-name="ce244"/>
          <table:table-cell table:number-columns-repeated="16378"/>
        </table:table-row>
        <table:table-row table:number-rows-repeated="10" table:style-name="ro20">
          <table:table-cell table:style-name="ce260"/>
          <table:table-cell table:style-name="ce261"/>
          <table:table-cell table:style-name="ce260"/>
          <table:table-cell table:style-name="ce262"/>
          <table:table-cell table:style-name="ce263"/>
          <table:table-cell table:number-columns-repeated="16379" table:style-name="ce239"/>
        </table:table-row>
        <table:table-row table:number-rows-repeated="159" table:style-name="ro20">
          <table:table-cell table:number-columns-repeated="4"/>
          <table:table-cell table:style-name="ce263"/>
          <table:table-cell table:number-columns-repeated="16379"/>
        </table:table-row>
        <table:table-row table:number-rows-repeated="1048369" table:style-name="ro20">
          <table:table-cell table:number-columns-repeated="16384"/>
        </table:table-row>
        <table:named-expressions>
          <table:named-range table:name="Print_Area" table:cell-range-address="手算計算表.$A$1:手算計算表.$F$38" table:base-cell-address="手算計算表.$A$1"/>
          <table:named-range table:name="Print_Titles" table:cell-range-address="手算計算表.$A$1:手算計算表.$XFD$3" table:base-cell-address="手算計算表.$A$1"/>
        </table:named-expressions>
      </table:table>
      <table:table table:name="門窗統計表" table:style-name="ta20">
        <table:table-column table:style-name="co40" table:default-cell-style-name="ce265"/>
        <table:table-column table:style-name="co71" table:number-columns-repeated="2" table:default-cell-style-name="ce266"/>
        <table:table-column table:style-name="co72" table:default-cell-style-name="ce266"/>
        <table:table-column table:style-name="co71" table:default-cell-style-name="ce266"/>
        <table:table-column table:style-name="co72" table:default-cell-style-name="ce266"/>
        <table:table-column table:style-name="co71" table:default-cell-style-name="ce266"/>
        <table:table-column table:style-name="co72" table:default-cell-style-name="ce266"/>
        <table:table-column table:style-name="co7" table:number-columns-repeated="16376" table:default-cell-style-name="ce266"/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5" table:number-rows-spanned="1" table:style-name="ce653">
            <text:p>工程名稱：臺北都會區大眾捷運系統OO線OO站(捷O、交O、聯O)□土開大樓□捷運設施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51">
            <text:p>門窗數量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style-name="ce353">
            <text:p>編號</text:p>
            <draw:custom-shape svg:x="0.01042in" svg:y="0.02083in" svg:width="0.72917in" svg:height="0.67708in" draw:z-index="1" draw:id="id9" draw:style-name="a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spanned="1" table:number-rows-spanned="2" table:style-name="ce649"/>
          <table:table-cell table:number-columns-repeated="16369" table:style-name="ce265"/>
        </table:table-row>
        <table:table-row table:style-name="ro9">
          <table:table-cell office:value-type="string" table:style-name="ce352">
            <text:p>樓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0" table:style-name="ro14">
          <table:table-cell table:number-columns-repeated="8" table:style-name="ce267"/>
          <table:table-cell table:number-columns-repeated="7" table:style-name="ce268"/>
          <table:table-cell table:number-columns-repeated="16369"/>
        </table:table-row>
        <table:table-row table:number-rows-repeated="4" table:style-name="ro14">
          <table:table-cell table:style-name="ce267"/>
          <table:table-cell table:number-columns-repeated="14" table:style-name="ce268"/>
          <table:table-cell table:number-columns-repeated="16369"/>
        </table:table-row>
        <table:table-row table:style-name="ro14">
          <table:table-cell office:value-type="string" table:style-name="ce269">
            <text:p>小計</text:p>
          </table:table-cell>
          <table:table-cell table:number-columns-repeated="14" table:style-name="ce270"/>
          <table:table-cell table:number-columns-repeated="16369" table:style-name="ce271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Titles" table:cell-range-address="門窗統計表.$A$1:門窗統計表.$A$1048576" table:base-cell-address="門窗統計表.$A$1"/>
        </table:named-expressions>
      </table:table>
      <table:table table:name="Sheet1" table:style-name="ta8">
        <table:table-column table:style-name="co7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  <table:table table:name="'file://DONGA/hwpdoc/TEMP/star/WINDOWS/TEMP/WINDOWS/TEMP/WINDOWS/TEMP/WINDOWS/TEMP/model.xls'#Borrower" table:style-name="ta21">
        <table:table-source xlink:href="file://DONGA/hwpdoc/TEMP/star/WINDOWS/TEMP/WINDOWS/TEMP/WINDOWS/TEMP/WINDOWS/TEMP/model.xls" table:table-name="Borrow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ollateral" table:style-name="ta21">
        <table:table-source xlink:href="file://DONGA/hwpdoc/TEMP/star/WINDOWS/TEMP/WINDOWS/TEMP/WINDOWS/TEMP/WINDOWS/TEMP/model.xls" table:table-name="Collat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Valuation" table:style-name="ta21">
        <table:table-source xlink:href="file://DONGA/hwpdoc/TEMP/star/WINDOWS/TEMP/WINDOWS/TEMP/WINDOWS/TEMP/WINDOWS/TEMP/model.xls" table:table-name="Valu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Land_Comps" table:style-name="ta21">
        <table:table-source xlink:href="file://DONGA/hwpdoc/TEMP/star/WINDOWS/TEMP/WINDOWS/TEMP/WINDOWS/TEMP/WINDOWS/TEMP/model.xls" table:table-name="Land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ondo_Comps" table:style-name="ta21">
        <table:table-source xlink:href="file://DONGA/hwpdoc/TEMP/star/WINDOWS/TEMP/WINDOWS/TEMP/WINDOWS/TEMP/WINDOWS/TEMP/model.xls" table:table-name="Condo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Rental_Comps" table:style-name="ta21">
        <table:table-source xlink:href="file://DONGA/hwpdoc/TEMP/star/WINDOWS/TEMP/WINDOWS/TEMP/WINDOWS/TEMP/WINDOWS/TEMP/model.xls" table:table-name="Rental_Co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Cash_Flow" table:style-name="ta21">
        <table:table-source xlink:href="file://DONGA/hwpdoc/TEMP/star/WINDOWS/TEMP/WINDOWS/TEMP/WINDOWS/TEMP/WINDOWS/TEMP/model.xls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Aggregate_CF" table:style-name="ta21">
        <table:table-source xlink:href="file://DONGA/hwpdoc/TEMP/star/WINDOWS/TEMP/WINDOWS/TEMP/WINDOWS/TEMP/WINDOWS/TEMP/model.xls" table:table-name="Aggregate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Database" table:style-name="ta21">
        <table:table-source xlink:href="file://DONGA/hwpdoc/TEMP/star/WINDOWS/TEMP/WINDOWS/TEMP/WINDOWS/TEMP/WINDOWS/TEMP/model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NGA/hwpdoc/TEMP/star/WINDOWS/TEMP/WINDOWS/TEMP/WINDOWS/TEMP/WINDOWS/TEMP/model.xls'#Assumptions" table:style-name="ta21">
        <table:table-source xlink:href="file://DONGA/hwpdoc/TEMP/star/WINDOWS/TEMP/WINDOWS/TEMP/WINDOWS/TEMP/WINDOWS/TEMP/model.xls" table:table-name="Assumption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8"/>
          <table:table-cell table:number-columns-repeated="16382"/>
        </table:table-row>
        <table:table-row>
          <table:table-cell/>
          <table:table-cell office:value-type="float" office:value="3.3057413600891863"/>
          <table:table-cell table:number-columns-repeated="16382"/>
        </table:table-row>
        <table:table-row>
          <table:table-cell/>
          <table:table-cell office:value-type="float" office:value="10.763999999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E:/00專案部分區/P9602中山忠誠路口更新案/事業及權利變換階段/000容獎財務試算.xls'#Sheet_Index" table:style-name="ta21">
        <table:table-source xlink:href="file:///E:/00專案部分區/P9602中山忠誠路口更新案/事業及權利變換階段/000容獎財務試算.xls" table:table-name="Sheet_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基礎資料與審議資料" table:style-name="ta21">
        <table:table-source xlink:href="file:///E:/00專案部分區/P9602中山忠誠路口更新案/事業及權利變換階段/000容獎財務試算.xls" table:table-name="基礎資料與審議資料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2"/>
          <table:table-cell office:value-type="float" office:value="78"/>
          <table:table-cell table:number-columns-repeated="16381"/>
        </table:table-row>
        <table:table-row table:number-rows-repeated="56">
          <table:table-cell table:number-columns-repeated="16384"/>
        </table:table-row>
        <table:table-row>
          <table:table-cell table:number-columns-repeated="2"/>
          <table:table-cell office:value-type="float" office:value="38992"/>
          <table:table-cell table:number-columns-repeated="16381"/>
        </table:table-row>
        <table:table-row table:number-rows-repeated="1048494">
          <table:table-cell table:number-columns-repeated="16381"/>
        </table:table-row>
      </table:table>
      <table:table table:name="'file:///E:/00專案部分區/P9602中山忠誠路口更新案/事業及權利變換階段/000容獎財務試算.xls'#更新整體開發收益表" table:style-name="ta21">
        <table:table-source xlink:href="file:///E:/00專案部分區/P9602中山忠誠路口更新案/事業及權利變換階段/000容獎財務試算.xls" table:table-name="更新整體開發收益表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411308500"/>
          <table:table-cell table:number-columns-repeated="1638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/E:/00專案部分區/P9602中山忠誠路口更新案/事業及權利變換階段/000容獎財務試算.xls'#容獎概估" table:style-name="ta21">
        <table:table-source xlink:href="file:///E:/00專案部分區/P9602中山忠誠路口更新案/事業及權利變換階段/000容獎財務試算.xls" table:table-name="容獎概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共同負擔新版" table:style-name="ta21">
        <table:table-source xlink:href="file:///E:/00專案部分區/P9602中山忠誠路口更新案/事業及權利變換階段/000容獎財務試算.xls" table:table-name="共同負擔新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共同負擔表(貼報告書用)" table:style-name="ta21">
        <table:table-source xlink:href="file:///E:/00專案部分區/P9602中山忠誠路口更新案/事業及權利變換階段/000容獎財務試算.xls" table:table-name="共同負擔表(貼報告書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權利價值分配與共同負擔比例" table:style-name="ta21">
        <table:table-source xlink:href="file:///E:/00專案部分區/P9602中山忠誠路口更新案/事業及權利變換階段/000容獎財務試算.xls" table:table-name="權利價值分配與共同負擔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權利價值分析-3家比較" table:style-name="ta21">
        <table:table-source xlink:href="file:///E:/00專案部分區/P9602中山忠誠路口更新案/事業及權利變換階段/000容獎財務試算.xls" table:table-name="權利價值分析-3家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營建工程加成計算表" table:style-name="ta21">
        <table:table-source xlink:href="file:///E:/00專案部分區/P9602中山忠誠路口更新案/事業及權利變換階段/000容獎財務試算.xls" table:table-name="營建工程加成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營建物價指數表" table:style-name="ta21">
        <table:table-source xlink:href="file:///E:/00專案部分區/P9602中山忠誠路口更新案/事業及權利變換階段/000容獎財務試算.xls" table:table-name="營建物價指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工程造價標準單價表" table:style-name="ta21">
        <table:table-source xlink:href="file:///E:/00專案部分區/P9602中山忠誠路口更新案/事業及權利變換階段/000容獎財務試算.xls" table:table-name="工程造價標準單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營建工程費用估算表" table:style-name="ta21">
        <table:table-source xlink:href="file:///E:/00專案部分區/P9602中山忠誠路口更新案/事業及權利變換階段/000容獎財務試算.xls" table:table-name="營建工程費用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公寓大廈基金與設計費" table:style-name="ta21">
        <table:table-source xlink:href="file:///E:/00專案部分區/P9602中山忠誠路口更新案/事業及權利變換階段/000容獎財務試算.xls" table:table-name="公寓大廈基金與設計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拆除計畫" table:style-name="ta21">
        <table:table-source xlink:href="file:///E:/00專案部分區/P9602中山忠誠路口更新案/事業及權利變換階段/000容獎財務試算.xls" table:table-name="拆除計畫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795.4998893470802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E:/00專案部分區/P9602中山忠誠路口更新案/事業及權利變換階段/000容獎財務試算.xls'#建物資料表" table:style-name="ta21">
        <table:table-source xlink:href="file:///E:/00專案部分區/P9602中山忠誠路口更新案/事業及權利變換階段/000容獎財務試算.xls" table:table-name="建物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Sheet3" table:style-name="ta21">
        <table:table-source xlink:href="file:///E:/00專案部分區/P9602中山忠誠路口更新案/事業及權利變換階段/000容獎財務試算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現金流量" table:style-name="ta21">
        <table:table-source xlink:href="file:///E:/00專案部分區/P9602中山忠誠路口更新案/事業及權利變換階段/000容獎財務試算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0專案部分區/P9602中山忠誠路口更新案/事業及權利變換階段/000容獎財務試算.xls'#建築規劃(評估用)" table:style-name="ta21">
        <table:table-source xlink:href="file:///E:/00專案部分區/P9602中山忠誠路口更新案/事業及權利變換階段/000容獎財務試算.xls" table:table-name="建築規劃(評估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森楠/執行預算/WINDOWS/TEMP/C.Notes.Data/Documents%20and%20Settings/acer/My%20Documents/My%20Music/第08章/ori/G07裝修數量-ori.xls'#統計" table:style-name="ta21">
        <table:table-source xlink:href="file://黃森楠/執行預算/WINDOWS/TEMP/C.Notes.Data/Documents%20and%20Settings/acer/My%20Documents/My%20Music/第08章/ori/G07裝修數量-ori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森楠/執行預算/WINDOWS/TEMP/C.Notes.Data/Documents%20and%20Settings/acer/My%20Documents/My%20Music/第08章/ori/G07裝修數量-ori.xls'#樞鈕" table:style-name="ta21">
        <table:table-source xlink:href="file://黃森楠/執行預算/WINDOWS/TEMP/C.Notes.Data/Documents%20and%20Settings/acer/My%20Documents/My%20Music/第08章/ori/G07裝修數量-ori.xls" table:table-name="樞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森楠/執行預算/WINDOWS/TEMP/C.Notes.Data/Documents%20and%20Settings/acer/My%20Documents/My%20Music/第08章/ori/G07裝修數量-ori.xls'#構架" table:style-name="ta21">
        <table:table-source xlink:href="file://黃森楠/執行預算/WINDOWS/TEMP/C.Notes.Data/Documents%20and%20Settings/acer/My%20Documents/My%20Music/第08章/ori/G07裝修數量-ori.xls" table:table-name="構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森楠/執行預算/WINDOWS/TEMP/C.Notes.Data/Documents%20and%20Settings/acer/My%20Documents/My%20Music/第08章/ori/G07裝修數量-ori.xls'#裝修表" table:style-name="ta21">
        <table:table-source xlink:href="file://黃森楠/執行預算/WINDOWS/TEMP/C.Notes.Data/Documents%20and%20Settings/acer/My%20Documents/My%20Music/第08章/ori/G07裝修數量-ori.xls" table:table-name="裝修表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1:2水泥砂漿防水粉光"/>
          <table:table-cell table:number-columns-repeated="16381"/>
        </table:table-row>
        <table:table-row>
          <table:table-cell table:number-columns-repeated="2"/>
          <table:table-cell office:value-type="string" office:string-value="噴水泥漆"/>
          <table:table-cell table:number-columns-repeated="16381"/>
        </table:table-row>
        <table:table-row>
          <table:table-cell table:number-columns-repeated="2"/>
          <table:table-cell office:value-type="string" office:string-value="刷水泥漆"/>
          <table:table-cell table:number-columns-repeated="16381"/>
        </table:table-row>
        <table:table-row>
          <table:table-cell table:number-columns-repeated="2"/>
          <table:table-cell office:value-type="string" office:string-value="20*20壁磚"/>
          <table:table-cell table:number-columns-repeated="16381"/>
        </table:table-row>
        <table:table-row>
          <table:table-cell table:number-columns-repeated="2"/>
          <table:table-cell office:value-type="string" office:string-value="樹脂砂漿"/>
          <table:table-cell table:number-columns-repeated="16381"/>
        </table:table-row>
        <table:table-row>
          <table:table-cell table:number-columns-repeated="2"/>
          <table:table-cell office:value-type="string" office:string-value="25*33壁磚"/>
          <table:table-cell table:number-columns-repeated="16381"/>
        </table:table-row>
        <table:table-row>
          <table:table-cell table:number-columns-repeated="2"/>
          <table:table-cell office:value-type="string" office:string-value="30*60壁磚"/>
          <table:table-cell table:number-columns-repeated="16381"/>
        </table:table-row>
        <table:table-row>
          <table:table-cell table:number-columns-repeated="2"/>
          <table:table-cell office:value-type="string" office:string-value="濕式大理石(牆)TH=2cm"/>
          <table:table-cell table:number-columns-repeated="16381"/>
        </table:table-row>
        <table:table-row>
          <table:table-cell table:number-columns-repeated="2"/>
          <table:table-cell office:value-type="string" office:string-value="1:3水泥砂漿粉光"/>
          <table:table-cell table:number-columns-repeated="16381"/>
        </table:table-row>
        <table:table-row>
          <table:table-cell table:number-columns-repeated="2"/>
          <table:table-cell office:value-type="string" office:string-value="刷乳膠漆"/>
          <table:table-cell table:number-columns-repeated="16381"/>
        </table:table-row>
        <table:table-row>
          <table:table-cell table:number-columns-repeated="2"/>
          <table:table-cell office:value-type="string" office:string-value="輕隔間+10CM木製線版+40*60拋光石英壁磚"/>
          <table:table-cell table:number-columns-repeated="16381"/>
        </table:table-row>
        <table:table-row>
          <table:table-cell table:number-columns-repeated="2"/>
          <table:table-cell office:value-type="string" office:string-value="輕隔間+批土+刷水泥漆"/>
          <table:table-cell table:number-columns-repeated="16381"/>
        </table:table-row>
        <table:table-row>
          <table:table-cell table:number-columns-repeated="2"/>
          <table:table-cell office:value-type="string" office:string-value="輕隔間"/>
          <table:table-cell table:number-columns-repeated="16381"/>
        </table:table-row>
        <table:table-row>
          <table:table-cell table:number-columns-repeated="2"/>
          <table:table-cell office:value-type="string" office:string-value="輕隔間+10CM木製線版+30*60拋光石英壁磚"/>
          <table:table-cell table:number-columns-repeated="16381"/>
        </table:table-row>
        <table:table-row>
          <table:table-cell table:number-columns-repeated="2"/>
          <table:table-cell office:value-type="string" office:string-value="樹脂砂漿+60*60濕式大理石(牆)TH=2cm"/>
          <table:table-cell table:number-columns-repeated="16381"/>
        </table:table-row>
        <table:table-row>
          <table:table-cell table:number-columns-repeated="2"/>
          <table:table-cell office:value-type="string" office:string-value="輕隔間+60*60濕式大理石(牆)TH=2cm+10CM木製線版"/>
          <table:table-cell table:number-columns-repeated="16381"/>
        </table:table-row>
        <table:table-row>
          <table:table-cell table:number-columns-repeated="2"/>
          <table:table-cell office:value-type="string" office:string-value="輕隔間+批土+刷乳膠漆"/>
          <table:table-cell table:number-columns-repeated="16381"/>
        </table:table-row>
        <table:table-row>
          <table:table-cell table:number-columns-repeated="2"/>
          <table:table-cell office:value-type="string" office:string-value="輕隔間+樹脂砂漿+60*60濕式大理石(牆)TH=2cm"/>
          <table:table-cell table:number-columns-repeated="16381"/>
        </table:table-row>
        <table:table-row>
          <table:table-cell table:number-columns-repeated="2"/>
          <table:table-cell office:value-type="string" office:string-value="地下室內牆1:2水泥砂漿防水粉光+噴水泥漆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克全/克全的公佈欄/marian/雙連案/雙連案財務分析0825.xls'#資金結構" table:style-name="ta21">
        <table:table-source xlink:href="file://克全/克全的公佈欄/marian/雙連案/雙連案財務分析0825.xls" table:table-name="資金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投信基金" table:style-name="ta21">
        <table:table-source xlink:href="file://克全/克全的公佈欄/marian/雙連案/雙連案財務分析0825.xls" table:table-name="投信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金流量(1)" table:style-name="ta21">
        <table:table-source xlink:href="file://克全/克全的公佈欄/marian/雙連案/雙連案財務分析0825.xls" table:table-name="現金流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現金流量_(2)" table:style-name="ta21">
        <table:table-source xlink:href="file://克全/克全的公佈欄/marian/雙連案/雙連案財務分析0825.xls" table:table-name="現金流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marian/雙連案/雙連案財務分析0825.xls'#開發內容" table:style-name="ta21">
        <table:table-source xlink:href="file://克全/克全的公佈欄/marian/雙連案/雙連案財務分析0825.xls" table:table-name="開發內容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5.0000000000000001E-3"/>
          <table:table-cell table:number-columns-repeated="16381"/>
        </table:table-row>
        <table:table-row>
          <table:table-cell table:number-columns-repeated="2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200167.493609495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21713.94776311319"/>
          <table:table-cell table:number-columns-repeated="16378"/>
        </table:table-row>
        <table:table-row table:number-rows-repeated="1048534">
          <table:table-cell table:number-columns-repeated="16378"/>
        </table:table-row>
      </table:table>
      <table:table table:name="'file://克全/克全的公佈欄/佳音公佈欄/營建成本計算(太設).xls'#COST1_3" table:style-name="ta21">
        <table:table-source xlink:href="file://克全/克全的公佈欄/佳音公佈欄/營建成本計算(太設).xls" table:table-name="COST1_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24"/>
          <table:table-cell table:number-columns-repeated="16380"/>
        </table:table-row>
        <table:table-row>
          <table:table-cell table:number-columns-repeated="3"/>
          <table:table-cell office:value-type="string" office:string-value="RC"/>
          <table:table-cell table:number-columns-repeated="16380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480"/>
          <table:table-cell table:number-columns-repeated="16380"/>
        </table:table-row>
        <table:table-row>
          <table:table-cell table:number-columns-repeated="3"/>
          <table:table-cell office:value-type="float" office:value="6000"/>
          <table:table-cell table:number-columns-repeated="16380"/>
        </table:table-row>
        <table:table-row>
          <table:table-cell table:number-columns-repeated="3"/>
          <table:table-cell office:value-type="float" office:value="0.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磁磚"/>
          <table:table-cell table:number-columns-repeated="16380"/>
        </table:table-row>
        <table:table-row>
          <table:table-cell table:number-columns-repeated="3"/>
          <table:table-cell office:value-type="string" office:string-value="磁磚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一般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克全/克全的公佈欄/佳音公佈欄/營建成本計算(太設).xls'#COST1_" table:style-name="ta21">
        <table:table-source xlink:href="file://克全/克全的公佈欄/佳音公佈欄/營建成本計算(太設).xls" table:table-name="COST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COST" table:style-name="ta21">
        <table:table-source xlink:href="file://克全/克全的公佈欄/佳音公佈欄/營建成本計算(太設).xls" table:table-name="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克全/克全的公佈欄/佳音公佈欄/營建成本計算(太設).xls'#COST1" table:style-name="ta21">
        <table:table-source xlink:href="file://克全/克全的公佈欄/佳音公佈欄/營建成本計算(太設).xls" table:table-name="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衛浴報價" table:style-name="ta21">
        <table:table-source xlink:href="file:///H:/DOCUME~1/ul_jou/LOCALS~1/Temp/C.Notes.Data/中強裝修數量fin.xls" table:table-name="衛浴報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廚房" table:style-name="ta21">
        <table:table-source xlink:href="file:///H:/DOCUME~1/ul_jou/LOCALS~1/Temp/C.Notes.Data/中強裝修數量fin.xls" table:table-name="廚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鋼筋" table:style-name="ta21">
        <table:table-source xlink:href="file:///H:/DOCUME~1/ul_jou/LOCALS~1/Temp/C.Notes.Data/中強裝修數量fin.xls" table:table-name="鋼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模板混凝土" table:style-name="ta21">
        <table:table-source xlink:href="file:///H:/DOCUME~1/ul_jou/LOCALS~1/Temp/C.Notes.Data/中強裝修數量fin.xls" table:table-name="模板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油漆" table:style-name="ta21">
        <table:table-source xlink:href="file:///H:/DOCUME~1/ul_jou/LOCALS~1/Temp/C.Notes.Data/中強裝修數量fin.xls" table:table-name="油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隔間分類" table:style-name="ta21">
        <table:table-source xlink:href="file:///H:/DOCUME~1/ul_jou/LOCALS~1/Temp/C.Notes.Data/中強裝修數量fin.xls" table:table-name="隔間分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輕隔間分戶表" table:style-name="ta21">
        <table:table-source xlink:href="file:///H:/DOCUME~1/ul_jou/LOCALS~1/Temp/C.Notes.Data/中強裝修數量fin.xls" table:table-name="輕隔間分戶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輕隔間" table:style-name="ta21">
        <table:table-source xlink:href="file:///H:/DOCUME~1/ul_jou/LOCALS~1/Temp/C.Notes.Data/中強裝修數量fin.xls" table:table-name="輕隔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統計" table:style-name="ta21">
        <table:table-source xlink:href="file:///H:/DOCUME~1/ul_jou/LOCALS~1/Temp/C.Notes.Data/中強裝修數量fin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門窗表" table:style-name="ta21">
        <table:table-source xlink:href="file:///H:/DOCUME~1/ul_jou/LOCALS~1/Temp/C.Notes.Data/中強裝修數量fin.xls" table:table-name="門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衛浴設備" table:style-name="ta21">
        <table:table-source xlink:href="file:///H:/DOCUME~1/ul_jou/LOCALS~1/Temp/C.Notes.Data/中強裝修數量fin.xls" table:table-name="衛浴設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分層數量表" table:style-name="ta21">
        <table:table-source xlink:href="file:///H:/DOCUME~1/ul_jou/LOCALS~1/Temp/C.Notes.Data/中強裝修數量fin.xls" table:table-name="分層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裝修總表" table:style-name="ta21">
        <table:table-source xlink:href="file:///H:/DOCUME~1/ul_jou/LOCALS~1/Temp/C.Notes.Data/中強裝修數量fin.xls" table:table-name="裝修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構架" table:style-name="ta21">
        <table:table-source xlink:href="file:///H:/DOCUME~1/ul_jou/LOCALS~1/Temp/C.Notes.Data/中強裝修數量fin.xls" table:table-name="構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中強裝修數量fin.xls'#裝修表" table:style-name="ta21">
        <table:table-source xlink:href="file:///H:/DOCUME~1/ul_jou/LOCALS~1/Temp/C.Notes.Data/中強裝修數量fin.xls" table:table-name="裝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BR4工程預算書" table:style-name="ta21">
        <table:table-source xlink:href="file:///E:/jerry/旭洲/估算/捷運聯開/淡水站/捷運忠孝復興站鑑價報告書0225.xls" table:table-name="BR4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工程總表" table:style-name="ta21">
        <table:table-source xlink:href="file:///E:/jerry/旭洲/估算/捷運聯開/淡水站/捷運忠孝復興站鑑價報告書0225.xls" table:table-name="工程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詳細表一(土建)" table:style-name="ta21">
        <table:table-source xlink:href="file:///E:/jerry/旭洲/估算/捷運聯開/淡水站/捷運忠孝復興站鑑價報告書0225.xls" table:table-name="詳細表一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詳細表二(景觀)" table:style-name="ta21">
        <table:table-source xlink:href="file:///E:/jerry/旭洲/估算/捷運聯開/淡水站/捷運忠孝復興站鑑價報告書0225.xls" table:table-name="詳細表二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詳細表三" table:style-name="ta21">
        <table:table-source xlink:href="file:///E:/jerry/旭洲/估算/捷運聯開/淡水站/捷運忠孝復興站鑑價報告書0225.xls" table:table-name="詳細表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結構裝修(單)" table:style-name="ta21">
        <table:table-source xlink:href="file:///E:/jerry/旭洲/估算/捷運聯開/淡水站/捷運忠孝復興站鑑價報告書0225.xls" table:table-name="結構裝修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門窗(單)" table:style-name="ta21">
        <table:table-source xlink:href="file:///E:/jerry/旭洲/估算/捷運聯開/淡水站/捷運忠孝復興站鑑價報告書0225.xls" table:table-name="門窗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鐵捲門(單)_" table:style-name="ta21">
        <table:table-source xlink:href="file:///E:/jerry/旭洲/估算/捷運聯開/淡水站/捷運忠孝復興站鑑價報告書0225.xls" table:table-name="鐵捲門(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廁所及雜項(單)" table:style-name="ta21">
        <table:table-source xlink:href="file:///E:/jerry/旭洲/估算/捷運聯開/淡水站/捷運忠孝復興站鑑價報告書0225.xls" table:table-name="廁所及雜項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景觀(單)" table:style-name="ta21">
        <table:table-source xlink:href="file:///E:/jerry/旭洲/估算/捷運聯開/淡水站/捷運忠孝復興站鑑價報告書0225.xls" table:table-name="景觀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設備(單)" table:style-name="ta21">
        <table:table-source xlink:href="file:///E:/jerry/旭洲/估算/捷運聯開/淡水站/捷運忠孝復興站鑑價報告書0225.xls" table:table-name="設備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電氣(單)" table:style-name="ta21">
        <table:table-source xlink:href="file:///E:/jerry/旭洲/估算/捷運聯開/淡水站/捷運忠孝復興站鑑價報告書0225.xls" table:table-name="電氣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給排水(單)" table:style-name="ta21">
        <table:table-source xlink:href="file:///E:/jerry/旭洲/估算/捷運聯開/淡水站/捷運忠孝復興站鑑價報告書0225.xls" table:table-name="給排水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消防(單)" table:style-name="ta21">
        <table:table-source xlink:href="file:///E:/jerry/旭洲/估算/捷運聯開/淡水站/捷運忠孝復興站鑑價報告書0225.xls" table:table-name="消防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空調(單)" table:style-name="ta21">
        <table:table-source xlink:href="file:///E:/jerry/旭洲/估算/捷運聯開/淡水站/捷運忠孝復興站鑑價報告書0225.xls" table:table-name="空調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中央監控(單)" table:style-name="ta21">
        <table:table-source xlink:href="file:///E:/jerry/旭洲/估算/捷運聯開/淡水站/捷運忠孝復興站鑑價報告書0225.xls" table:table-name="中央監控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旭洲水電預算" table:style-name="ta21">
        <table:table-source xlink:href="file:///E:/jerry/旭洲/估算/捷運聯開/淡水站/捷運忠孝復興站鑑價報告書0225.xls" table:table-name="旭洲水電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工程預算差異表(總表)" table:style-name="ta21">
        <table:table-source xlink:href="file:///E:/jerry/旭洲/估算/捷運聯開/淡水站/捷運忠孝復興站鑑價報告書0225.xls" table:table-name="工程預算差異表(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工程預算差異表(土建)" table:style-name="ta21">
        <table:table-source xlink:href="file:///E:/jerry/旭洲/估算/捷運聯開/淡水站/捷運忠孝復興站鑑價報告書0225.xls" table:table-name="工程預算差異表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工程預算差異表_(景觀)" table:style-name="ta21">
        <table:table-source xlink:href="file:///E:/jerry/旭洲/估算/捷運聯開/淡水站/捷運忠孝復興站鑑價報告書0225.xls" table:table-name="工程預算差異表_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jerry/旭洲/估算/捷運聯開/淡水站/捷運忠孝復興站鑑價報告書0225.xls'#工程預算差異表_(機電設備)" table:style-name="ta21">
        <table:table-source xlink:href="file:///E:/jerry/旭洲/估算/捷運聯開/淡水站/捷運忠孝復興站鑑價報告書0225.xls" table:table-name="工程預算差異表_(機電設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BR4工程預算書" table:style-name="ta21">
        <table:table-source xlink:href="file://估算賴俊龍/小賴/jerry/旭洲/估算/捷運聯開/淡水站/捷運忠孝復興站鑑價報告書0225.xls" table:table-name="BR4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工程總表" table:style-name="ta21">
        <table:table-source xlink:href="file://估算賴俊龍/小賴/jerry/旭洲/估算/捷運聯開/淡水站/捷運忠孝復興站鑑價報告書0225.xls" table:table-name="工程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詳細表一(土建)" table:style-name="ta21">
        <table:table-source xlink:href="file://估算賴俊龍/小賴/jerry/旭洲/估算/捷運聯開/淡水站/捷運忠孝復興站鑑價報告書0225.xls" table:table-name="詳細表一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詳細表二(景觀)" table:style-name="ta21">
        <table:table-source xlink:href="file://估算賴俊龍/小賴/jerry/旭洲/估算/捷運聯開/淡水站/捷運忠孝復興站鑑價報告書0225.xls" table:table-name="詳細表二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詳細表三" table:style-name="ta21">
        <table:table-source xlink:href="file://估算賴俊龍/小賴/jerry/旭洲/估算/捷運聯開/淡水站/捷運忠孝復興站鑑價報告書0225.xls" table:table-name="詳細表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結構裝修(單)" table:style-name="ta21">
        <table:table-source xlink:href="file://估算賴俊龍/小賴/jerry/旭洲/估算/捷運聯開/淡水站/捷運忠孝復興站鑑價報告書0225.xls" table:table-name="結構裝修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門窗(單)" table:style-name="ta21">
        <table:table-source xlink:href="file://估算賴俊龍/小賴/jerry/旭洲/估算/捷運聯開/淡水站/捷運忠孝復興站鑑價報告書0225.xls" table:table-name="門窗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鐵捲門(單)_" table:style-name="ta21">
        <table:table-source xlink:href="file://估算賴俊龍/小賴/jerry/旭洲/估算/捷運聯開/淡水站/捷運忠孝復興站鑑價報告書0225.xls" table:table-name="鐵捲門(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廁所及雜項(單)" table:style-name="ta21">
        <table:table-source xlink:href="file://估算賴俊龍/小賴/jerry/旭洲/估算/捷運聯開/淡水站/捷運忠孝復興站鑑價報告書0225.xls" table:table-name="廁所及雜項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景觀(單)" table:style-name="ta21">
        <table:table-source xlink:href="file://估算賴俊龍/小賴/jerry/旭洲/估算/捷運聯開/淡水站/捷運忠孝復興站鑑價報告書0225.xls" table:table-name="景觀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設備(單)" table:style-name="ta21">
        <table:table-source xlink:href="file://估算賴俊龍/小賴/jerry/旭洲/估算/捷運聯開/淡水站/捷運忠孝復興站鑑價報告書0225.xls" table:table-name="設備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電氣(單)" table:style-name="ta21">
        <table:table-source xlink:href="file://估算賴俊龍/小賴/jerry/旭洲/估算/捷運聯開/淡水站/捷運忠孝復興站鑑價報告書0225.xls" table:table-name="電氣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給排水(單)" table:style-name="ta21">
        <table:table-source xlink:href="file://估算賴俊龍/小賴/jerry/旭洲/估算/捷運聯開/淡水站/捷運忠孝復興站鑑價報告書0225.xls" table:table-name="給排水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消防(單)" table:style-name="ta21">
        <table:table-source xlink:href="file://估算賴俊龍/小賴/jerry/旭洲/估算/捷運聯開/淡水站/捷運忠孝復興站鑑價報告書0225.xls" table:table-name="消防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空調(單)" table:style-name="ta21">
        <table:table-source xlink:href="file://估算賴俊龍/小賴/jerry/旭洲/估算/捷運聯開/淡水站/捷運忠孝復興站鑑價報告書0225.xls" table:table-name="空調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中央監控(單)" table:style-name="ta21">
        <table:table-source xlink:href="file://估算賴俊龍/小賴/jerry/旭洲/估算/捷運聯開/淡水站/捷運忠孝復興站鑑價報告書0225.xls" table:table-name="中央監控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旭洲水電預算" table:style-name="ta21">
        <table:table-source xlink:href="file://估算賴俊龍/小賴/jerry/旭洲/估算/捷運聯開/淡水站/捷運忠孝復興站鑑價報告書0225.xls" table:table-name="旭洲水電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工程預算差異表(總表)" table:style-name="ta21">
        <table:table-source xlink:href="file://估算賴俊龍/小賴/jerry/旭洲/估算/捷運聯開/淡水站/捷運忠孝復興站鑑價報告書0225.xls" table:table-name="工程預算差異表(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工程預算差異表(土建)" table:style-name="ta21">
        <table:table-source xlink:href="file://估算賴俊龍/小賴/jerry/旭洲/估算/捷運聯開/淡水站/捷運忠孝復興站鑑價報告書0225.xls" table:table-name="工程預算差異表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工程預算差異表_(景觀)" table:style-name="ta21">
        <table:table-source xlink:href="file://估算賴俊龍/小賴/jerry/旭洲/估算/捷運聯開/淡水站/捷運忠孝復興站鑑價報告書0225.xls" table:table-name="工程預算差異表_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估算賴俊龍/小賴/jerry/旭洲/估算/捷運聯開/淡水站/捷運忠孝復興站鑑價報告書0225.xls'#工程預算差異表_(機電設備)" table:style-name="ta21">
        <table:table-source xlink:href="file://估算賴俊龍/小賴/jerry/旭洲/估算/捷運聯開/淡水站/捷運忠孝復興站鑑價報告書0225.xls" table:table-name="工程預算差異表_(機電設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BR4工程預算書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BR4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工程總表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工程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詳細表一(土建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詳細表一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詳細表二(景觀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詳細表二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詳細表三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詳細表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結構裝修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結構裝修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門窗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門窗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鐵捲門(單)_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鐵捲門(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廁所及雜項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廁所及雜項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景觀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景觀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設備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設備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電氣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電氣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給排水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給排水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消防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消防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空調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空調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中央監控(單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中央監控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旭洲水電預算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旭洲水電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工程預算差異表(總表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工程預算差異表(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工程預算差異表(土建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工程預算差異表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工程預算差異表_(景觀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工程預算差異表_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shuolong/AppData/Local/Microsoft/Windows/Temporary%20Internet%20Files/Content.IE5/7EIE2QH7/jerry/旭洲/估算/捷運聯開/淡水站/捷運忠孝復興站鑑價報告書0225.xls'#工程預算差異表_(機電設備)" table:style-name="ta21">
        <table:table-source xlink:href="file:///H:/Users/shuolong/AppData/Local/Microsoft/Windows/Temporary%20Internet%20Files/Content.IE5/7EIE2QH7/jerry/旭洲/估算/捷運聯開/淡水站/捷運忠孝復興站鑑價報告書0225.xls" table:table-name="工程預算差異表_(機電設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/共同/台灣金聯/中華評估表-完稿(9.17).XLS'#9207物價指數" table:style-name="ta21">
        <table:table-source xlink:href="file://NT/共同/台灣金聯/中華評估表-完稿(9.17).XLS" table:table-name="9207物價指數" table:mode="copy-results-only"/>
        <table:table-column/>
        <table:table-row table:number-rows-repeated="499">
          <table:table-cell table:number-columns-repeated="16384"/>
        </table:table-row>
        <table:table-row>
          <table:table-cell table:number-columns-repeated="24"/>
          <table:table-cell office:value-type="string" office:string-value="擔保品座落縣市"/>
          <table:table-cell office:value-type="string" office:string-value="生活機能"/>
          <table:table-cell office:value-type="string" office:string-value="外觀"/>
          <table:table-cell office:value-type="string" office:string-value="物件類型"/>
          <table:table-cell office:value-type="string" office:string-value="評估處分難易度"/>
          <table:table-cell table:number-columns-repeated="16355"/>
        </table:table-row>
        <table:table-row>
          <table:table-cell table:number-columns-repeated="24"/>
          <table:table-cell office:value-type="string" office:string-value="台北市"/>
          <table:table-cell office:value-type="float" office:value="3"/>
          <table:table-cell office:value-type="float" office:value="3"/>
          <table:table-cell office:value-type="string" office:string-value="a1"/>
          <table:table-cell office:value-type="float" office:value="1"/>
          <table:table-cell table:number-columns-repeated="16355"/>
        </table:table-row>
        <table:table-row>
          <table:table-cell table:number-columns-repeated="24"/>
          <table:table-cell office:value-type="string" office:string-value="台北縣"/>
          <table:table-cell office:value-type="float" office:value="2"/>
          <table:table-cell office:value-type="float" office:value="2"/>
          <table:table-cell office:value-type="string" office:string-value="a2"/>
          <table:table-cell office:value-type="float" office:value="2"/>
          <table:table-cell table:number-columns-repeated="16355"/>
        </table:table-row>
        <table:table-row>
          <table:table-cell table:number-columns-repeated="24"/>
          <table:table-cell office:value-type="string" office:string-value="基隆市"/>
          <table:table-cell office:value-type="float" office:value="1"/>
          <table:table-cell office:value-type="float" office:value="1"/>
          <table:table-cell office:value-type="string" office:string-value="a3"/>
          <table:table-cell office:value-type="float" office:value="3"/>
          <table:table-cell table:number-columns-repeated="16355"/>
        </table:table-row>
        <table:table-row>
          <table:table-cell table:number-columns-repeated="24"/>
          <table:table-cell office:value-type="string" office:string-value="桃園縣"/>
          <table:table-cell table:number-columns-repeated="2"/>
          <table:table-cell office:value-type="string" office:string-value="a4"/>
          <table:table-cell table:number-columns-repeated="16356"/>
        </table:table-row>
        <table:table-row>
          <table:table-cell table:number-columns-repeated="24"/>
          <table:table-cell office:value-type="string" office:string-value="新竹市"/>
          <table:table-cell table:number-columns-repeated="2"/>
          <table:table-cell office:value-type="string" office:string-value="a5"/>
          <table:table-cell table:number-columns-repeated="16356"/>
        </table:table-row>
        <table:table-row>
          <table:table-cell table:number-columns-repeated="24"/>
          <table:table-cell office:value-type="string" office:string-value="新竹縣"/>
          <table:table-cell table:number-columns-repeated="2"/>
          <table:table-cell office:value-type="string" office:string-value="a6"/>
          <table:table-cell table:number-columns-repeated="16356"/>
        </table:table-row>
        <table:table-row>
          <table:table-cell table:number-columns-repeated="24"/>
          <table:table-cell office:value-type="string" office:string-value="苗栗縣"/>
          <table:table-cell table:number-columns-repeated="2"/>
          <table:table-cell office:value-type="string" office:string-value="b1"/>
          <table:table-cell table:number-columns-repeated="16356"/>
        </table:table-row>
        <table:table-row>
          <table:table-cell table:number-columns-repeated="24"/>
          <table:table-cell office:value-type="string" office:string-value="台中市"/>
          <table:table-cell table:number-columns-repeated="2"/>
          <table:table-cell office:value-type="string" office:string-value="b2"/>
          <table:table-cell table:number-columns-repeated="16356"/>
        </table:table-row>
        <table:table-row>
          <table:table-cell table:number-columns-repeated="24"/>
          <table:table-cell office:value-type="string" office:string-value="台中縣"/>
          <table:table-cell table:number-columns-repeated="2"/>
          <table:table-cell office:value-type="string" office:string-value="b3"/>
          <table:table-cell table:number-columns-repeated="16356"/>
        </table:table-row>
        <table:table-row>
          <table:table-cell table:number-columns-repeated="24"/>
          <table:table-cell office:value-type="string" office:string-value="南投縣"/>
          <table:table-cell table:number-columns-repeated="2"/>
          <table:table-cell office:value-type="string" office:string-value="b4"/>
          <table:table-cell table:number-columns-repeated="16356"/>
        </table:table-row>
        <table:table-row>
          <table:table-cell table:number-columns-repeated="24"/>
          <table:table-cell office:value-type="string" office:string-value="彰化縣"/>
          <table:table-cell table:number-columns-repeated="2"/>
          <table:table-cell office:value-type="string" office:string-value="b5"/>
          <table:table-cell table:number-columns-repeated="16356"/>
        </table:table-row>
        <table:table-row>
          <table:table-cell table:number-columns-repeated="24"/>
          <table:table-cell office:value-type="string" office:string-value="雲林縣"/>
          <table:table-cell table:number-columns-repeated="2"/>
          <table:table-cell office:value-type="string" office:string-value="b6"/>
          <table:table-cell table:number-columns-repeated="16356"/>
        </table:table-row>
        <table:table-row>
          <table:table-cell table:number-columns-repeated="24"/>
          <table:table-cell office:value-type="string" office:string-value="嘉義縣"/>
          <table:table-cell table:number-columns-repeated="2"/>
          <table:table-cell office:value-type="string" office:string-value="c1"/>
          <table:table-cell table:number-columns-repeated="16356"/>
        </table:table-row>
        <table:table-row>
          <table:table-cell table:number-columns-repeated="24"/>
          <table:table-cell office:value-type="string" office:string-value="台南市"/>
          <table:table-cell table:number-columns-repeated="2"/>
          <table:table-cell office:value-type="string" office:string-value="c2"/>
          <table:table-cell table:number-columns-repeated="16356"/>
        </table:table-row>
        <table:table-row>
          <table:table-cell table:number-columns-repeated="24"/>
          <table:table-cell office:value-type="string" office:string-value="台南縣"/>
          <table:table-cell table:number-columns-repeated="2"/>
          <table:table-cell office:value-type="string" office:string-value="c3"/>
          <table:table-cell table:number-columns-repeated="16356"/>
        </table:table-row>
        <table:table-row>
          <table:table-cell table:number-columns-repeated="24"/>
          <table:table-cell office:value-type="string" office:string-value="高雄市"/>
          <table:table-cell table:number-columns-repeated="2"/>
          <table:table-cell office:value-type="string" office:string-value="c4"/>
          <table:table-cell table:number-columns-repeated="16356"/>
        </table:table-row>
        <table:table-row>
          <table:table-cell table:number-columns-repeated="24"/>
          <table:table-cell office:value-type="string" office:string-value="高雄縣"/>
          <table:table-cell table:number-columns-repeated="2"/>
          <table:table-cell office:value-type="string" office:string-value="c5"/>
          <table:table-cell table:number-columns-repeated="16356"/>
        </table:table-row>
        <table:table-row>
          <table:table-cell table:number-columns-repeated="24"/>
          <table:table-cell office:value-type="string" office:string-value="屏東縣"/>
          <table:table-cell table:number-columns-repeated="2"/>
          <table:table-cell office:value-type="string" office:string-value="c6"/>
          <table:table-cell table:number-columns-repeated="16356"/>
        </table:table-row>
        <table:table-row>
          <table:table-cell table:number-columns-repeated="24"/>
          <table:table-cell office:value-type="string" office:string-value="花蓮縣"/>
          <table:table-cell table:number-columns-repeated="2"/>
          <table:table-cell office:value-type="string" office:string-value="c7"/>
          <table:table-cell table:number-columns-repeated="16356"/>
        </table:table-row>
        <table:table-row>
          <table:table-cell table:number-columns-repeated="24"/>
          <table:table-cell office:value-type="string" office:string-value="台東縣"/>
          <table:table-cell table:number-columns-repeated="2"/>
          <table:table-cell office:value-type="string" office:string-value="d1"/>
          <table:table-cell table:number-columns-repeated="16356"/>
        </table:table-row>
        <table:table-row>
          <table:table-cell table:number-columns-repeated="24"/>
          <table:table-cell office:value-type="string" office:string-value="澎湖縣"/>
          <table:table-cell table:number-columns-repeated="2"/>
          <table:table-cell office:value-type="string" office:string-value="d2"/>
          <table:table-cell table:number-columns-repeated="16356"/>
        </table:table-row>
        <table:table-row>
          <table:table-cell table:number-columns-repeated="24"/>
          <table:table-cell office:value-type="string" office:string-value="金門縣"/>
          <table:table-cell table:number-columns-repeated="2"/>
          <table:table-cell office:value-type="string" office:string-value="d3"/>
          <table:table-cell table:number-columns-repeated="16356"/>
        </table:table-row>
        <table:table-row>
          <table:table-cell table:number-columns-repeated="24"/>
          <table:table-cell office:value-type="string" office:string-value="連江縣"/>
          <table:table-cell table:number-columns-repeated="2"/>
          <table:table-cell office:value-type="string" office:string-value="d4"/>
          <table:table-cell table:number-columns-repeated="16356"/>
        </table:table-row>
        <table:table-row>
          <table:table-cell table:number-columns-repeated="27"/>
          <table:table-cell office:value-type="string" office:string-value="d5"/>
          <table:table-cell table:number-columns-repeated="16356"/>
        </table:table-row>
        <table:table-row>
          <table:table-cell table:number-columns-repeated="27"/>
          <table:table-cell office:value-type="string" office:string-value="f"/>
          <table:table-cell table:number-columns-repeated="16356"/>
        </table:table-row>
        <table:table-row table:number-rows-repeated="1048051">
          <table:table-cell table:number-columns-repeated="16356"/>
        </table:table-row>
      </table:table>
      <table:table table:name="'file://NT/共同/台灣金聯/中華評估表-完稿(9.17).XLS'#NT(初稿" table:style-name="ta21">
        <table:table-source xlink:href="file://NT/共同/台灣金聯/中華評估表-完稿(9.17).XLS" table:table-name="NT(初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/共同/台灣金聯/中華評估表-完稿(9.17).XLS'#NT_(完稿)" table:style-name="ta21">
        <table:table-source xlink:href="file://NT/共同/台灣金聯/中華評估表-完稿(9.17).XLS" table:table-name="NT_(完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Module1" table:style-name="ta21">
        <table:table-source xlink:href="file://Mis3/share/windows/TEMP/徵信估價/XLS/個人估價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面板" table:style-name="ta21">
        <table:table-source xlink:href="file://Mis3/share/windows/TEMP/徵信估價/XLS/個人估價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輸入" table:style-name="ta21">
        <table:table-source xlink:href="file://Mis3/share/windows/TEMP/徵信估價/XLS/個人估價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首頁" table:style-name="ta21">
        <table:table-source xlink:href="file://Mis3/share/windows/TEMP/徵信估價/XLS/個人估價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次頁" table:style-name="ta21">
        <table:table-source xlink:href="file://Mis3/share/windows/TEMP/徵信估價/XLS/個人估價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摘要" table:style-name="ta21">
        <table:table-source xlink:href="file://Mis3/share/windows/TEMP/徵信估價/XLS/個人估價.xls" table:table-name="摘要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8412371.8444920015"/>
          <table:table-cell table:number-columns-repeated="16376"/>
        </table:table-row>
        <table:table-row table:number-rows-repeated="1048570">
          <table:table-cell table:number-columns-repeated="16376"/>
        </table:table-row>
      </table:table>
      <table:table table:name="'file://Mis3/share/windows/TEMP/徵信估價/XLS/個人估價.xls'#土地" table:style-name="ta21">
        <table:table-source xlink:href="file://Mis3/share/windows/TEMP/徵信估價/XLS/個人估價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建物" table:style-name="ta21">
        <table:table-source xlink:href="file://Mis3/share/windows/TEMP/徵信估價/XLS/個人估價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總表" table:style-name="ta21">
        <table:table-source xlink:href="file://Mis3/share/windows/TEMP/徵信估價/XLS/個人估價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個徵表" table:style-name="ta21">
        <table:table-source xlink:href="file://Mis3/share/windows/TEMP/徵信估價/XLS/個人估價.xls" table:table-name="個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個徵2" table:style-name="ta21">
        <table:table-source xlink:href="file://Mis3/share/windows/TEMP/徵信估價/XLS/個人估價.xls" table:table-name="個徵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工作底稿" table:style-name="ta21">
        <table:table-source xlink:href="file://Mis3/share/windows/TEMP/徵信估價/XLS/個人估價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試算" table:style-name="ta21">
        <table:table-source xlink:href="file://Mis3/share/windows/TEMP/徵信估價/XLS/個人估價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北市容積及造價_" table:style-name="ta21">
        <table:table-source xlink:href="file://Mis3/share/windows/TEMP/徵信估價/XLS/個人估價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北縣容積" table:style-name="ta21">
        <table:table-source xlink:href="file://Mis3/share/windows/TEMP/徵信估價/XLS/個人估價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SFI" table:style-name="ta21">
        <table:table-source xlink:href="file://Mis3/share/windows/TEMP/徵信估價/XLS/個人估價.xls" table:table-name="S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融資" table:style-name="ta21">
        <table:table-source xlink:href="file://Mis3/share/windows/TEMP/徵信估價/XLS/個人估價.xls" table:table-name="土地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標準分戶" table:style-name="ta21">
        <table:table-source xlink:href="file://Mis3/share/windows/TEMP/徵信估價/XLS/個人估價.xls" table:table-name="標準分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銷售預估" table:style-name="ta21">
        <table:table-source xlink:href="file://Mis3/share/windows/TEMP/徵信估價/XLS/個人估價.xls" table:table-name="銷售預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面積區" table:style-name="ta21">
        <table:table-source xlink:href="file://Mis3/share/windows/TEMP/徵信估價/XLS/個人估價.xls" table:table-name="面積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分戶(車位視為共同)" table:style-name="ta21">
        <table:table-source xlink:href="file://Mis3/share/windows/TEMP/徵信估價/XLS/個人估價.xls" table:table-name="分戶(車位視為共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分戶(無車位)" table:style-name="ta21">
        <table:table-source xlink:href="file://Mis3/share/windows/TEMP/徵信估價/XLS/個人估價.xls" table:table-name="分戶(無車位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1" table:style-name="ta21">
        <table:table-source xlink:href="file://Mis3/share/windows/TEMP/徵信估價/XLS/個人估價.xls" table:table-name="土地還原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2" table:style-name="ta21">
        <table:table-source xlink:href="file://Mis3/share/windows/TEMP/徵信估價/XLS/個人估價.xls" table:table-name="土地還原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s3/share/windows/TEMP/徵信估價/XLS/個人估價.xls'#土地還原3" table:style-name="ta21">
        <table:table-source xlink:href="file://Mis3/share/windows/TEMP/徵信估價/XLS/個人估價.xls" table:table-name="土地還原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雅芬/D/報告格式--奎.XLS'#9207物價指數" table:style-name="ta21">
        <table:table-source xlink:href="file://雅芬/D/報告格式--奎.XLS" table:table-name="9207物價指數" table:mode="copy-results-only"/>
        <table:table-column/>
        <table:table-row table:number-rows-repeated="499">
          <table:table-cell table:number-columns-repeated="16384"/>
        </table:table-row>
        <table:table-row>
          <table:table-cell table:number-columns-repeated="24"/>
          <table:table-cell office:value-type="string" office:string-value="擔保品座落縣市"/>
          <table:table-cell table:number-columns-repeated="2"/>
          <table:table-cell office:value-type="string" office:string-value="物件類型"/>
          <table:table-cell table:number-columns-repeated="16356"/>
        </table:table-row>
        <table:table-row>
          <table:table-cell table:number-columns-repeated="24"/>
          <table:table-cell office:value-type="string" office:string-value="台北市"/>
          <table:table-cell table:number-columns-repeated="2"/>
          <table:table-cell office:value-type="string" office:string-value="a1"/>
          <table:table-cell table:number-columns-repeated="16356"/>
        </table:table-row>
        <table:table-row>
          <table:table-cell table:number-columns-repeated="24"/>
          <table:table-cell office:value-type="string" office:string-value="台北縣"/>
          <table:table-cell table:number-columns-repeated="2"/>
          <table:table-cell office:value-type="string" office:string-value="a2"/>
          <table:table-cell table:number-columns-repeated="16356"/>
        </table:table-row>
        <table:table-row>
          <table:table-cell table:number-columns-repeated="24"/>
          <table:table-cell office:value-type="string" office:string-value="基隆市"/>
          <table:table-cell table:number-columns-repeated="2"/>
          <table:table-cell office:value-type="string" office:string-value="a3"/>
          <table:table-cell table:number-columns-repeated="16356"/>
        </table:table-row>
        <table:table-row>
          <table:table-cell table:number-columns-repeated="24"/>
          <table:table-cell office:value-type="string" office:string-value="桃園縣"/>
          <table:table-cell table:number-columns-repeated="2"/>
          <table:table-cell office:value-type="string" office:string-value="a4"/>
          <table:table-cell table:number-columns-repeated="16356"/>
        </table:table-row>
        <table:table-row>
          <table:table-cell table:number-columns-repeated="24"/>
          <table:table-cell office:value-type="string" office:string-value="新竹市"/>
          <table:table-cell table:number-columns-repeated="2"/>
          <table:table-cell office:value-type="string" office:string-value="a5"/>
          <table:table-cell table:number-columns-repeated="16356"/>
        </table:table-row>
        <table:table-row>
          <table:table-cell table:number-columns-repeated="24"/>
          <table:table-cell office:value-type="string" office:string-value="新竹縣"/>
          <table:table-cell table:number-columns-repeated="2"/>
          <table:table-cell office:value-type="string" office:string-value="a6"/>
          <table:table-cell table:number-columns-repeated="16356"/>
        </table:table-row>
        <table:table-row>
          <table:table-cell table:number-columns-repeated="24"/>
          <table:table-cell office:value-type="string" office:string-value="苗栗縣"/>
          <table:table-cell table:number-columns-repeated="2"/>
          <table:table-cell office:value-type="string" office:string-value="b1"/>
          <table:table-cell table:number-columns-repeated="16356"/>
        </table:table-row>
        <table:table-row>
          <table:table-cell table:number-columns-repeated="24"/>
          <table:table-cell office:value-type="string" office:string-value="台中市"/>
          <table:table-cell table:number-columns-repeated="2"/>
          <table:table-cell office:value-type="string" office:string-value="b2"/>
          <table:table-cell table:number-columns-repeated="16356"/>
        </table:table-row>
        <table:table-row>
          <table:table-cell table:number-columns-repeated="24"/>
          <table:table-cell office:value-type="string" office:string-value="台中縣"/>
          <table:table-cell table:number-columns-repeated="2"/>
          <table:table-cell office:value-type="string" office:string-value="b3"/>
          <table:table-cell table:number-columns-repeated="16356"/>
        </table:table-row>
        <table:table-row>
          <table:table-cell table:number-columns-repeated="24"/>
          <table:table-cell office:value-type="string" office:string-value="南投縣"/>
          <table:table-cell table:number-columns-repeated="2"/>
          <table:table-cell office:value-type="string" office:string-value="b4"/>
          <table:table-cell table:number-columns-repeated="16356"/>
        </table:table-row>
        <table:table-row>
          <table:table-cell table:number-columns-repeated="24"/>
          <table:table-cell office:value-type="string" office:string-value="彰化縣"/>
          <table:table-cell table:number-columns-repeated="2"/>
          <table:table-cell office:value-type="string" office:string-value="b5"/>
          <table:table-cell table:number-columns-repeated="16356"/>
        </table:table-row>
        <table:table-row>
          <table:table-cell table:number-columns-repeated="24"/>
          <table:table-cell office:value-type="string" office:string-value="雲林縣"/>
          <table:table-cell table:number-columns-repeated="2"/>
          <table:table-cell office:value-type="string" office:string-value="b6"/>
          <table:table-cell table:number-columns-repeated="16356"/>
        </table:table-row>
        <table:table-row>
          <table:table-cell table:number-columns-repeated="24"/>
          <table:table-cell office:value-type="string" office:string-value="嘉義縣"/>
          <table:table-cell table:number-columns-repeated="2"/>
          <table:table-cell office:value-type="string" office:string-value="c1"/>
          <table:table-cell table:number-columns-repeated="16356"/>
        </table:table-row>
        <table:table-row>
          <table:table-cell table:number-columns-repeated="24"/>
          <table:table-cell office:value-type="string" office:string-value="台南市"/>
          <table:table-cell table:number-columns-repeated="2"/>
          <table:table-cell office:value-type="string" office:string-value="c2"/>
          <table:table-cell table:number-columns-repeated="16356"/>
        </table:table-row>
        <table:table-row>
          <table:table-cell table:number-columns-repeated="24"/>
          <table:table-cell office:value-type="string" office:string-value="台南縣"/>
          <table:table-cell table:number-columns-repeated="2"/>
          <table:table-cell office:value-type="string" office:string-value="c3"/>
          <table:table-cell table:number-columns-repeated="16356"/>
        </table:table-row>
        <table:table-row>
          <table:table-cell table:number-columns-repeated="24"/>
          <table:table-cell office:value-type="string" office:string-value="高雄市"/>
          <table:table-cell table:number-columns-repeated="2"/>
          <table:table-cell office:value-type="string" office:string-value="c4"/>
          <table:table-cell table:number-columns-repeated="16356"/>
        </table:table-row>
        <table:table-row>
          <table:table-cell table:number-columns-repeated="24"/>
          <table:table-cell office:value-type="string" office:string-value="高雄縣"/>
          <table:table-cell table:number-columns-repeated="2"/>
          <table:table-cell office:value-type="string" office:string-value="c5"/>
          <table:table-cell table:number-columns-repeated="16356"/>
        </table:table-row>
        <table:table-row>
          <table:table-cell table:number-columns-repeated="24"/>
          <table:table-cell office:value-type="string" office:string-value="屏東縣"/>
          <table:table-cell table:number-columns-repeated="2"/>
          <table:table-cell office:value-type="string" office:string-value="c6"/>
          <table:table-cell table:number-columns-repeated="16356"/>
        </table:table-row>
        <table:table-row>
          <table:table-cell table:number-columns-repeated="24"/>
          <table:table-cell office:value-type="string" office:string-value="花蓮縣"/>
          <table:table-cell table:number-columns-repeated="2"/>
          <table:table-cell office:value-type="string" office:string-value="c7"/>
          <table:table-cell table:number-columns-repeated="16356"/>
        </table:table-row>
        <table:table-row>
          <table:table-cell table:number-columns-repeated="24"/>
          <table:table-cell office:value-type="string" office:string-value="台東縣"/>
          <table:table-cell table:number-columns-repeated="2"/>
          <table:table-cell office:value-type="string" office:string-value="d1"/>
          <table:table-cell table:number-columns-repeated="16356"/>
        </table:table-row>
        <table:table-row>
          <table:table-cell table:number-columns-repeated="24"/>
          <table:table-cell office:value-type="string" office:string-value="澎湖縣"/>
          <table:table-cell table:number-columns-repeated="2"/>
          <table:table-cell office:value-type="string" office:string-value="d2"/>
          <table:table-cell table:number-columns-repeated="16356"/>
        </table:table-row>
        <table:table-row>
          <table:table-cell table:number-columns-repeated="24"/>
          <table:table-cell office:value-type="string" office:string-value="金門縣"/>
          <table:table-cell table:number-columns-repeated="2"/>
          <table:table-cell office:value-type="string" office:string-value="d3"/>
          <table:table-cell table:number-columns-repeated="16356"/>
        </table:table-row>
        <table:table-row>
          <table:table-cell table:number-columns-repeated="24"/>
          <table:table-cell office:value-type="string" office:string-value="連江縣"/>
          <table:table-cell table:number-columns-repeated="2"/>
          <table:table-cell office:value-type="string" office:string-value="d4"/>
          <table:table-cell table:number-columns-repeated="16356"/>
        </table:table-row>
        <table:table-row>
          <table:table-cell table:number-columns-repeated="27"/>
          <table:table-cell office:value-type="string" office:string-value="d5"/>
          <table:table-cell table:number-columns-repeated="16356"/>
        </table:table-row>
        <table:table-row>
          <table:table-cell table:number-columns-repeated="27"/>
          <table:table-cell office:value-type="string" office:string-value="f"/>
          <table:table-cell table:number-columns-repeated="16356"/>
        </table:table-row>
        <table:table-row table:number-rows-repeated="1048051">
          <table:table-cell table:number-columns-repeated="16356"/>
        </table:table-row>
      </table:table>
      <table:table table:name="'file://雅芬/D/報告格式--奎.XLS'#Chart1" table:style-name="ta21">
        <table:table-source xlink:href="file://雅芬/D/報告格式--奎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雅芬/D/報告格式--奎.XLS'#NT" table:style-name="ta21">
        <table:table-source xlink:href="file://雅芬/D/報告格式--奎.XLS" table:table-name="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雅芬/D/報告格式--奎.XLS'#9207____" table:style-name="ta21">
        <table:table-source xlink:href="file://雅芬/D/報告格式--奎.XLS" table:table-name="9207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簽呈補充說明" table:style-name="ta21">
        <table:table-source xlink:href="file:///H:/資料/周文玲/工地資料/內案/931B永安/執行預算940725-調整版-柯.xls" table:table-name="簽呈補充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工地成本差異表" table:style-name="ta21">
        <table:table-source xlink:href="file:///H:/資料/周文玲/工地資料/內案/931B永安/執行預算940725-調整版-柯.xls" table:table-name="工地成本差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工地成本大宗差異表" table:style-name="ta21">
        <table:table-source xlink:href="file:///H:/資料/周文玲/工地資料/內案/931B永安/執行預算940725-調整版-柯.xls" table:table-name="工地成本大宗差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預算細項-修改後" table:style-name="ta21">
        <table:table-source xlink:href="file:///H:/資料/周文玲/工地資料/內案/931B永安/執行預算940725-調整版-柯.xls" table:table-name="預算細項-修改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VIP裝潢" table:style-name="ta21">
        <table:table-source xlink:href="file:///H:/資料/周文玲/工地資料/內案/931B永安/執行預算940725-調整版-柯.xls" table:table-name="VIP裝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1F景觀_" table:style-name="ta21">
        <table:table-source xlink:href="file:///H:/資料/周文玲/工地資料/內案/931B永安/執行預算940725-調整版-柯.xls" table:table-name="1F景觀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用量分析" table:style-name="ta21">
        <table:table-source xlink:href="file:///H:/資料/周文玲/工地資料/內案/931B永安/執行預算940725-調整版-柯.xls" table:table-name="用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概要1_2_" table:style-name="ta21">
        <table:table-source xlink:href="file:///H:/資料/周文玲/工地資料/內案/931B永安/執行預算940725-調整版-柯.xls" table:table-name="概要1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階段" table:style-name="ta21">
        <table:table-source xlink:href="file:///H:/資料/周文玲/工地資料/內案/931B永安/執行預算940725-調整版-柯.xls" table:table-name="階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大中項" table:style-name="ta21">
        <table:table-source xlink:href="file:///H:/資料/周文玲/工地資料/內案/931B永安/執行預算940725-調整版-柯.xls" table:table-name="大中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中項" table:style-name="ta21">
        <table:table-source xlink:href="file:///H:/資料/周文玲/工地資料/內案/931B永安/執行預算940725-調整版-柯.xls" table:table-name="中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第5大類費用" table:style-name="ta21">
        <table:table-source xlink:href="file:///H:/資料/周文玲/工地資料/內案/931B永安/執行預算940725-調整版-柯.xls" table:table-name="第5大類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人力配置" table:style-name="ta21">
        <table:table-source xlink:href="file:///H:/資料/周文玲/工地資料/內案/931B永安/執行預算940725-調整版-柯.xls" table:table-name="人力配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公司負擔勞健保費用" table:style-name="ta21">
        <table:table-source xlink:href="file:///H:/資料/周文玲/工地資料/內案/931B永安/執行預算940725-調整版-柯.xls" table:table-name="公司負擔勞健保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樓地板面積" table:style-name="ta21">
        <table:table-source xlink:href="file:///H:/資料/周文玲/工地資料/內案/931B永安/執行預算940725-調整版-柯.xls" table:table-name="樓地板面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用料分析6" table:style-name="ta21">
        <table:table-source xlink:href="file:///H:/資料/周文玲/工地資料/內案/931B永安/執行預算940725-調整版-柯.xls" table:table-name="用料分析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1"/>
          <table:table-cell office:value-type="string" office:string-value="㎡"/>
          <table:table-cell office:value-type="string" office:string-value="1/2B紅磚人工"/>
          <table:table-cell office:value-type="float" office:value="0.24"/>
          <table:table-cell office:value-type="float" office:value="2.5000000000000001E-2"/>
          <table:table-cell/>
          <table:table-cell office:value-type="float" office:value="85"/>
          <table:table-cell table:number-columns-repeated="18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2"/>
          <table:table-cell office:value-type="string" office:string-value="m"/>
          <table:table-cell office:value-type="string" office:string-value="壓腳磚人工"/>
          <table:table-cell office:value-type="float" office:value="0.24"/>
          <table:table-cell office:value-type="float" office:value="2.5000000000000001E-2"/>
          <table:table-cell/>
          <table:table-cell office:value-type="float" office:value="5"/>
          <table:table-cell table:number-columns-repeated="16377"/>
        </table:table-row>
        <table:table-row>
          <table:table-cell office:value-type="string" office:string-value="A2-1"/>
          <table:table-cell office:value-type="string" office:string-value="㎡"/>
          <table:table-cell office:value-type="string" office:string-value="女兒牆內側(含壓腳)磚粉光"/>
          <table:table-cell office:value-type="float" office:value="0.24"/>
          <table:table-cell office:value-type="float" office:value="2.5999999999999999E-2"/>
          <table:table-cell/>
          <table:table-cell office:value-type="float" office:value="5"/>
          <table:table-cell table:number-columns-repeated="16377"/>
        </table:table-row>
        <table:table-row>
          <table:table-cell office:value-type="string" office:string-value="A3"/>
          <table:table-cell office:value-type="string" office:string-value="㎡"/>
          <table:table-cell office:value-type="string" office:string-value="內牆1:3水泥粉光"/>
          <table:table-cell office:value-type="float" office:value="0.18"/>
          <table:table-cell office:value-type="float" office:value="0.02"/>
          <table:table-cell office:value-type="float" office:value="1.4999999999999999E-2"/>
          <table:table-cell table:number-columns-repeated="19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4"/>
          <table:table-cell office:value-type="string" office:string-value="㎡"/>
          <table:table-cell office:value-type="string" office:string-value="內牆1:2防水粉光"/>
          <table:table-cell office:value-type="float" office:value="0.26"/>
          <table:table-cell office:value-type="float" office:value="0.02"/>
          <table:table-cell office:value-type="float" office:value="1.4999999999999999E-2"/>
          <table:table-cell table:number-columns-repeated="6"/>
          <table:table-cell office:value-type="float" office:value="0.2"/>
          <table:table-cell table:number-columns-repeated="16371"/>
        </table:table-row>
        <table:table-row>
          <table:table-cell office:value-type="string" office:string-value="A5"/>
          <table:table-cell office:value-type="string" office:string-value="㎡"/>
          <table:table-cell office:value-type="string" office:string-value="內牆打底粉刷"/>
          <table:table-cell office:value-type="float" office:value="0.26"/>
          <table:table-cell office:value-type="float" office:value="0.02"/>
          <table:table-cell office:value-type="float" office:value="1.4999999999999999E-2"/>
          <table:table-cell table:number-columns-repeated="16378"/>
        </table:table-row>
        <table:table-row>
          <table:table-cell office:value-type="string" office:string-value="A6"/>
          <table:table-cell office:value-type="string" office:string-value="㎡"/>
          <table:table-cell office:value-type="string" office:string-value="外牆1:3水泥粉光"/>
          <table:table-cell office:value-type="float" office:value="0.18"/>
          <table:table-cell office:value-type="float" office:value="0.02"/>
          <table:table-cell office:value-type="float" office:value="1.4999999999999999E-2"/>
          <table:table-cell table:number-columns-repeated="19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7"/>
          <table:table-cell office:value-type="string" office:string-value="㎡"/>
          <table:table-cell office:value-type="string" office:string-value="外牆1:2防水粉光"/>
          <table:table-cell office:value-type="float" office:value="0.26"/>
          <table:table-cell office:value-type="float" office:value="0.02"/>
          <table:table-cell office:value-type="float" office:value="1.4999999999999999E-2"/>
          <table:table-cell table:number-columns-repeated="6"/>
          <table:table-cell office:value-type="float" office:value="0.2"/>
          <table:table-cell table:number-columns-repeated="16371"/>
        </table:table-row>
        <table:table-row>
          <table:table-cell office:value-type="string" office:string-value="A8"/>
          <table:table-cell office:value-type="string" office:string-value="㎡"/>
          <table:table-cell office:value-type="string" office:string-value="平頂1:3水泥粉光"/>
          <table:table-cell office:value-type="float" office:value="0.18"/>
          <table:table-cell office:value-type="float" office:value="1.4999999999999999E-2"/>
          <table:table-cell office:value-type="float" office:value="1.4999999999999999E-2"/>
          <table:table-cell table:number-columns-repeated="16378"/>
        </table:table-row>
        <table:table-row>
          <table:table-cell office:value-type="string" office:string-value="A9"/>
          <table:table-cell office:value-type="string" office:string-value="㎡"/>
          <table:table-cell office:value-type="string" office:string-value="平頂1:2防水粉光"/>
          <table:table-cell office:value-type="float" office:value="0.26"/>
          <table:table-cell office:value-type="float" office:value="1.4999999999999999E-2"/>
          <table:table-cell office:value-type="float" office:value="1.4999999999999999E-2"/>
          <table:table-cell table:number-columns-repeated="6"/>
          <table:table-cell office:value-type="float" office:value="0.2"/>
          <table:table-cell table:number-columns-repeated="16371"/>
        </table:table-row>
        <table:table-row>
          <table:table-cell office:value-type="string" office:string-value="A10"/>
          <table:table-cell office:value-type="string" office:string-value="㎡"/>
          <table:table-cell office:value-type="string" office:string-value="平頂磨平批土"/>
          <table:table-cell office:value-type="float" office:value="0.01"/>
          <table:table-cell/>
          <table:table-cell office:value-type="float" office:value="0.01"/>
          <table:table-cell table:number-columns-repeated="19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11"/>
          <table:table-cell office:value-type="string" office:string-value="㎡"/>
          <table:table-cell office:value-type="string" office:string-value="地坪1:3水泥粉光"/>
          <table:table-cell office:value-type="float" office:value="0.26"/>
          <table:table-cell office:value-type="float" office:value="0.03"/>
          <table:table-cell table:number-columns-repeated="20"/>
          <table:table-cell office:value-type="string" office:string-value="新店"/>
          <table:table-cell table:number-columns-repeated="16358"/>
        </table:table-row>
        <table:table-row>
          <table:table-cell office:value-type="string" office:string-value="A12"/>
          <table:table-cell office:value-type="string" office:string-value="㎡"/>
          <table:table-cell office:value-type="string" office:string-value="地坪1:2防水粉光"/>
          <table:table-cell office:value-type="float" office:value="0.26"/>
          <table:table-cell office:value-type="float" office:value="0.03"/>
          <table:table-cell table:number-columns-repeated="7"/>
          <table:table-cell office:value-type="float" office:value="0.2"/>
          <table:table-cell table:number-columns-repeated="16371"/>
        </table:table-row>
        <table:table-row>
          <table:table-cell office:value-type="string" office:string-value="A13"/>
          <table:table-cell office:value-type="string" office:string-value="㎡"/>
          <table:table-cell office:value-type="string" office:string-value="樓梯1:3水泥粉光"/>
          <table:table-cell office:value-type="float" office:value="0.23"/>
          <table:table-cell office:value-type="float" office:value="2.5000000000000001E-2"/>
          <table:table-cell table:number-columns-repeated="16379"/>
        </table:table-row>
        <table:table-row>
          <table:table-cell office:value-type="string" office:string-value="A14"/>
          <table:table-cell office:value-type="string" office:string-value="㎡"/>
          <table:table-cell office:value-type="string" office:string-value="內牆打底貼磁磚"/>
          <table:table-cell office:value-type="float" office:value="0.22"/>
          <table:table-cell office:value-type="float" office:value="0.02"/>
          <table:table-cell office:value-type="float" office:value="0.03"/>
          <table:table-cell table:number-columns-repeated="5"/>
          <table:table-cell office:value-type="float" office:value="2"/>
          <table:table-cell table:number-columns-repeated="4"/>
          <table:table-cell office:value-type="float" office:value="25.75"/>
          <table:table-cell office:value-type="float" office:value="20.6"/>
          <table:table-cell table:number-columns-repeated="3"/>
          <table:table-cell office:value-type="float" office:value="77"/>
          <table:table-cell office:value-type="float" office:value="77"/>
          <table:table-cell/>
          <table:table-cell office:value-type="float" office:value="25.75"/>
          <table:table-cell table:number-columns-repeated="16359"/>
        </table:table-row>
        <table:table-row>
          <table:table-cell office:value-type="string" office:string-value="A15"/>
          <table:table-cell office:value-type="string" office:string-value="㎡"/>
          <table:table-cell office:value-type="string" office:string-value="輕隔間牆貼磁磚"/>
          <table:table-cell office:value-type="float" office:value="0.1"/>
          <table:table-cell table:number-columns-repeated="6"/>
          <table:table-cell office:value-type="float" office:value="2.5"/>
          <table:table-cell office:value-type="float" office:value="2"/>
          <table:table-cell table:number-columns-repeated="4"/>
          <table:table-cell office:value-type="float" office:value="25.75"/>
          <table:table-cell office:value-type="float" office:value="20.6"/>
          <table:table-cell table:number-columns-repeated="16366"/>
        </table:table-row>
        <table:table-row>
          <table:table-cell office:value-type="string" office:string-value="A16"/>
          <table:table-cell office:value-type="string" office:string-value="㎡"/>
          <table:table-cell office:value-type="string" office:string-value="外牆打底貼磁磚"/>
          <table:table-cell office:value-type="float" office:value="0.3"/>
          <table:table-cell office:value-type="float" office:value="0.03"/>
          <table:table-cell office:value-type="float" office:value="0.02"/>
          <table:table-cell table:number-columns-repeated="5"/>
          <table:table-cell office:value-type="float" office:value="2.2000000000000002"/>
          <table:table-cell table:number-columns-repeated="9"/>
          <table:table-cell office:value-type="float" office:value="77"/>
          <table:table-cell office:value-type="float" office:value="77"/>
          <table:table-cell table:number-columns-repeated="2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17"/>
          <table:table-cell office:value-type="string" office:string-value="㎡"/>
          <table:table-cell office:value-type="string" office:string-value="地坪貼軟底地磚"/>
          <table:table-cell office:value-type="float" office:value="0.2"/>
          <table:table-cell office:value-type="float" office:value="0.02"/>
          <table:table-cell table:number-columns-repeated="8"/>
          <table:table-cell office:value-type="float" office:value="25.75"/>
          <table:table-cell office:value-type="float" office:value="11.45"/>
          <table:table-cell office:value-type="float" office:value="6.44"/>
          <table:table-cell table:number-columns-repeated="2"/>
          <table:table-cell office:value-type="float" office:value="83.5"/>
          <table:table-cell office:value-type="float" office:value="25.75"/>
          <table:table-cell office:value-type="float" office:value="19.07"/>
          <table:table-cell table:number-columns-repeated="16363"/>
        </table:table-row>
        <table:table-row>
          <table:table-cell office:value-type="string" office:string-value="A18"/>
          <table:table-cell office:value-type="string" office:string-value="㎡"/>
          <table:table-cell office:value-type="string" office:string-value="地坪打底貼硬底磁磚"/>
          <table:table-cell office:value-type="float" office:value="0.25"/>
          <table:table-cell office:value-type="float" office:value="0.03"/>
          <table:table-cell table:number-columns-repeated="8"/>
          <table:table-cell office:value-type="float" office:value="25.75"/>
          <table:table-cell office:value-type="float" office:value="11.45"/>
          <table:table-cell office:value-type="float" office:value="6.44"/>
          <table:table-cell table:number-columns-repeated="2"/>
          <table:table-cell office:value-type="float" office:value="83.5"/>
          <table:table-cell office:value-type="float" office:value="25.75"/>
          <table:table-cell office:value-type="float" office:value="19.07"/>
          <table:table-cell table:number-columns-repeated="4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19"/>
          <table:table-cell office:value-type="string" office:string-value="㎡"/>
          <table:table-cell office:value-type="string" office:string-value="斬石子"/>
          <table:table-cell office:value-type="float" office:value="0.25"/>
          <table:table-cell office:value-type="float" office:value="0.03"/>
          <table:table-cell office:value-type="float" office:value="0.02"/>
          <table:table-cell table:number-columns-repeated="3"/>
          <table:table-cell office:value-type="float" office:value="15"/>
          <table:table-cell table:number-columns-repeated="15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20"/>
          <table:table-cell office:value-type="string" office:string-value="㎡"/>
          <table:table-cell office:value-type="string" office:string-value="洗石子"/>
          <table:table-cell office:value-type="float" office:value="0.25"/>
          <table:table-cell office:value-type="float" office:value="0.03"/>
          <table:table-cell office:value-type="float" office:value="0.02"/>
          <table:table-cell table:number-columns-repeated="3"/>
          <table:table-cell office:value-type="float" office:value="15"/>
          <table:table-cell table:number-columns-repeated="15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21"/>
          <table:table-cell office:value-type="string" office:string-value="㎡"/>
          <table:table-cell office:value-type="string" office:string-value="磨石子"/>
          <table:table-cell office:value-type="float" office:value="0.25"/>
          <table:table-cell office:value-type="float" office:value="0.03"/>
          <table:table-cell office:value-type="float" office:value="0.02"/>
          <table:table-cell table:number-columns-repeated="3"/>
          <table:table-cell office:value-type="float" office:value="15"/>
          <table:table-cell table:number-columns-repeated="15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21-1"/>
          <table:table-cell office:value-type="string" office:string-value="㎡"/>
          <table:table-cell office:value-type="string" office:string-value="抿石子"/>
          <table:table-cell office:value-type="float" office:value="0.18"/>
          <table:table-cell office:value-type="float" office:value="0.02"/>
          <table:table-cell office:value-type="float" office:value="1.4999999999999999E-2"/>
          <table:table-cell table:number-columns-repeated="2"/>
          <table:table-cell office:value-type="float" office:value="22"/>
          <table:table-cell table:number-columns-repeated="16375"/>
        </table:table-row>
        <table:table-row>
          <table:table-cell office:value-type="string" office:string-value="A22"/>
          <table:table-cell office:value-type="string" office:string-value="㎡"/>
          <table:table-cell office:value-type="string" office:string-value="地坪貼石才"/>
          <table:table-cell office:value-type="float" office:value="0.35"/>
          <table:table-cell office:value-type="float" office:value="0.04"/>
          <table:table-cell table:number-columns-repeated="16379"/>
        </table:table-row>
        <table:table-row>
          <table:table-cell office:value-type="string" office:string-value="A23"/>
          <table:table-cell office:value-type="string" office:string-value="㎡"/>
          <table:table-cell office:value-type="string" office:string-value="內牆貼石才"/>
          <table:table-cell office:value-type="float" office:value="0.35"/>
          <table:table-cell office:value-type="float" office:value="0.04"/>
          <table:table-cell office:value-type="float" office:value="0.02"/>
          <table:table-cell table:number-columns-repeated="16378"/>
        </table:table-row>
        <table:table-row>
          <table:table-cell office:value-type="string" office:string-value="A24"/>
          <table:table-cell office:value-type="string" office:string-value="㎡"/>
          <table:table-cell office:value-type="string" office:string-value="泡沫水泥T=5cm工料"/>
          <table:table-cell office:value-type="float" office:value="0.27500000000000002"/>
          <table:table-cell table:number-columns-repeated="21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25"/>
          <table:table-cell office:value-type="string" office:string-value="㎡"/>
          <table:table-cell office:value-type="string" office:string-value="屋面地坪舖磨石磚"/>
          <table:table-cell office:value-type="float" office:value="0.2"/>
          <table:table-cell office:value-type="float" office:value="0.02"/>
          <table:table-cell table:number-columns-repeated="18"/>
          <table:table-cell office:value-type="float" office:value="11.45"/>
          <table:table-cell table:number-columns-repeated="16360"/>
        </table:table-row>
        <table:table-row>
          <table:table-cell office:value-type="string" office:string-value="A26"/>
          <table:table-cell office:value-type="string" office:string-value="㎡"/>
          <table:table-cell office:value-type="string" office:string-value="屋頂整體粉光"/>
          <table:table-cell office:value-type="float" office:value="0.09"/>
          <table:table-cell office:value-type="float" office:value="0.01"/>
          <table:table-cell table:number-columns-repeated="16379"/>
        </table:table-row>
        <table:table-row>
          <table:table-cell office:value-type="string" office:string-value="A27"/>
          <table:table-cell office:value-type="string" office:string-value="m"/>
          <table:table-cell office:value-type="string" office:string-value="ccp止水樁 @30cm"/>
          <table:table-cell office:value-type="float" office:value="1.1000000000000001"/>
          <table:table-cell table:number-columns-repeated="16380"/>
        </table:table-row>
        <table:table-row>
          <table:table-cell office:value-type="string" office:string-value="A28"/>
          <table:table-cell office:value-type="string" office:string-value="m"/>
          <table:table-cell office:value-type="string" office:string-value="門窗嵌縫"/>
          <table:table-cell office:value-type="float" office:value="0.02"/>
          <table:table-cell office:value-type="float" office:value="3.0000000000000001E-3"/>
          <table:table-cell table:number-columns-repeated="20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29"/>
          <table:table-cell office:value-type="string" office:string-value="樘"/>
          <table:table-cell office:value-type="string" office:string-value="電梯門(大型門框)嵌縫人工"/>
          <table:table-cell office:value-type="float" office:value="0.2"/>
          <table:table-cell office:value-type="float" office:value="0.05"/>
          <table:table-cell table:number-columns-repeated="20"/>
          <table:table-cell office:value-type="string" office:string-value="更新C"/>
          <table:table-cell table:number-columns-repeated="16358"/>
        </table:table-row>
        <table:table-row>
          <table:table-cell office:value-type="string" office:string-value="A30"/>
          <table:table-cell office:value-type="string" office:string-value="㎡"/>
          <table:table-cell office:value-type="string" office:string-value="地坪貼人行道混凝土塊磚"/>
          <table:table-cell office:value-type="float" office:value="0.23"/>
          <table:table-cell office:value-type="float" office:value="2.4E-2"/>
          <table:table-cell table:number-columns-repeated="16379"/>
        </table:table-row>
        <table:table-row>
          <table:table-cell office:value-type="string" office:string-value="A31"/>
          <table:table-cell office:value-type="string" office:string-value="處"/>
          <table:table-cell office:value-type="string" office:string-value="中間樁防水"/>
          <table:table-cell office:value-type="float" office:value="2.5"/>
          <table:table-cell table:number-columns-repeated="16380"/>
        </table:table-row>
        <table:table-row>
          <table:table-cell office:value-type="string" office:string-value="A32"/>
          <table:table-cell office:value-type="string" office:string-value="m"/>
          <table:table-cell office:value-type="string" office:string-value="不銹鋼門檻  L=100"/>
          <table:table-cell office:value-type="float" office:value="0.02"/>
          <table:table-cell office:value-type="float" office:value="3.0000000000000001E-3"/>
          <table:table-cell table:number-columns-repeated="16379"/>
        </table:table-row>
        <table:table-row>
          <table:table-cell table:number-columns-repeated="2"/>
          <table:table-cell office:value-type="string" office:string-value="零星使用3%"/>
          <table:table-cell table:number-columns-repeated="16381"/>
        </table:table-row>
        <table:table-row table:number-rows-repeated="1048538">
          <table:table-cell table:number-columns-repeated="16381"/>
        </table:table-row>
      </table:table>
      <table:table table:name="'file:///H:/資料/周文玲/工地資料/內案/931B永安/執行預算940725-調整版-柯.xls'#門窗" table:style-name="ta21">
        <table:table-source xlink:href="file:///H:/資料/周文玲/工地資料/內案/931B永安/執行預算940725-調整版-柯.xls" table:table-name="門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雜支" table:style-name="ta21">
        <table:table-source xlink:href="file:///H:/資料/周文玲/工地資料/內案/931B永安/執行預算940725-調整版-柯.xls" table:table-name="雜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950512一覽表" table:style-name="ta21">
        <table:table-source xlink:href="file:///H:/資料/周文玲/工地資料/內案/931B永安/執行預算940725-調整版-柯.xls" table:table-name="950512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財務轉環球合約" table:style-name="ta21">
        <table:table-source xlink:href="file:///H:/資料/周文玲/工地資料/內案/931B永安/執行預算940725-調整版-柯.xls" table:table-name="財務轉環球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資料/周文玲/工地資料/內案/931B永安/執行預算940725-調整版-柯.xls'#預算細項-修改後_(2)" table:style-name="ta21">
        <table:table-source xlink:href="file:///H:/資料/周文玲/工地資料/內案/931B永安/執行預算940725-調整版-柯.xls" table:table-name="預算細項-修改後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~1/ul_jou/LOCALS~1/Temp/C.Notes.Data/泥作材料用量分析--更新版.xls'#用料分析DATA" table:style-name="ta21">
        <table:table-source xlink:href="file:///H:/DOCUME~1/ul_jou/LOCALS~1/Temp/C.Notes.Data/泥作材料用量分析--更新版.xls" table:table-name="用料分析DATA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1"/>
          <table:table-cell office:value-type="string" office:string-value="㎡"/>
          <table:table-cell office:value-type="string" office:string-value="1/2B紅磚人工"/>
          <table:table-cell/>
          <table:table-cell office:value-type="float" office:value="0.24"/>
          <table:table-cell office:value-type="float" office:value="2.5000000000000001E-2"/>
          <table:table-cell/>
          <table:table-cell office:value-type="float" office:value="85"/>
          <table:table-cell table:number-columns-repeated="16376"/>
        </table:table-row>
        <table:table-row>
          <table:table-cell office:value-type="string" office:string-value="A2"/>
          <table:table-cell office:value-type="string" office:string-value="m"/>
          <table:table-cell office:value-type="string" office:string-value="壓腳磚人工"/>
          <table:table-cell/>
          <table:table-cell office:value-type="float" office:value="0.24"/>
          <table:table-cell office:value-type="float" office:value="2.5000000000000001E-2"/>
          <table:table-cell/>
          <table:table-cell office:value-type="float" office:value="5"/>
          <table:table-cell table:number-columns-repeated="16376"/>
        </table:table-row>
        <table:table-row>
          <table:table-cell office:value-type="string" office:string-value="A2-1"/>
          <table:table-cell office:value-type="string" office:string-value="㎡"/>
          <table:table-cell office:value-type="string" office:string-value="女兒牆內側(含壓腳)磚粉光"/>
          <table:table-cell/>
          <table:table-cell office:value-type="float" office:value="0.24"/>
          <table:table-cell office:value-type="float" office:value="2.5999999999999999E-2"/>
          <table:table-cell/>
          <table:table-cell office:value-type="float" office:value="5"/>
          <table:table-cell table:number-columns-repeated="16376"/>
        </table:table-row>
        <table:table-row>
          <table:table-cell office:value-type="string" office:string-value="A3"/>
          <table:table-cell office:value-type="string" office:string-value="㎡"/>
          <table:table-cell office:value-type="string" office:string-value="內牆1:3水泥粉光"/>
          <table:table-cell/>
          <table:table-cell office:value-type="float" office:value="0.18"/>
          <table:table-cell office:value-type="float" office:value="0.02"/>
          <table:table-cell office:value-type="float" office:value="1.4999999999999999E-2"/>
          <table:table-cell table:number-columns-repeated="16377"/>
        </table:table-row>
        <table:table-row>
          <table:table-cell office:value-type="string" office:string-value="A4"/>
          <table:table-cell office:value-type="string" office:string-value="㎡"/>
          <table:table-cell office:value-type="string" office:string-value="內牆1:2防水粉光"/>
          <table:table-cell/>
          <table:table-cell office:value-type="float" office:value="0.26"/>
          <table:table-cell office:value-type="float" office:value="0.02"/>
          <table:table-cell office:value-type="float" office:value="1.4999999999999999E-2"/>
          <table:table-cell table:number-columns-repeated="5"/>
          <table:table-cell office:value-type="float" office:value="0.2"/>
          <table:table-cell table:number-columns-repeated="16371"/>
        </table:table-row>
        <table:table-row>
          <table:table-cell office:value-type="string" office:string-value="A5"/>
          <table:table-cell office:value-type="string" office:string-value="㎡"/>
          <table:table-cell office:value-type="string" office:string-value="內牆打底粉刷"/>
          <table:table-cell/>
          <table:table-cell office:value-type="float" office:value="0.26"/>
          <table:table-cell office:value-type="float" office:value="0.02"/>
          <table:table-cell office:value-type="float" office:value="1.4999999999999999E-2"/>
          <table:table-cell table:number-columns-repeated="16377"/>
        </table:table-row>
        <table:table-row>
          <table:table-cell office:value-type="string" office:string-value="A6"/>
          <table:table-cell office:value-type="string" office:string-value="㎡"/>
          <table:table-cell office:value-type="string" office:string-value="外牆1:3水泥粉光"/>
          <table:table-cell/>
          <table:table-cell office:value-type="float" office:value="0.18"/>
          <table:table-cell office:value-type="float" office:value="0.02"/>
          <table:table-cell office:value-type="float" office:value="1.4999999999999999E-2"/>
          <table:table-cell table:number-columns-repeated="16377"/>
        </table:table-row>
        <table:table-row>
          <table:table-cell office:value-type="string" office:string-value="A7"/>
          <table:table-cell office:value-type="string" office:string-value="㎡"/>
          <table:table-cell office:value-type="string" office:string-value="外牆1:2防水粉光"/>
          <table:table-cell/>
          <table:table-cell office:value-type="float" office:value="0.26"/>
          <table:table-cell office:value-type="float" office:value="0.02"/>
          <table:table-cell office:value-type="float" office:value="1.4999999999999999E-2"/>
          <table:table-cell table:number-columns-repeated="5"/>
          <table:table-cell office:value-type="float" office:value="0.2"/>
          <table:table-cell table:number-columns-repeated="16371"/>
        </table:table-row>
        <table:table-row>
          <table:table-cell office:value-type="string" office:string-value="A8"/>
          <table:table-cell office:value-type="string" office:string-value="㎡"/>
          <table:table-cell office:value-type="string" office:string-value="平頂1:3水泥粉光"/>
          <table:table-cell/>
          <table:table-cell office:value-type="float" office:value="0.18"/>
          <table:table-cell office:value-type="float" office:value="1.4999999999999999E-2"/>
          <table:table-cell office:value-type="float" office:value="1.4999999999999999E-2"/>
          <table:table-cell table:number-columns-repeated="16377"/>
        </table:table-row>
        <table:table-row>
          <table:table-cell office:value-type="string" office:string-value="A9"/>
          <table:table-cell office:value-type="string" office:string-value="㎡"/>
          <table:table-cell office:value-type="string" office:string-value="平頂1:2防水粉光"/>
          <table:table-cell/>
          <table:table-cell office:value-type="float" office:value="0.26"/>
          <table:table-cell office:value-type="float" office:value="1.4999999999999999E-2"/>
          <table:table-cell office:value-type="float" office:value="1.4999999999999999E-2"/>
          <table:table-cell table:number-columns-repeated="5"/>
          <table:table-cell office:value-type="float" office:value="0.2"/>
          <table:table-cell table:number-columns-repeated="16371"/>
        </table:table-row>
        <table:table-row>
          <table:table-cell office:value-type="string" office:string-value="A10"/>
          <table:table-cell office:value-type="string" office:string-value="㎡"/>
          <table:table-cell office:value-type="string" office:string-value="平頂磨平批土"/>
          <table:table-cell/>
          <table:table-cell office:value-type="float" office:value="0.01"/>
          <table:table-cell/>
          <table:table-cell office:value-type="float" office:value="0.01"/>
          <table:table-cell table:number-columns-repeated="16377"/>
        </table:table-row>
        <table:table-row>
          <table:table-cell office:value-type="string" office:string-value="A11"/>
          <table:table-cell office:value-type="string" office:string-value="㎡"/>
          <table:table-cell office:value-type="string" office:string-value="地坪1:3水泥粉光"/>
          <table:table-cell/>
          <table:table-cell office:value-type="float" office:value="0.26"/>
          <table:table-cell office:value-type="float" office:value="0.03"/>
          <table:table-cell table:number-columns-repeated="16378"/>
        </table:table-row>
        <table:table-row>
          <table:table-cell office:value-type="string" office:string-value="A12"/>
          <table:table-cell office:value-type="string" office:string-value="㎡"/>
          <table:table-cell office:value-type="string" office:string-value="地坪1:2防水粉光"/>
          <table:table-cell/>
          <table:table-cell office:value-type="float" office:value="0.39"/>
          <table:table-cell office:value-type="float" office:value="0.03"/>
          <table:table-cell table:number-columns-repeated="6"/>
          <table:table-cell office:value-type="float" office:value="0.2"/>
          <table:table-cell table:number-columns-repeated="16371"/>
        </table:table-row>
        <table:table-row>
          <table:table-cell office:value-type="string" office:string-value="A13"/>
          <table:table-cell office:value-type="string" office:string-value="㎡"/>
          <table:table-cell office:value-type="string" office:string-value="樓梯1:3水泥粉光"/>
          <table:table-cell/>
          <table:table-cell office:value-type="float" office:value="0.23"/>
          <table:table-cell office:value-type="float" office:value="2.5000000000000001E-2"/>
          <table:table-cell table:number-columns-repeated="16378"/>
        </table:table-row>
        <table:table-row>
          <table:table-cell office:value-type="string" office:string-value="A14"/>
          <table:table-cell office:value-type="string" office:string-value="㎡"/>
          <table:table-cell office:value-type="string" office:string-value="內牆打底貼磁磚"/>
          <table:table-cell/>
          <table:table-cell office:value-type="float" office:value="0.3"/>
          <table:table-cell office:value-type="float" office:value="0.03"/>
          <table:table-cell office:value-type="float" office:value="0.03"/>
          <table:table-cell table:number-columns-repeated="4"/>
          <table:table-cell office:value-type="float" office:value="2"/>
          <table:table-cell table:number-columns-repeated="4"/>
          <table:table-cell office:value-type="float" office:value="25.75"/>
          <table:table-cell office:value-type="float" office:value="20.6"/>
          <table:table-cell table:number-columns-repeated="3"/>
          <table:table-cell office:value-type="float" office:value="77"/>
          <table:table-cell office:value-type="float" office:value="77"/>
          <table:table-cell table:number-columns-repeated="16361"/>
        </table:table-row>
        <table:table-row>
          <table:table-cell office:value-type="string" office:string-value="A15"/>
          <table:table-cell office:value-type="string" office:string-value="㎡"/>
          <table:table-cell office:value-type="string" office:string-value="輕隔間牆貼磁磚"/>
          <table:table-cell/>
          <table:table-cell office:value-type="float" office:value="0.1"/>
          <table:table-cell table:number-columns-repeated="5"/>
          <table:table-cell office:value-type="float" office:value="2.5"/>
          <table:table-cell office:value-type="float" office:value="2"/>
          <table:table-cell table:number-columns-repeated="4"/>
          <table:table-cell office:value-type="float" office:value="25.75"/>
          <table:table-cell office:value-type="float" office:value="20.6"/>
          <table:table-cell table:number-columns-repeated="16366"/>
        </table:table-row>
        <table:table-row>
          <table:table-cell office:value-type="string" office:string-value="A16"/>
          <table:table-cell office:value-type="string" office:string-value="㎡"/>
          <table:table-cell office:value-type="string" office:string-value="外牆打底貼磁磚"/>
          <table:table-cell/>
          <table:table-cell office:value-type="float" office:value="0.3"/>
          <table:table-cell office:value-type="float" office:value="0.03"/>
          <table:table-cell office:value-type="float" office:value="0.02"/>
          <table:table-cell table:number-columns-repeated="4"/>
          <table:table-cell office:value-type="float" office:value="2.2000000000000002"/>
          <table:table-cell table:number-columns-repeated="9"/>
          <table:table-cell office:value-type="float" office:value="77"/>
          <table:table-cell office:value-type="float" office:value="77"/>
          <table:table-cell table:number-columns-repeated="16361"/>
        </table:table-row>
        <table:table-row>
          <table:table-cell office:value-type="string" office:string-value="A17"/>
          <table:table-cell office:value-type="string" office:string-value="㎡"/>
          <table:table-cell office:value-type="string" office:string-value="地坪貼軟底地磚"/>
          <table:table-cell/>
          <table:table-cell office:value-type="float" office:value="0.2"/>
          <table:table-cell office:value-type="float" office:value="0.02"/>
          <table:table-cell table:number-columns-repeated="7"/>
          <table:table-cell office:value-type="float" office:value="25.75"/>
          <table:table-cell office:value-type="float" office:value="11.45"/>
          <table:table-cell office:value-type="float" office:value="6.44"/>
          <table:table-cell table:number-columns-repeated="2"/>
          <table:table-cell office:value-type="float" office:value="83.5"/>
          <table:table-cell office:value-type="float" office:value="25.75"/>
          <table:table-cell office:value-type="float" office:value="19.07"/>
          <table:table-cell table:number-columns-repeated="16363"/>
        </table:table-row>
        <table:table-row>
          <table:table-cell office:value-type="string" office:string-value="A18"/>
          <table:table-cell office:value-type="string" office:string-value="㎡"/>
          <table:table-cell office:value-type="string" office:string-value="地坪打底貼硬底磁磚"/>
          <table:table-cell/>
          <table:table-cell office:value-type="float" office:value="0.25"/>
          <table:table-cell office:value-type="float" office:value="0.03"/>
          <table:table-cell table:number-columns-repeated="7"/>
          <table:table-cell office:value-type="float" office:value="25.75"/>
          <table:table-cell office:value-type="float" office:value="11.45"/>
          <table:table-cell office:value-type="float" office:value="6.44"/>
          <table:table-cell table:number-columns-repeated="2"/>
          <table:table-cell office:value-type="float" office:value="83.5"/>
          <table:table-cell office:value-type="float" office:value="25.75"/>
          <table:table-cell office:value-type="float" office:value="19.07"/>
          <table:table-cell table:number-columns-repeated="16363"/>
        </table:table-row>
        <table:table-row>
          <table:table-cell office:value-type="string" office:string-value="A19"/>
          <table:table-cell office:value-type="string" office:string-value="㎡"/>
          <table:table-cell office:value-type="string" office:string-value="斬石子"/>
          <table:table-cell/>
          <table:table-cell office:value-type="float" office:value="0.25"/>
          <table:table-cell office:value-type="float" office:value="0.03"/>
          <table:table-cell office:value-type="float" office:value="0.02"/>
          <table:table-cell table:number-columns-repeated="2"/>
          <table:table-cell office:value-type="float" office:value="15"/>
          <table:table-cell table:number-columns-repeated="16374"/>
        </table:table-row>
        <table:table-row>
          <table:table-cell office:value-type="string" office:string-value="A20"/>
          <table:table-cell office:value-type="string" office:string-value="㎡"/>
          <table:table-cell office:value-type="string" office:string-value="洗石子"/>
          <table:table-cell office:value-type="float" office:value="358"/>
          <table:table-cell office:value-type="float" office:value="0.25"/>
          <table:table-cell office:value-type="float" office:value="0.03"/>
          <table:table-cell office:value-type="float" office:value="0.02"/>
          <table:table-cell table:number-columns-repeated="2"/>
          <table:table-cell office:value-type="float" office:value="15"/>
          <table:table-cell table:number-columns-repeated="16374"/>
        </table:table-row>
        <table:table-row>
          <table:table-cell office:value-type="string" office:string-value="A21"/>
          <table:table-cell office:value-type="string" office:string-value="㎡"/>
          <table:table-cell office:value-type="string" office:string-value="磨石子"/>
          <table:table-cell/>
          <table:table-cell office:value-type="float" office:value="0.25"/>
          <table:table-cell office:value-type="float" office:value="0.03"/>
          <table:table-cell office:value-type="float" office:value="0.02"/>
          <table:table-cell table:number-columns-repeated="2"/>
          <table:table-cell office:value-type="float" office:value="15"/>
          <table:table-cell table:number-columns-repeated="16374"/>
        </table:table-row>
        <table:table-row>
          <table:table-cell office:value-type="string" office:string-value="A22"/>
          <table:table-cell office:value-type="string" office:string-value="㎡"/>
          <table:table-cell office:value-type="string" office:string-value="地坪貼石才"/>
          <table:table-cell/>
          <table:table-cell office:value-type="float" office:value="0.35"/>
          <table:table-cell office:value-type="float" office:value="0.04"/>
          <table:table-cell table:number-columns-repeated="16378"/>
        </table:table-row>
        <table:table-row>
          <table:table-cell office:value-type="string" office:string-value="A23"/>
          <table:table-cell office:value-type="string" office:string-value="㎡"/>
          <table:table-cell office:value-type="string" office:string-value="內牆貼石才"/>
          <table:table-cell/>
          <table:table-cell office:value-type="float" office:value="0.35"/>
          <table:table-cell office:value-type="float" office:value="0.04"/>
          <table:table-cell office:value-type="float" office:value="0.02"/>
          <table:table-cell table:number-columns-repeated="16377"/>
        </table:table-row>
        <table:table-row>
          <table:table-cell office:value-type="string" office:string-value="A24"/>
          <table:table-cell office:value-type="string" office:string-value="㎡"/>
          <table:table-cell office:value-type="string" office:string-value="泡沫水泥T=5cm工料"/>
          <table:table-cell/>
          <table:table-cell office:value-type="float" office:value="0.27500000000000002"/>
          <table:table-cell table:number-columns-repeated="16379"/>
        </table:table-row>
        <table:table-row>
          <table:table-cell office:value-type="string" office:string-value="A25"/>
          <table:table-cell office:value-type="string" office:string-value="㎡"/>
          <table:table-cell office:value-type="string" office:string-value="屋面地坪舖磨石磚"/>
          <table:table-cell/>
          <table:table-cell office:value-type="float" office:value="0.2"/>
          <table:table-cell office:value-type="float" office:value="0.02"/>
          <table:table-cell table:number-columns-repeated="17"/>
          <table:table-cell office:value-type="float" office:value="11.45"/>
          <table:table-cell table:number-columns-repeated="16360"/>
        </table:table-row>
        <table:table-row>
          <table:table-cell office:value-type="string" office:string-value="A26"/>
          <table:table-cell office:value-type="string" office:string-value="㎡"/>
          <table:table-cell office:value-type="string" office:string-value="屋頂整體粉光"/>
          <table:table-cell/>
          <table:table-cell office:value-type="float" office:value="0.09"/>
          <table:table-cell office:value-type="float" office:value="0.01"/>
          <table:table-cell table:number-columns-repeated="16378"/>
        </table:table-row>
        <table:table-row>
          <table:table-cell office:value-type="string" office:string-value="A27"/>
          <table:table-cell office:value-type="string" office:string-value="m"/>
          <table:table-cell office:value-type="string" office:string-value="ccp止水樁 @30cm"/>
          <table:table-cell/>
          <table:table-cell office:value-type="float" office:value="1.1000000000000001"/>
          <table:table-cell table:number-columns-repeated="16379"/>
        </table:table-row>
        <table:table-row>
          <table:table-cell office:value-type="string" office:string-value="A28"/>
          <table:table-cell office:value-type="string" office:string-value="m"/>
          <table:table-cell office:value-type="string" office:string-value="門窗嵌縫"/>
          <table:table-cell/>
          <table:table-cell office:value-type="float" office:value="0.2"/>
          <table:table-cell office:value-type="float" office:value="0.03"/>
          <table:table-cell table:number-columns-repeated="16378"/>
        </table:table-row>
        <table:table-row>
          <table:table-cell office:value-type="string" office:string-value="A29"/>
          <table:table-cell office:value-type="string" office:string-value="樘"/>
          <table:table-cell office:value-type="string" office:string-value="電梯門(大型門框)嵌縫人工"/>
          <table:table-cell/>
          <table:table-cell office:value-type="float" office:value="0.2"/>
          <table:table-cell office:value-type="float" office:value="0.05"/>
          <table:table-cell table:number-columns-repeated="16378"/>
        </table:table-row>
        <table:table-row>
          <table:table-cell office:value-type="string" office:string-value="A30"/>
          <table:table-cell office:value-type="string" office:string-value="㎡"/>
          <table:table-cell office:value-type="string" office:string-value="地坪貼人行道混凝土塊磚"/>
          <table:table-cell/>
          <table:table-cell office:value-type="float" office:value="0.23"/>
          <table:table-cell office:value-type="float" office:value="2.4E-2"/>
          <table:table-cell table:number-columns-repeated="16378"/>
        </table:table-row>
        <table:table-row>
          <table:table-cell office:value-type="string" office:string-value="A31"/>
          <table:table-cell office:value-type="string" office:string-value="處"/>
          <table:table-cell office:value-type="string" office:string-value="中間樁防水"/>
          <table:table-cell/>
          <table:table-cell office:value-type="float" office:value="2.5"/>
          <table:table-cell table:number-columns-repeated="16379"/>
        </table:table-row>
        <table:table-row>
          <table:table-cell office:value-type="string" office:string-value="A32"/>
          <table:table-cell office:value-type="string" office:string-value="m"/>
          <table:table-cell office:value-type="string" office:string-value="不銹鋼門檻  L=100"/>
          <table:table-cell/>
          <table:table-cell office:value-type="float" office:value="0.02"/>
          <table:table-cell office:value-type="float" office:value="3.0000000000000001E-3"/>
          <table:table-cell table:number-columns-repeated="16378"/>
        </table:table-row>
        <table:table-row>
          <table:table-cell table:number-columns-repeated="2"/>
          <table:table-cell office:value-type="string" office:string-value="零星使用3%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/H:/DOCUME~1/ul_jou/LOCALS~1/Temp/C.Notes.Data/泥作材料用量分析--更新版.xls'#用量分析" table:style-name="ta21">
        <table:table-source xlink:href="file:///H:/DOCUME~1/ul_jou/LOCALS~1/Temp/C.Notes.Data/泥作材料用量分析--更新版.xls" table:table-name="用量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森楠/執行預算/WINDOWS/TEMP/C.Notes.Data/Documents%20and%20Settings/acer/My%20Documents/My%20Music/第08章/G06門窗計算2.xls'#門窗表" table:style-name="ta21">
        <table:table-source xlink:href="file://黃森楠/執行預算/WINDOWS/TEMP/C.Notes.Data/Documents%20and%20Settings/acer/My%20Documents/My%20Music/第08章/G06門窗計算2.xls" table:table-name="門窗表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W1"/>
          <table:table-cell office:value-type="float" office:value="120"/>
          <table:table-cell office:value-type="float" office:value="60"/>
          <table:table-cell office:value-type="string" office:string-value="Y"/>
          <table:table-cell office:value-type="string" office:string-value="Y"/>
          <table:table-cell office:value-type="float" office:value="6"/>
          <table:table-cell office:value-type="float" office:value="1"/>
          <table:table-cell office:value-type="float" office:value="22"/>
          <table:table-cell office:value-type="float" office:value="260"/>
          <table:table-cell office:value-type="float" office:value="8437.5"/>
          <table:table-cell office:value-type="float" office:value="5225"/>
          <table:table-cell office:value-type="float" office:value="7.798373431199999"/>
          <table:table-cell office:value-type="float" office:value="359.59000000000003"/>
          <table:table-cell office:value-type="float" office:value="360"/>
          <table:table-cell table:number-columns-repeated="16370"/>
        </table:table-row>
        <table:table-row>
          <table:table-cell office:value-type="string" office:string-value="W2"/>
          <table:table-cell office:value-type="float" office:value="200"/>
          <table:table-cell office:value-type="float" office:value="60"/>
          <table:table-cell office:value-type="string" office:string-value="Y"/>
          <table:table-cell office:value-type="string" office:string-value="Y"/>
          <table:table-cell office:value-type="float" office:value="6"/>
          <table:table-cell office:value-type="float" office:value="1"/>
          <table:table-cell office:value-type="float" office:value="66"/>
          <table:table-cell office:value-type="float" office:value="340"/>
          <table:table-cell office:value-type="float" office:value="13837.5"/>
          <table:table-cell office:value-type="float" office:value="9025"/>
          <table:table-cell office:value-type="float" office:value="13.004664631199999"/>
          <table:table-cell office:value-type="float" office:value="519.59"/>
          <table:table-cell office:value-type="float" office:value="520"/>
          <table:table-cell table:number-columns-repeated="16370"/>
        </table:table-row>
        <table:table-row>
          <table:table-cell office:value-type="string" office:string-value="W3"/>
          <table:table-cell office:value-type="float" office:value="260"/>
          <table:table-cell office:value-type="float" office:value="60"/>
          <table:table-cell office:value-type="string" office:string-value="Y"/>
          <table:table-cell office:value-type="string" office:string-value="Y"/>
          <table:table-cell office:value-type="float" office:value="6"/>
          <table:table-cell office:value-type="float" office:value="1"/>
          <table:table-cell office:value-type="float" office:value="11"/>
          <table:table-cell office:value-type="float" office:value="400"/>
          <table:table-cell office:value-type="float" office:value="17887.5"/>
          <table:table-cell office:value-type="float" office:value="11875"/>
          <table:table-cell office:value-type="float" office:value="16.909383031199997"/>
          <table:table-cell office:value-type="float" office:value="639.59"/>
          <table:table-cell office:value-type="float" office:value="640"/>
          <table:table-cell table:number-columns-repeated="16370"/>
        </table:table-row>
        <table:table-row>
          <table:table-cell office:value-type="string" office:string-value="DW1"/>
          <table:table-cell office:value-type="float" office:value="210"/>
          <table:table-cell office:value-type="float" office:value="60"/>
          <table:table-cell office:value-type="string" office:string-value="Y"/>
          <table:table-cell office:value-type="string" office:string-value="N"/>
          <table:table-cell office:value-type="float" office:value="8"/>
          <table:table-cell office:value-type="float" office:value="2"/>
          <table:table-cell office:value-type="float" office:value="22"/>
          <table:table-cell office:value-type="float" office:value="565"/>
          <table:table-cell office:value-type="float" office:value="14512.5"/>
          <table:table-cell office:value-type="float" office:value="9500"/>
          <table:table-cell office:value-type="float" office:value="13.655451031199998"/>
          <table:table-cell office:value-type="float" office:value="539.59"/>
          <table:table-cell office:value-type="float" office:value="540"/>
          <table:table-cell table:number-columns-repeated="16370"/>
        </table:table-row>
        <table:table-row>
          <table:table-cell office:value-type="string" office:string-value="DW2"/>
          <table:table-cell office:value-type="float" office:value="210"/>
          <table:table-cell office:value-type="float" office:value="60"/>
          <table:table-cell office:value-type="string" office:string-value="Y"/>
          <table:table-cell office:value-type="string" office:string-value="N"/>
          <table:table-cell office:value-type="float" office:value="8"/>
          <table:table-cell office:value-type="float" office:value="2"/>
          <table:table-cell office:value-type="float" office:value="22"/>
          <table:table-cell office:value-type="float" office:value="565"/>
          <table:table-cell office:value-type="float" office:value="14512.5"/>
          <table:table-cell office:value-type="float" office:value="9500"/>
          <table:table-cell office:value-type="float" office:value="13.655451031199998"/>
          <table:table-cell office:value-type="float" office:value="539.59"/>
          <table:table-cell office:value-type="float" office:value="540"/>
          <table:table-cell table:number-columns-repeated="16370"/>
        </table:table-row>
        <table:table-row>
          <table:table-cell office:value-type="string" office:string-value="D1"/>
          <table:table-cell office:value-type="float" office:value="210"/>
          <table:table-cell office:value-type="float" office:value="80"/>
          <table:table-cell office:value-type="string" office:string-value="N"/>
          <table:table-cell office:value-type="string" office:string-value="N"/>
          <table:table-cell office:value-type="float" office:value="8"/>
          <table:table-cell/>
          <table:table-cell office:value-type="float" office:value="58"/>
          <table:table-cell office:value-type="float" office:value="605"/>
          <table:table-cell office:value-type="float" office:value="18812.5"/>
          <table:table-cell office:value-type="float" office:value="13500"/>
          <table:table-cell office:value-type="float" office:value="18.2255484312"/>
          <table:table-cell office:value-type="float" office:value="579.58999999999992"/>
          <table:table-cell office:value-type="float" office:value="580"/>
          <table:table-cell table:number-columns-repeated="16370"/>
        </table:table-row>
        <table:table-row>
          <table:table-cell office:value-type="string" office:string-value="D2"/>
          <table:table-cell office:value-type="float" office:value="210"/>
          <table:table-cell office:value-type="float" office:value="100"/>
          <table:table-cell office:value-type="string" office:string-value="N"/>
          <table:table-cell office:value-type="string" office:string-value="N"/>
          <table:table-cell office:value-type="float" office:value="8"/>
          <table:table-cell/>
          <table:table-cell office:value-type="float" office:value="2"/>
          <table:table-cell office:value-type="float" office:value="645"/>
          <table:table-cell office:value-type="float" office:value="23112.5"/>
          <table:table-cell office:value-type="float" office:value="17500"/>
          <table:table-cell office:value-type="float" office:value="22.795645831199998"/>
          <table:table-cell office:value-type="float" office:value="619.58999999999992"/>
          <table:table-cell office:value-type="float" office:value="620"/>
          <table:table-cell table:number-columns-repeated="16370"/>
        </table:table-row>
        <table:table-row>
          <table:table-cell office:value-type="string" office:string-value="D3"/>
          <table:table-cell office:value-type="float" office:value="210"/>
          <table:table-cell office:value-type="float" office:value="120"/>
          <table:table-cell office:value-type="string" office:string-value="N"/>
          <table:table-cell office:value-type="string" office:string-value="N"/>
          <table:table-cell office:value-type="string" office:string-value="8強"/>
          <table:table-cell office:value-type="float" office:value="3"/>
          <table:table-cell office:value-type="float" office:value="128"/>
          <table:table-cell office:value-type="float" office:value="685"/>
          <table:table-cell office:value-type="float" office:value="27412.5"/>
          <table:table-cell office:value-type="float" office:value="21500"/>
          <table:table-cell office:value-type="float" office:value="27.3657432312"/>
          <table:table-cell office:value-type="float" office:value="659.58999999999992"/>
          <table:table-cell office:value-type="float" office:value="660"/>
          <table:table-cell table:number-columns-repeated="16370"/>
        </table:table-row>
        <table:table-row>
          <table:table-cell office:value-type="string" office:string-value="D5"/>
          <table:table-cell office:value-type="float" office:value="210"/>
          <table:table-cell office:value-type="float" office:value="60"/>
          <table:table-cell office:value-type="string" office:string-value="N"/>
          <table:table-cell office:value-type="string" office:string-value="N"/>
          <table:table-cell office:value-type="string" office:string-value="8強"/>
          <table:table-cell office:value-type="float" office:value="3"/>
          <table:table-cell office:value-type="float" office:value="85"/>
          <table:table-cell office:value-type="float" office:value="565"/>
          <table:table-cell office:value-type="float" office:value="14512.5"/>
          <table:table-cell office:value-type="float" office:value="9500"/>
          <table:table-cell office:value-type="float" office:value="13.655451031199998"/>
          <table:table-cell office:value-type="float" office:value="539.59"/>
          <table:table-cell office:value-type="float" office:value="540"/>
          <table:table-cell table:number-columns-repeated="16370"/>
        </table:table-row>
        <table:table-row>
          <table:table-cell office:value-type="string" office:string-value="SD1"/>
          <table:table-cell office:value-type="float" office:value="240"/>
          <table:table-cell office:value-type="float" office:value="60"/>
          <table:table-cell office:value-type="string" office:string-value="N"/>
          <table:table-cell office:value-type="string" office:string-value="N"/>
          <table:table-cell/>
          <table:table-cell office:value-type="float" office:value="4"/>
          <table:table-cell office:value-type="float" office:value="2"/>
          <table:table-cell office:value-type="float" office:value="625"/>
          <table:table-cell office:value-type="float" office:value="16537.5"/>
          <table:table-cell office:value-type="float" office:value="10925"/>
          <table:table-cell office:value-type="float" office:value="15.607810231199998"/>
          <table:table-cell office:value-type="float" office:value="599.59"/>
          <table:table-cell office:value-type="float" office:value="600"/>
          <table:table-cell table:number-columns-repeated="16370"/>
        </table:table-row>
        <table:table-row>
          <table:table-cell office:value-type="string" office:string-value="SD2"/>
          <table:table-cell office:value-type="float" office:value="240"/>
          <table:table-cell office:value-type="float" office:value="60"/>
          <table:table-cell office:value-type="string" office:string-value="N"/>
          <table:table-cell office:value-type="string" office:string-value="N"/>
          <table:table-cell/>
          <table:table-cell office:value-type="float" office:value="4"/>
          <table:table-cell office:value-type="float" office:value="3"/>
          <table:table-cell office:value-type="float" office:value="625"/>
          <table:table-cell office:value-type="float" office:value="16537.5"/>
          <table:table-cell office:value-type="float" office:value="10925"/>
          <table:table-cell office:value-type="float" office:value="15.607810231199998"/>
          <table:table-cell office:value-type="float" office:value="599.59"/>
          <table:table-cell office:value-type="float" office:value="600"/>
          <table:table-cell table:number-columns-repeated="16370"/>
        </table:table-row>
        <table:table-row>
          <table:table-cell office:value-type="string" office:string-value="SD3"/>
          <table:table-cell office:value-type="float" office:value="240"/>
          <table:table-cell office:value-type="float" office:value="60"/>
          <table:table-cell office:value-type="string" office:string-value="N"/>
          <table:table-cell office:value-type="string" office:string-value="N"/>
          <table:table-cell/>
          <table:table-cell office:value-type="float" office:value="4"/>
          <table:table-cell office:value-type="float" office:value="2"/>
          <table:table-cell office:value-type="float" office:value="625"/>
          <table:table-cell office:value-type="float" office:value="16537.5"/>
          <table:table-cell office:value-type="float" office:value="10925"/>
          <table:table-cell office:value-type="float" office:value="15.607810231199998"/>
          <table:table-cell office:value-type="float" office:value="599.59"/>
          <table:table-cell office:value-type="float" office:value="600"/>
          <table:table-cell table:number-columns-repeated="16370"/>
        </table:table-row>
        <table:table-row table:number-rows-repeated="1048562">
          <table:table-cell table:number-columns-repeated="16370"/>
        </table:table-row>
      </table:table>
      <table:table table:name="'file://Eva/win-xp%20(c)/windows/TEMP/徵信估價/XLS/個人估價.xls'#Module1" table:style-name="ta21">
        <table:table-source xlink:href="file://Eva/win-xp%20(c)/windows/TEMP/徵信估價/XLS/個人估價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面板" table:style-name="ta21">
        <table:table-source xlink:href="file://Eva/win-xp%20(c)/windows/TEMP/徵信估價/XLS/個人估價.xls" table:table-name="面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輸入" table:style-name="ta21">
        <table:table-source xlink:href="file://Eva/win-xp%20(c)/windows/TEMP/徵信估價/XLS/個人估價.xls" table:table-name="輸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首頁" table:style-name="ta21">
        <table:table-source xlink:href="file://Eva/win-xp%20(c)/windows/TEMP/徵信估價/XLS/個人估價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次頁" table:style-name="ta21">
        <table:table-source xlink:href="file://Eva/win-xp%20(c)/windows/TEMP/徵信估價/XLS/個人估價.xls" table:table-name="次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摘要" table:style-name="ta21">
        <table:table-source xlink:href="file://Eva/win-xp%20(c)/windows/TEMP/徵信估價/XLS/個人估價.xls" table:table-name="摘要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8412371.8444920015"/>
          <table:table-cell table:number-columns-repeated="16376"/>
        </table:table-row>
        <table:table-row table:number-rows-repeated="1048570">
          <table:table-cell table:number-columns-repeated="16376"/>
        </table:table-row>
      </table:table>
      <table:table table:name="'file://Eva/win-xp%20(c)/windows/TEMP/徵信估價/XLS/個人估價.xls'#土地" table:style-name="ta21">
        <table:table-source xlink:href="file://Eva/win-xp%20(c)/windows/TEMP/徵信估價/XLS/個人估價.xls" table:table-name="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建物" table:style-name="ta21">
        <table:table-source xlink:href="file://Eva/win-xp%20(c)/windows/TEMP/徵信估價/XLS/個人估價.xls" table:table-name="建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總表" table:style-name="ta21">
        <table:table-source xlink:href="file://Eva/win-xp%20(c)/windows/TEMP/徵信估價/XLS/個人估價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個徵表" table:style-name="ta21">
        <table:table-source xlink:href="file://Eva/win-xp%20(c)/windows/TEMP/徵信估價/XLS/個人估價.xls" table:table-name="個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個徵2" table:style-name="ta21">
        <table:table-source xlink:href="file://Eva/win-xp%20(c)/windows/TEMP/徵信估價/XLS/個人估價.xls" table:table-name="個徵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工作底稿" table:style-name="ta21">
        <table:table-source xlink:href="file://Eva/win-xp%20(c)/windows/TEMP/徵信估價/XLS/個人估價.xls" table:table-name="工作底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試算" table:style-name="ta21">
        <table:table-source xlink:href="file://Eva/win-xp%20(c)/windows/TEMP/徵信估價/XLS/個人估價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北市容積及造價_" table:style-name="ta21">
        <table:table-source xlink:href="file://Eva/win-xp%20(c)/windows/TEMP/徵信估價/XLS/個人估價.xls" table:table-name="北市容積及造價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北縣容積" table:style-name="ta21">
        <table:table-source xlink:href="file://Eva/win-xp%20(c)/windows/TEMP/徵信估價/XLS/個人估價.xls" table:table-name="北縣容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SFI" table:style-name="ta21">
        <table:table-source xlink:href="file://Eva/win-xp%20(c)/windows/TEMP/徵信估價/XLS/個人估價.xls" table:table-name="S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融資" table:style-name="ta21">
        <table:table-source xlink:href="file://Eva/win-xp%20(c)/windows/TEMP/徵信估價/XLS/個人估價.xls" table:table-name="土地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標準分戶" table:style-name="ta21">
        <table:table-source xlink:href="file://Eva/win-xp%20(c)/windows/TEMP/徵信估價/XLS/個人估價.xls" table:table-name="標準分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銷售預估" table:style-name="ta21">
        <table:table-source xlink:href="file://Eva/win-xp%20(c)/windows/TEMP/徵信估價/XLS/個人估價.xls" table:table-name="銷售預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面積區" table:style-name="ta21">
        <table:table-source xlink:href="file://Eva/win-xp%20(c)/windows/TEMP/徵信估價/XLS/個人估價.xls" table:table-name="面積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分戶(車位視為共同)" table:style-name="ta21">
        <table:table-source xlink:href="file://Eva/win-xp%20(c)/windows/TEMP/徵信估價/XLS/個人估價.xls" table:table-name="分戶(車位視為共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分戶(無車位)" table:style-name="ta21">
        <table:table-source xlink:href="file://Eva/win-xp%20(c)/windows/TEMP/徵信估價/XLS/個人估價.xls" table:table-name="分戶(無車位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1" table:style-name="ta21">
        <table:table-source xlink:href="file://Eva/win-xp%20(c)/windows/TEMP/徵信估價/XLS/個人估價.xls" table:table-name="土地還原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2" table:style-name="ta21">
        <table:table-source xlink:href="file://Eva/win-xp%20(c)/windows/TEMP/徵信估價/XLS/個人估價.xls" table:table-name="土地還原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土地還原3" table:style-name="ta21">
        <table:table-source xlink:href="file://Eva/win-xp%20(c)/windows/TEMP/徵信估價/XLS/個人估價.xls" table:table-name="土地還原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Limited" table:style-name="ta21">
        <table:table-source xlink:href="file://Eva/win-xp%20(c)/windows/TEMP/徵信估價/XLS/個人估價.xls" table:table-name="Limi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Full" table:style-name="ta21">
        <table:table-source xlink:href="file://Eva/win-xp%20(c)/windows/TEMP/徵信估價/XLS/個人估價.xls" table:table-name="Fu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天鵬" table:style-name="ta21">
        <table:table-source xlink:href="file://Eva/win-xp%20(c)/windows/TEMP/徵信估價/XLS/個人估價.xls" table:table-name="天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各戶價值分析表" table:style-name="ta21">
        <table:table-source xlink:href="file://Eva/win-xp%20(c)/windows/TEMP/徵信估價/XLS/個人估價.xls" table:table-name="各戶價值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va/win-xp%20(c)/windows/TEMP/徵信估價/XLS/個人估價.xls'#Price" table:style-name="ta21">
        <table:table-source xlink:href="file://Eva/win-xp%20(c)/windows/TEMP/徵信估價/XLS/個人估價.xls" table:table-name="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結構總表" table:style-name="ta21">
        <table:table-source xlink:href="file://Server/test/首泰安合站聯開案/060612信義線聯開安和站新建工程.xls" table:table-name="結構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假設工程詳細表" table:style-name="ta21">
        <table:table-source xlink:href="file://Server/test/首泰安合站聯開案/060612信義線聯開安和站新建工程.xls" table:table-name="假設工程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地下擋土開挖詳細表" table:style-name="ta21">
        <table:table-source xlink:href="file://Server/test/首泰安合站聯開案/060612信義線聯開安和站新建工程.xls" table:table-name="地下擋土開挖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結構體工程詳細表" table:style-name="ta21">
        <table:table-source xlink:href="file://Server/test/首泰安合站聯開案/060612信義線聯開安和站新建工程.xls" table:table-name="結構體工程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單分_" table:style-name="ta21">
        <table:table-source xlink:href="file://Server/test/首泰安合站聯開案/060612信義線聯開安和站新建工程.xls" table:table-name="單分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什支詳細表" table:style-name="ta21">
        <table:table-source xlink:href="file://Server/test/首泰安合站聯開案/060612信義線聯開安和站新建工程.xls" table:table-name="什支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假設單分" table:style-name="ta21">
        <table:table-source xlink:href="file://Server/test/首泰安合站聯開案/060612信義線聯開安和站新建工程.xls" table:table-name="假設單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結構體單分" table:style-name="ta21">
        <table:table-source xlink:href="file://Server/test/首泰安合站聯開案/060612信義線聯開安和站新建工程.xls" table:table-name="結構體單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地下室開挖單分" table:style-name="ta21">
        <table:table-source xlink:href="file://Server/test/首泰安合站聯開案/060612信義線聯開安和站新建工程.xls" table:table-name="地下室開挖單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什支單分_" table:style-name="ta21">
        <table:table-source xlink:href="file://Server/test/首泰安合站聯開案/060612信義線聯開安和站新建工程.xls" table:table-name="什支單分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北部工地" table:style-name="ta21">
        <table:table-source xlink:href="file://Server/test/首泰安合站聯開案/060612信義線聯開安和站新建工程.xls" table:table-name="北部工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案例比較" table:style-name="ta21">
        <table:table-source xlink:href="file://Server/test/首泰安合站聯開案/060612信義線聯開安和站新建工程.xls" table:table-name="案例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用量說明" table:style-name="ta21">
        <table:table-source xlink:href="file://Server/test/首泰安合站聯開案/060612信義線聯開安和站新建工程.xls" table:table-name="用量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人力" table:style-name="ta21">
        <table:table-source xlink:href="file://Server/test/首泰安合站聯開案/060612信義線聯開安和站新建工程.xls" table:table-name="人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test/首泰安合站聯開案/060612信義線聯開安和站新建工程.xls'#領事館水電" table:style-name="ta21">
        <table:table-source xlink:href="file://Server/test/首泰安合站聯開案/060612信義線聯開安和站新建工程.xls" table:table-name="領事館水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工程預算書封面.$A$1"/>
        <table:named-expression table:name="\a" table:expression="of:=[.#REF!]" table:base-cell-address="工程預算書封面.$A$1"/>
        <table:named-expression table:name="\c" table:expression="of:=[.#REF!]" table:base-cell-address="工程預算書封面.$A$1"/>
        <table:named-expression table:name="\d" table:expression="of:=[.#REF!]" table:base-cell-address="工程預算書封面.$A$1"/>
        <table:named-expression table:name="\f" table:expression="of:=[.#REF!]" table:base-cell-address="工程預算書封面.$A$1"/>
        <table:named-expression table:name="\o" table:expression="of:=[.#REF!]" table:base-cell-address="工程預算書封面.$A$1"/>
        <table:named-expression table:name="\p" table:expression="of:=[.#REF!]" table:base-cell-address="工程預算書封面.$A$1"/>
        <table:named-expression table:name="\r" table:expression="of:=[.#REF!]" table:base-cell-address="工程預算書封面.$A$1"/>
        <table:named-expression table:name="\s" table:expression="of:=[.#REF!]" table:base-cell-address="工程預算書封面.$A$1"/>
        <table:named-expression table:name="\w" table:expression="of:=[.#REF!]" table:base-cell-address="工程預算書封面.$A$1"/>
        <table:named-expression table:name="\x" table:expression="of:=[.#REF!]" table:base-cell-address="工程預算書封面.$A$1"/>
        <table:named-expression table:name="\z" table:expression="of:=[.#REF!]" table:base-cell-address="工程預算書封面.$A$1"/>
        <table:named-expression table:name="__ADD1" table:expression="of:=[.#REF!]" table:base-cell-address="工程預算書封面.$A$1"/>
        <table:named-expression table:name="__ADD2" table:expression="of:=[.#REF!]" table:base-cell-address="工程預算書封面.$A$1"/>
        <table:named-expression table:name="__ADD3" table:expression="of:=[.#REF!]" table:base-cell-address="工程預算書封面.$A$1"/>
        <table:named-expression table:name="__MLS1" table:expression="of:=[.#REF!]" table:base-cell-address="工程預算書封面.$A$1"/>
        <table:named-expression table:name="__MLS2" table:expression="of:=[.#REF!]" table:base-cell-address="工程預算書封面.$A$1"/>
        <table:named-expression table:name="_1aa1_" table:expression="of:=[.#REF!]" table:base-cell-address="工程預算書封面.$A$1"/>
        <table:named-expression table:name="_38" table:expression="of:=[.#REF!]" table:base-cell-address="工程預算書封面.$A$1"/>
        <table:named-expression table:name="_ADD1" table:expression="of:=[.#REF!]" table:base-cell-address="工程預算書封面.$A$1"/>
        <table:named-expression table:name="_ADD2" table:expression="of:=[.#REF!]" table:base-cell-address="工程預算書封面.$A$1"/>
        <table:named-expression table:name="_ADD3" table:expression="of:=[.#REF!]" table:base-cell-address="工程預算書封面.$A$1"/>
        <table:named-expression table:name="_cpi02" table:expression="of:=[.#REF!]" table:base-cell-address="工程預算書封面.$A$1"/>
        <table:named-expression table:name="_cpi59" table:expression="of:=[.#REF!]" table:base-cell-address="工程預算書封面.$A$1"/>
        <table:named-expression table:name="_cpi60" table:expression="of:=[.#REF!]" table:base-cell-address="工程預算書封面.$A$1"/>
        <table:named-expression table:name="_cpi61" table:expression="of:=[.#REF!]" table:base-cell-address="工程預算書封面.$A$1"/>
        <table:named-expression table:name="_cpi62" table:expression="of:=[.#REF!]" table:base-cell-address="工程預算書封面.$A$1"/>
        <table:named-expression table:name="_cpi63" table:expression="of:=[.#REF!]" table:base-cell-address="工程預算書封面.$A$1"/>
        <table:named-expression table:name="_cpi64" table:expression="of:=[.#REF!]" table:base-cell-address="工程預算書封面.$A$1"/>
        <table:named-expression table:name="_cpi65" table:expression="of:=[.#REF!]" table:base-cell-address="工程預算書封面.$A$1"/>
        <table:named-expression table:name="_cpi66" table:expression="of:=[.#REF!]" table:base-cell-address="工程預算書封面.$A$1"/>
        <table:named-expression table:name="_cpi67" table:expression="of:=[.#REF!]" table:base-cell-address="工程預算書封面.$A$1"/>
        <table:named-expression table:name="_cpi68" table:expression="of:=[.#REF!]" table:base-cell-address="工程預算書封面.$A$1"/>
        <table:named-expression table:name="_cpi69" table:expression="of:=[.#REF!]" table:base-cell-address="工程預算書封面.$A$1"/>
        <table:named-expression table:name="_cpi70" table:expression="of:=[.#REF!]" table:base-cell-address="工程預算書封面.$A$1"/>
        <table:named-expression table:name="_cpi71" table:expression="of:=[.#REF!]" table:base-cell-address="工程預算書封面.$A$1"/>
        <table:named-expression table:name="_cpi72" table:expression="of:=[.#REF!]" table:base-cell-address="工程預算書封面.$A$1"/>
        <table:named-expression table:name="_cpi73" table:expression="of:=[.#REF!]" table:base-cell-address="工程預算書封面.$A$1"/>
        <table:named-expression table:name="_cpi74" table:expression="of:=[.#REF!]" table:base-cell-address="工程預算書封面.$A$1"/>
        <table:named-expression table:name="_cpi75" table:expression="of:=[.#REF!]" table:base-cell-address="工程預算書封面.$A$1"/>
        <table:named-expression table:name="_cpi76" table:expression="of:=[.#REF!]" table:base-cell-address="工程預算書封面.$A$1"/>
        <table:named-expression table:name="_cpi77" table:expression="of:=[.#REF!]" table:base-cell-address="工程預算書封面.$A$1"/>
        <table:named-expression table:name="_cpi78" table:expression="of:=[.#REF!]" table:base-cell-address="工程預算書封面.$A$1"/>
        <table:named-expression table:name="_cpi79" table:expression="of:=[.#REF!]" table:base-cell-address="工程預算書封面.$A$1"/>
        <table:named-expression table:name="_cpi80" table:expression="of:=[.#REF!]" table:base-cell-address="工程預算書封面.$A$1"/>
        <table:named-expression table:name="_cpi81" table:expression="of:=[.#REF!]" table:base-cell-address="工程預算書封面.$A$1"/>
        <table:named-expression table:name="_cpi82" table:expression="of:=[.#REF!]" table:base-cell-address="工程預算書封面.$A$1"/>
        <table:named-expression table:name="_cpi83" table:expression="of:=[.#REF!]" table:base-cell-address="工程預算書封面.$A$1"/>
        <table:named-expression table:name="_cpi84" table:expression="of:=[.#REF!]" table:base-cell-address="工程預算書封面.$A$1"/>
        <table:named-expression table:name="_cpi85" table:expression="of:=[.#REF!]" table:base-cell-address="工程預算書封面.$A$1"/>
        <table:named-expression table:name="_cpi86" table:expression="of:=[.#REF!]" table:base-cell-address="工程預算書封面.$A$1"/>
        <table:named-expression table:name="_cpi87" table:expression="of:=[.#REF!]" table:base-cell-address="工程預算書封面.$A$1"/>
        <table:named-expression table:name="_cpi88" table:expression="of:=[.#REF!]" table:base-cell-address="工程預算書封面.$A$1"/>
        <table:named-expression table:name="_cpi89" table:expression="of:=[.#REF!]" table:base-cell-address="工程預算書封面.$A$1"/>
        <table:named-expression table:name="_cpi90" table:expression="of:=[.#REF!]" table:base-cell-address="工程預算書封面.$A$1"/>
        <table:named-expression table:name="_cpi91" table:expression="of:=[.#REF!]" table:base-cell-address="工程預算書封面.$A$1"/>
        <table:named-expression table:name="_cpi92" table:expression="of:=[.#REF!]" table:base-cell-address="工程預算書封面.$A$1"/>
        <table:named-expression table:name="_cpi93" table:expression="of:=[.#REF!]" table:base-cell-address="工程預算書封面.$A$1"/>
        <table:named-expression table:name="_cpi94" table:expression="of:=[.#REF!]" table:base-cell-address="工程預算書封面.$A$1"/>
        <table:named-expression table:name="_cpi95" table:expression="of:=[.#REF!]" table:base-cell-address="工程預算書封面.$A$1"/>
        <table:named-expression table:name="_cpi96" table:expression="of:=[.#REF!]" table:base-cell-address="工程預算書封面.$A$1"/>
        <table:named-expression table:name="_cpi97" table:expression="of:=[.#REF!]" table:base-cell-address="工程預算書封面.$A$1"/>
        <table:named-expression table:name="_MLS1" table:expression="of:=[.#REF!]" table:base-cell-address="工程預算書封面.$A$1"/>
        <table:named-expression table:name="_MLS2" table:expression="of:=[.#REF!]" table:base-cell-address="工程預算書封面.$A$1"/>
        <table:named-expression table:name="A" table:expression="of:=[.#REF!]" table:base-cell-address="工程預算書封面.$A$1"/>
        <table:named-expression table:name="a10164472" table:expression="of:=[.#REF!]" table:base-cell-address="工程預算書封面.$A$1"/>
        <table:named-expression table:name="A10164473" table:expression="of:=[.#REF!]" table:base-cell-address="工程預算書封面.$A$1"/>
        <table:named-expression table:name="a10164475" table:expression="of:=[.#REF!]" table:base-cell-address="工程預算書封面.$A$1"/>
        <table:named-expression table:name="A1B126" table:expression="of:=[.#REF!]" table:base-cell-address="工程預算書封面.$A$1"/>
        <table:named-expression table:name="A1B127" table:expression="of:=[.#REF!]" table:base-cell-address="工程預算書封面.$A$1"/>
        <table:named-expression table:name="A1B128" table:expression="of:=[.#REF!]" table:base-cell-address="工程預算書封面.$A$1"/>
        <table:named-expression table:name="A1B166" table:expression="of:=[.#REF!]" table:base-cell-address="工程預算書封面.$A$1"/>
        <table:named-expression table:name="A1B188" table:expression="of:=[.#REF!]" table:base-cell-address="工程預算書封面.$A$1"/>
        <table:named-expression table:name="A1B199" table:expression="of:=[.#REF!]" table:base-cell-address="工程預算書封面.$A$1"/>
        <table:named-expression table:name="aa" table:expression="of:=[.#REF!]" table:base-cell-address="工程預算書封面.$A$1"/>
        <table:named-expression table:name="AAA" table:expression="of:=[.#REF!]" table:base-cell-address="工程預算書封面.$A$1"/>
        <table:named-expression table:name="AAAAAAAA" table:expression="of:=[.#REF!]" table:base-cell-address="工程預算書封面.$A$1"/>
        <table:named-expression table:name="ADD" table:expression="of:=[.#REF!]" table:base-cell-address="工程預算書封面.$A$1"/>
        <table:named-expression table:name="area" table:expression="of:=[.#REF!]" table:base-cell-address="工程預算書封面.$A$1"/>
        <table:named-expression table:name="AS" table:expression="of:=[.#REF!]" table:base-cell-address="工程預算書封面.$A$1"/>
        <table:named-expression table:name="B" table:expression="of:=[.#REF!]" table:base-cell-address="工程預算書封面.$A$1"/>
        <table:named-expression table:name="bb" table:expression="of:=[.#REF!]" table:base-cell-address="工程預算書封面.$A$1"/>
        <table:named-expression table:name="BE" table:expression="of:=[.#REF!]" table:base-cell-address="工程預算書封面.$A$1"/>
        <table:named-expression table:name="CAR" table:expression="of:=[.#REF!]" table:base-cell-address="工程預算書封面.$A$1"/>
        <table:named-expression table:name="CC" table:expression="of:=[.#REF!]" table:base-cell-address="工程預算書封面.$A$1"/>
        <table:named-expression table:name="CCS" table:expression="of:=#N/A" table:base-cell-address="工程預算書封面.$A$1"/>
        <table:named-expression table:name="CSS" table:expression="of:=#N/A" table:base-cell-address="工程預算書封面.$A$1"/>
        <table:named-expression table:name="D" table:expression="of:=[.#REF!]" table:base-cell-address="工程預算書封面.$A$1"/>
        <table:named-expression table:name="D12_" table:expression="of:=#N/A" table:base-cell-address="工程預算書封面.$A$1"/>
        <table:named-expression table:name="D20_" table:expression="of:=#N/A" table:base-cell-address="工程預算書封面.$A$1"/>
        <table:named-expression table:name="Database" table:expression="of:=[.#REF!]" table:base-cell-address="工程預算書封面.$A$1"/>
        <table:named-expression table:name="Deed" table:expression="of:=[.#REF!]" table:base-cell-address="工程預算書封面.$A$1"/>
        <table:named-expression table:name="DS" table:expression="of:=[.#REF!]" table:base-cell-address="工程預算書封面.$A$1"/>
        <table:named-expression table:name="DW9_" table:expression="of:=#N/A" table:base-cell-address="工程預算書封面.$A$1"/>
        <table:named-expression table:name="E" table:expression="of:=[.#REF!]" table:base-cell-address="工程預算書封面.$A$1"/>
        <table:named-expression table:name="EMT" table:expression="of:=[.#REF!]" table:base-cell-address="工程預算書封面.$A$1"/>
        <table:named-expression table:name="F" table:expression="of:=[.#REF!]" table:base-cell-address="工程預算書封面.$A$1"/>
        <table:named-expression table:name="FU" table:expression="of:=[.#REF!]" table:base-cell-address="工程預算書封面.$A$1"/>
        <table:named-range table:name="FXrate" table:cell-range-address="'file://DONGA/hwpdoc/TEMP/star/WINDOWS/TEMP/WINDOWS/TEMP/WINDOWS/TEMP/WINDOWS/TEMP/model.xls'#Assumptions.$B$4" table:base-cell-address="工程預算書封面.$A$1"/>
        <table:named-range table:name="GB現地安置" table:cell-range-address="'file:///E:/00專案部分區/P9602中山忠誠路口更新案/事業及權利變換階段/000容獎財務試算.xls'#更新整體開發收益表.$G$18" table:base-cell-address="工程預算書封面.$A$1"/>
        <table:named-range table:name="GB總銷扣現地安置" table:cell-range-address="'file:///E:/00專案部分區/P9602中山忠誠路口更新案/事業及權利變換階段/000容獎財務試算.xls'#更新整體開發收益表.$C$4" table:base-cell-address="工程預算書封面.$A$1"/>
        <table:named-expression table:name="GGG" table:expression="of:=[.#REF!]" table:base-cell-address="工程預算書封面.$A$1"/>
        <table:named-expression table:name="GI" table:expression="of:=[.#REF!]" table:base-cell-address="工程預算書封面.$A$1"/>
        <table:named-expression table:name="HH" table:expression="of:=[.#REF!]" table:base-cell-address="工程預算書封面.$A$1"/>
        <table:named-expression table:name="I" table:expression="of:=[.#REF!]" table:base-cell-address="工程預算書封面.$A$1"/>
        <table:named-expression table:name="L_1" table:expression="of:=[.#REF!]" table:base-cell-address="工程預算書封面.$A$1"/>
        <table:named-expression table:name="L_2" table:expression="of:=[.#REF!]" table:base-cell-address="工程預算書封面.$A$1"/>
        <table:named-expression table:name="L_3" table:expression="of:=[.#REF!]" table:base-cell-address="工程預算書封面.$A$1"/>
        <table:named-expression table:name="LA" table:expression="of:=[.#REF!]" table:base-cell-address="工程預算書封面.$A$1"/>
        <table:named-expression table:name="MAR" table:expression="of:=[.#REF!]" table:base-cell-address="工程預算書封面.$A$1"/>
        <table:named-expression table:name="MC" table:expression="of:=[.#REF!]" table:base-cell-address="工程預算書封面.$A$1"/>
        <table:named-expression table:name="MG" table:expression="of:=[.#REF!]" table:base-cell-address="工程預算書封面.$A$1"/>
        <table:named-expression table:name="MLS" table:expression="of:=[.#REF!]" table:base-cell-address="工程預算書封面.$A$1"/>
        <table:named-expression table:name="NF" table:expression="of:=[.#REF!]" table:base-cell-address="工程預算書封面.$A$1"/>
        <table:named-expression table:name="nn" table:expression="of:=[.#REF!]" table:base-cell-address="工程預算書封面.$A$1"/>
        <table:named-expression table:name="OO" table:expression="of:=[.#REF!]" table:base-cell-address="工程預算書封面.$A$1"/>
        <table:named-expression table:name="P" table:expression="of:=[.#REF!]" table:base-cell-address="工程預算書封面.$A$1"/>
        <table:named-expression table:name="PNL" table:expression="of:=[.#REF!]" table:base-cell-address="工程預算書封面.$A$1"/>
        <table:named-expression table:name="PP" table:expression="of:=[.#REF!]" table:base-cell-address="工程預算書封面.$A$1"/>
        <table:named-expression table:name="Print_Area" table:expression="of:=[.#REF!]" table:base-cell-address="工程預算書封面.$A$1"/>
        <table:named-expression table:name="Print_Area_MI" table:expression="of:=[.#REF!]" table:base-cell-address="工程預算書封面.$A$1"/>
        <table:named-expression table:name="Print_Titles" table:expression="of:=[.#REF!]" table:base-cell-address="工程預算書封面.$A$1"/>
        <table:named-expression table:name="Print_Titles_MI" table:expression="of:=[.#REF!]" table:base-cell-address="工程預算書封面.$A$1"/>
        <table:named-expression table:name="QQ" table:expression="of:=[.#REF!]" table:base-cell-address="工程預算書封面.$A$1"/>
        <table:named-expression table:name="QQQQ" table:expression="of:=[.#REF!]" table:base-cell-address="工程預算書封面.$A$1"/>
        <table:named-expression table:name="register" table:expression="of:=[.#REF!]" table:base-cell-address="工程預算書封面.$A$1"/>
        <table:named-expression table:name="RFH" table:expression="of:=[.#REF!]" table:base-cell-address="工程預算書封面.$A$1"/>
        <table:named-expression table:name="S_0" table:expression="of:=[.#REF!]" table:base-cell-address="工程預算書封面.$A$1"/>
        <table:named-expression table:name="S_1" table:expression="of:=#N/A" table:base-cell-address="工程預算書封面.$A$1"/>
        <table:named-expression table:name="SC" table:expression="of:=[.#REF!]" table:base-cell-address="工程預算書封面.$A$1"/>
        <table:named-range table:name="SMtoSF" table:cell-range-address="'file://DONGA/hwpdoc/TEMP/star/WINDOWS/TEMP/WINDOWS/TEMP/WINDOWS/TEMP/WINDOWS/TEMP/model.xls'#Assumptions.$B$6" table:base-cell-address="工程預算書封面.$A$1"/>
        <table:named-expression table:name="stamp" table:expression="of:=[.#REF!]" table:base-cell-address="工程預算書封面.$A$1"/>
        <table:named-expression table:name="T" table:expression="of:=[.#REF!]" table:base-cell-address="工程預算書封面.$A$1"/>
        <table:named-expression table:name="Tf" table:expression="of:=[.#REF!]" table:base-cell-address="工程預算書封面.$A$1"/>
        <table:named-expression table:name="TL" table:expression="of:=#N/A" table:base-cell-address="工程預算書封面.$A$1"/>
        <table:named-expression table:name="TOT" table:expression="of:=[.#REF!]" table:base-cell-address="工程預算書封面.$A$1"/>
        <table:named-range table:name="TsbToSM" table:cell-range-address="'file://DONGA/hwpdoc/TEMP/star/WINDOWS/TEMP/WINDOWS/TEMP/WINDOWS/TEMP/WINDOWS/TEMP/model.xls'#Assumptions.$B$5" table:base-cell-address="工程預算書封面.$A$1"/>
        <table:named-expression table:name="TTTT" table:expression="of:=[.#REF!]" table:base-cell-address="工程預算書封面.$A$1"/>
        <table:named-expression table:name="Tw" table:expression="of:=[.#REF!]" table:base-cell-address="工程預算書封面.$A$1"/>
        <table:named-expression table:name="TY" table:expression="of:=[.#REF!]" table:base-cell-address="工程預算書封面.$A$1"/>
        <table:named-expression table:name="VS" table:expression="of:=[.#REF!]" table:base-cell-address="工程預算書封面.$A$1"/>
        <table:named-expression table:name="W" table:expression="of:=[.#REF!]" table:base-cell-address="工程預算書封面.$A$1"/>
        <table:named-expression table:name="W15_" table:expression="of:=#N/A" table:base-cell-address="工程預算書封面.$A$1"/>
        <table:named-expression table:name="W3_" table:expression="of:=#N/A" table:base-cell-address="工程預算書封面.$A$1"/>
        <table:named-expression table:name="W6_" table:expression="of:=#N/A" table:base-cell-address="工程預算書封面.$A$1"/>
        <table:named-range table:name="wall" table:cell-range-address="'file://黃森楠/執行預算/WINDOWS/TEMP/C.Notes.Data/Documents%20and%20Settings/acer/My%20Documents/My%20Music/第08章/ori/G07裝修數量-ori.xls'#裝修表.$C$2:裝修表.$C$20" table:base-cell-address="工程預算書封面.$A$1"/>
        <table:named-expression table:name="WIN" table:expression="of:=[.#REF!]" table:base-cell-address="工程預算書封面.$A$1"/>
        <table:named-expression table:name="Z_2" table:expression="of:=[.#REF!]" table:base-cell-address="工程預算書封面.$A$1"/>
        <table:named-expression table:name="ZC_1" table:expression="of:=[.#REF!]" table:base-cell-address="工程預算書封面.$A$1"/>
        <table:named-range table:name="土地成本" table:cell-range-address="'file://克全/克全的公佈欄/marian/雙連案/雙連案財務分析0825.xls'#開發內容.$F$12" table:base-cell-address="工程預算書封面.$A$1"/>
        <table:named-range table:name="土地坪" table:cell-range-address="'file://克全/克全的公佈欄/佳音公佈欄/營建成本計算(太設).xls'#COST1_3.$D$16" table:base-cell-address="工程預算書封面.$A$1"/>
        <table:named-expression table:name="土地總面積" table:expression="of:=[.#REF!]" table:base-cell-address="工程預算書封面.$A$1"/>
        <table:named-expression table:name="士林_慶同_台芝" table:expression="of:=[.#REF!]" table:base-cell-address="工程預算書封面.$A$1"/>
        <table:named-range table:name="工程款比例" table:cell-range-address="'file://克全/克全的公佈欄/marian/雙連案/雙連案財務分析0825.xls'#開發內容.$C$31" table:base-cell-address="工程預算書封面.$A$1"/>
        <table:named-expression table:name="中" table:expression="of:=[.#REF!]" table:base-cell-address="工程預算書封面.$A$1"/>
        <table:named-range table:name="內地坪" table:cell-range-address="'file://克全/克全的公佈欄/佳音公佈欄/營建成本計算(太設).xls'#COST1_3.$D$22" table:base-cell-address="工程預算書封面.$A$1"/>
        <table:named-expression table:name="分包項目" table:expression="of:=[.#REF!]" table:base-cell-address="工程預算書封面.$A$1"/>
        <table:named-expression table:name="戶別" table:expression="of:=['file:///H:/DOCUME~1/ul_jou/LOCALS~1/Temp/C.Notes.Data/中強裝修數量fin.xls'#構架.#REF!]" table:base-cell-address="工程預算書封面.$A$1"/>
        <table:named-expression table:name="日圓" table:expression="of:=['file:///H:/Users/shuolong/AppData/Local/Microsoft/Windows/Temporary%20Internet%20Files/Content.IE5/7EIE2QH7/jerry/旭洲/估算/捷運聯開/淡水站/捷運忠孝復興站鑑價報告書0225.xls'#'中央監控(單)'.#REF!]" table:base-cell-address="工程預算書封面.$A$1"/>
        <table:named-expression table:name="台幣" table:expression="of:=['file:///H:/Users/shuolong/AppData/Local/Microsoft/Windows/Temporary%20Internet%20Files/Content.IE5/7EIE2QH7/jerry/旭洲/估算/捷運聯開/淡水站/捷運忠孝復興站鑑價報告書0225.xls'#'中央監控(單)'.#REF!]" table:base-cell-address="工程預算書封面.$A$1"/>
        <table:named-range table:name="外牆" table:cell-range-address="'file://克全/克全的公佈欄/佳音公佈欄/營建成本計算(太設).xls'#COST1_3.$D$23" table:base-cell-address="工程預算書封面.$A$1"/>
        <table:named-range table:name="外觀" table:cell-range-address="'file://NT/共同/台灣金聯/中華評估表-完稿(9.17).XLS'#9207物價指數.$AA$500:9207物價指數.$AA$503" table:base-cell-address="工程預算書封面.$A$1"/>
        <table:named-range table:name="市場價格" table:cell-range-address="'file://Mis3/share/windows/TEMP/徵信估價/XLS/個人估價.xls'#摘要.$H$6" table:base-cell-address="工程預算書封面.$A$1"/>
        <table:named-expression table:name="市價" table:expression="of:=[.#REF!]" table:base-cell-address="工程預算書封面.$A$1"/>
        <table:named-range table:name="平均每平方公尺拆除工程費用" table:cell-range-address="'file:///E:/00專案部分區/P9602中山忠誠路口更新案/事業及權利變換階段/000容獎財務試算.xls'#拆除計畫.$F$14" table:base-cell-address="工程預算書封面.$A$1"/>
        <table:named-expression table:name="平均標準單價平方公尺" table:expression="of:=[.#REF!]" table:base-cell-address="工程預算書封面.$A$1"/>
        <table:named-expression table:name="平均標準單價坪" table:expression="of:=[.#REF!]" table:base-cell-address="工程預算書封面.$A$1"/>
        <table:named-range table:name="生活機" table:cell-range-address="'file://雅芬/D/報告格式--奎.XLS'#9207物價指數.$AB$500:9207物價指數.$AB$525" table:base-cell-address="工程預算書封面.$A$1"/>
        <table:named-range table:name="生活機能" table:cell-range-address="'file://NT/共同/台灣金聯/中華評估表-完稿(9.17).XLS'#9207物價指數.$Z$500:9207物價指數.$Z$503" table:base-cell-address="工程預算書封面.$A$1"/>
        <table:named-range table:name="用料分析" table:cell-range-address="'file:///H:/資料/周文玲/工地資料/內案/931B永安/執行預算940725-調整版-柯.xls'#用料分析6.$A$4:用料分析6.$Z$38" table:base-cell-address="工程預算書封面.$A$1"/>
        <table:named-range table:name="申請分配起算日" table:cell-range-address="'file:///E:/00專案部分區/P9602中山忠誠路口更新案/事業及權利變換階段/000容獎財務試算.xls'#基礎資料與審議資料.$C$82" table:base-cell-address="工程預算書封面.$A$1"/>
        <table:named-expression table:name="共同負擔費用" table:expression="of:=[.#REF!]" table:base-cell-address="工程預算書封面.$A$1"/>
        <table:named-expression table:name="各戶總面積" table:expression="of:=[.#REF!]" table:base-cell-address="工程預算書封面.$A$1"/>
        <table:named-expression table:name="合法建築殘餘價值" table:expression="of:=[.#REF!]" table:base-cell-address="工程預算書封面.$A$1"/>
        <table:named-range table:name="地上樓層數" table:cell-range-address="'file://克全/克全的公佈欄/佳音公佈欄/營建成本計算(太設).xls'#COST1_3.$D$7" table:base-cell-address="工程預算書封面.$A$1"/>
        <table:named-range table:name="地下樓層數" table:cell-range-address="'file://克全/克全的公佈欄/佳音公佈欄/營建成本計算(太設).xls'#COST1_3.$D$8" table:base-cell-address="工程預算書封面.$A$1"/>
        <table:named-expression table:name="安裝" table:expression="of:=['file:///H:/Users/shuolong/AppData/Local/Microsoft/Windows/Temporary%20Internet%20Files/Content.IE5/7EIE2QH7/jerry/旭洲/估算/捷運聯開/淡水站/捷運忠孝復興站鑑價報告書0225.xls'#'中央監控(單)'.#REF!]" table:base-cell-address="工程預算書封面.$A$1"/>
        <table:named-expression table:name="竹" table:expression="of:=[.#REF!]" table:base-cell-address="工程預算書封面.$A$1"/>
        <table:named-range table:name="住宅單元數" table:cell-range-address="'file:///E:/00專案部分區/P9602中山忠誠路口更新案/事業及權利變換階段/000容獎財務試算.xls'#基礎資料與審議資料.$C$25" table:base-cell-address="工程預算書封面.$A$1"/>
        <table:named-expression table:name="使用類別" table:expression="of:=['file://克全/克全的公佈欄/佳音公佈欄/營建成本計算(太設).xls'#COST1_3.#REF!]" table:base-cell-address="工程預算書封面.$A$1"/>
        <table:named-expression table:name="房地總價值" table:expression="of:=[.#REF!]" table:base-cell-address="工程預算書封面.$A$1"/>
        <table:named-expression table:name="法定工程造價" table:expression="of:=[.#REF!]" table:base-cell-address="工程預算書封面.$A$1"/>
        <table:named-range table:name="泥做建材" table:cell-range-address="'file:///H:/DOCUME~1/ul_jou/LOCALS~1/Temp/C.Notes.Data/泥作材料用量分析--更新版.xls'#用料分析DATA.$A$4:用料分析DATA.$X$37" table:base-cell-address="工程預算書封面.$A$1"/>
        <table:named-range table:name="物件類型" table:cell-range-address="'file://NT/共同/台灣金聯/中華評估表-完稿(9.17).XLS'#9207物價指數.$AB$500:9207物價指數.$AB$525" table:base-cell-address="工程預算書封面.$A$1"/>
        <table:named-expression table:name="長度_M" table:expression="of:=[.#REF!]" table:base-cell-address="工程預算書封面.$A$1"/>
        <table:named-range table:name="門窗資料" table:cell-range-address="'file://黃森楠/執行預算/WINDOWS/TEMP/C.Notes.Data/Documents%20and%20Settings/acer/My%20Documents/My%20Music/第08章/G06門窗計算2.xls'#門窗表.$A$3:門窗表.$N$14" table:base-cell-address="工程預算書封面.$A$1"/>
        <table:named-range table:name="封面" table:cell-range-address="'file://Eva/win-xp%20(c)/windows/TEMP/徵信估價/XLS/個人估價.xls'#摘要.$H$6" table:base-cell-address="工程預算書封面.$A$1"/>
        <table:named-expression table:name="建物總面積" table:expression="of:=[.#REF!]" table:base-cell-address="工程預算書封面.$A$1"/>
        <table:named-range table:name="建蔽率" table:cell-range-address="'file://克全/克全的公佈欄/佳音公佈欄/營建成本計算(太設).xls'#COST1_3.$D$18" table:base-cell-address="工程預算書封面.$A$1"/>
        <table:named-range table:name="建築坪" table:cell-range-address="'file://克全/克全的公佈欄/佳音公佈欄/營建成本計算(太設).xls'#COST1_3.$D$17" table:base-cell-address="工程預算書封面.$A$1"/>
        <table:named-expression table:name="建築設計監造費" table:expression="of:=[.#REF!]" table:base-cell-address="工程預算書封面.$A$1"/>
        <table:named-expression table:name="按裝工資" table:expression="of:=[.#REF!]" table:base-cell-address="工程預算書封面.$A$1"/>
        <table:named-range table:name="施工方式" table:cell-range-address="'file://克全/克全的公佈欄/佳音公佈欄/營建成本計算(太設).xls'#COST1_3.$D$28" table:base-cell-address="工程預算書封面.$A$1"/>
        <table:named-expression table:name="美金" table:expression="of:=['file:///H:/Users/shuolong/AppData/Local/Microsoft/Windows/Temporary%20Internet%20Files/Content.IE5/7EIE2QH7/jerry/旭洲/估算/捷運聯開/淡水站/捷運忠孝復興站鑑價報告書0225.xls'#'中央監控(單)'.#REF!]" table:base-cell-address="工程預算書封面.$A$1"/>
        <table:named-range table:name="訂簽款比例" table:cell-range-address="'file://克全/克全的公佈欄/marian/雙連案/雙連案財務分析0825.xls'#開發內容.$C$32" table:base-cell-address="工程預算書封面.$A$1"/>
        <table:named-expression table:name="重量_kg" table:expression="of:=[.#REF!]" table:base-cell-address="工程預算書封面.$A$1"/>
        <table:named-expression table:name="配管另料" table:expression="of:=[.#REF!]" table:base-cell-address="工程預算書封面.$A$1"/>
        <table:named-expression table:name="配線另料" table:expression="of:=[.#REF!]" table:base-cell-address="工程預算書封面.$A$1"/>
        <table:named-expression table:name="專業廠" table:expression="of:=[.#REF!]" table:base-cell-address="工程預算書封面.$A$1"/>
        <table:named-expression table:name="組裝工資" table:expression="of:=[.#REF!]" table:base-cell-address="工程預算書封面.$A$1"/>
        <table:named-range table:name="連續壁週長" table:cell-range-address="'file://克全/克全的公佈欄/佳音公佈欄/營建成本計算(太設).xls'#COST1_3.$D$12" table:base-cell-address="工程預算書封面.$A$1"/>
        <table:named-expression table:name="單位重量_kg" table:expression="of:=[.#REF!]" table:base-cell-address="工程預算書封面.$A$1"/>
        <table:named-range table:name="評估處分難易度" table:cell-range-address="'file://NT/共同/台灣金聯/中華評估表-完稿(9.17).XLS'#9207物價指數.$AC$500:9207物價指數.$AC$503" table:base-cell-address="工程預算書封面.$A$1"/>
        <table:named-range table:name="開工款比例" table:cell-range-address="'file://克全/克全的公佈欄/marian/雙連案/雙連案財務分析0825.xls'#開發內容.$C$33" table:base-cell-address="工程預算書封面.$A$1"/>
        <table:named-range table:name="開挖深度" table:cell-range-address="'file://克全/克全的公佈欄/佳音公佈欄/營建成本計算(太設).xls'#COST1_3.$D$10" table:base-cell-address="工程預算書封面.$A$1"/>
        <table:named-expression table:name="項目" table:expression="of:=[.#REF!]" table:base-cell-address="工程預算書封面.$A$1"/>
        <table:named-expression table:name="搬遷補償費" table:expression="of:=[.#REF!]" table:base-cell-address="工程預算書封面.$A$1"/>
        <table:named-expression table:name="裝修資料" table:expression="of:=[.#REF!]" table:base-cell-address="工程預算書封面.$A$1"/>
        <table:named-expression table:name="運什費" table:expression="of:=[.#REF!]" table:base-cell-address="工程預算書封面.$A$1"/>
        <table:named-expression table:name="電線及端子另料" table:expression="of:=[.#REF!]" table:base-cell-address="工程預算書封面.$A$1"/>
        <table:named-range table:name="構造方式" table:cell-range-address="'file://克全/克全的公佈欄/佳音公佈欄/營建成本計算(太設).xls'#COST1_3.$D$13" table:base-cell-address="工程預算書封面.$A$1"/>
        <table:named-expression table:name="管理基金" table:expression="of:=[.#REF!]" table:base-cell-address="工程預算書封面.$A$1"/>
        <table:named-expression table:name="管線" table:expression="of:=['file:///H:/Users/shuolong/AppData/Local/Microsoft/Windows/Temporary%20Internet%20Files/Content.IE5/7EIE2QH7/jerry/旭洲/估算/捷運聯開/淡水站/捷運忠孝復興站鑑價報告書0225.xls'#'中央監控(單)'.#REF!]" table:base-cell-address="工程預算書封面.$A$1"/>
        <table:named-expression table:name="銅排及另料" table:expression="of:=[.#REF!]" table:base-cell-address="工程預算書封面.$A$1"/>
        <table:named-expression table:name="數量" table:expression="of:=[.#REF!]" table:base-cell-address="工程預算書封面.$A$1"/>
        <table:named-expression table:name="樓地板m2" table:expression="of:=['file://Server/test/首泰安合站聯開案/060612信義線聯開安和站新建工程.xls'#假設工程詳細表.#REF!]" table:base-cell-address="工程預算書封面.$A$1"/>
        <table:named-range table:name="標準層樓高" table:cell-range-address="'file://克全/克全的公佈欄/佳音公佈欄/營建成本計算(太設).xls'#COST1_3.$D$14" table:base-cell-address="工程預算書封面.$A$1"/>
        <table:named-range table:name="擔保品座落縣市" table:cell-range-address="'file://NT/共同/台灣金聯/中華評估表-完稿(9.17).XLS'#9207物價指數.$Y$500:9207物價指數.$Y$523" table:base-cell-address="工程預算書封面.$A$1"/>
        <table:named-range table:name="擔品座落縣市" table:cell-range-address="'file://雅芬/D/報告格式--奎.XLS'#9207物價指數.$Y$500:9207物價指數.$Y$523" table:base-cell-address="工程預算書封面.$A$1"/>
        <table:named-range table:name="營建成本" table:cell-range-address="'file://克全/克全的公佈欄/marian/雙連案/雙連案財務分析0825.xls'#開發內容.$F$42" table:base-cell-address="工程預算書封面.$A$1"/>
        <table:named-expression table:name="總成本" table:expression="of:=[.#REF!]" table:base-cell-address="工程預算書封面.$A$1"/>
        <table:named-expression table:name="總開發成本" table:expression="of:=[.#REF!]" table:base-cell-address="工程預算書封面.$A$1"/>
        <table:named-range table:name="總銷售金額" table:cell-range-address="'file://克全/克全的公佈欄/marian/雙連案/雙連案財務分析0825.xls'#開發內容.$F$37" table:base-cell-address="工程預算書封面.$A$1"/>
        <table:named-expression table:name="總營建成本" table:expression="of:=[.#REF!]" table:base-cell-address="工程預算書封面.$A$1"/>
        <table:named-range table:name="舊違章建築戶拆除費" table:cell-range-address="'file:///E:/00專案部分區/P9602中山忠誠路口更新案/事業及權利變換階段/000容獎財務試算.xls'#拆除計畫.$C$6" table:base-cell-address="工程預算書封面.$A$1"/>
        <table:named-expression table:name="雜項另料" table:expression="of:=[.#REF!]" table:base-cell-address="工程預算書封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Helv" svg:font-family="Helv"/>
    <style:font-face style:name="Times" svg:font-family="Times"/>
    <style:font-face style:name="Arial" svg:font-family="Arial"/>
    <style:font-face style:name="MS Sans Serif" svg:font-family="&quot;MS Sans Serif&quot;"/>
    <style:font-face style:name="Courier" svg:font-family="Courier"/>
    <style:font-face style:name="Century Gothic" svg:font-family="&quot;Century Gothic&quot;"/>
    <style:font-face style:name="細明體" svg:font-family="細明體"/>
    <style:font-face style:name="Small Fonts" svg:font-family="&quot;Small Fonts&quot;"/>
    <style:font-face style:name="夥鰻羹" svg:font-family="夥鰻羹"/>
    <style:font-face style:name="標楷體" svg:font-family="標楷體"/>
    <style:font-face style:name="全錄仿宋體" svg:font-family="全錄仿宋體"/>
    <style:font-face style:name="" svg:font-family=""/>
    <style:font-face style:name="微軟正黑體" svg:font-family="微軟正黑體"/>
    <style:font-face style:name="元易細明體" svg:font-family="元易細明體"/>
    <style:font-face style:name="Arial Narrow" svg:font-family="&quot;Arial Narrow&quot;"/>
    <style:font-face style:name="華康仿宋體" svg:font-family="華康仿宋體"/>
    <style:font-face style:name="宋体" svg:font-family="宋体"/>
    <style:font-face style:name="ＭＳ Ｐ明朝" svg:font-family="&quot;ＭＳ Ｐ明朝&quot;"/>
    <style:font-face style:name="돋움" svg:font-family="돋움"/>
    <style:font-face style:name="돋움체" svg:font-family="돋움체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1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5P0"/>
    </number:number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 number:grouping="true"/>
    </number:number-style>
    <number:number-style style:name="N60">
      <number:number number:decimal-places="3" number:min-integer-digits="1"/>
    </number:number-style>
    <number:number-style style:name="N61P0">
      <number:number number:decimal-places="4" number:min-integer-digits="1"/>
    </number:number-style>
    <number:number-style style:name="N61">
      <style:text-properties fo:color="#FF0000"/>
      <number:number number:decimal-places="4" number:min-integer-digits="1"/>
      <style:map style:condition="value()&gt;=0" style:apply-style-name="N61P0"/>
    </number:number-style>
    <number:percentage-style style:name="N62">
      <number:number number:decimal-places="5" number:min-integer-digits="1"/>
      <number:text>%</number:text>
    </number:percentage-style>
    <number:number-style style:name="N63">
      <number:number number:decimal-places="5" number:min-integer-digits="1"/>
      <number:text>  </number:text>
    </number:number-style>
    <number:number-style style:name="N64P0">
      <number:number number:decimal-places="2" number:min-integer-digits="1"/>
      <number:text> </number:text>
    </number:number-style>
    <number:number-style style:name="N64">
      <number:text>(</number:text>
      <number:number number:decimal-places="2" number:min-integer-digits="1"/>
      <number:text>)</number:text>
      <style:map style:condition="value()&gt;=0" style:apply-style-name="N64P0"/>
    </number:number-style>
    <number:number-style style:name="N65P0">
      <number:number number:decimal-places="0" number:min-integer-digits="1" number:grouping="true">
        <number:embedded-text number:position="0"> F</number:embedded-text>
      </number:number>
    </number:number-style>
    <number:number-style style:name="N65">
      <style:text-properties fo:color="#FF0000"/>
      <number:text>-</number:text>
      <number:number number:decimal-places="0" number:min-integer-digits="1" number:grouping="true">
        <number:embedded-text number:position="0"> F</number:embedded-text>
      </number:number>
      <style:map style:condition="value()&gt;=0" style:apply-style-name="N65P0"/>
    </number:number-style>
    <number:number-style style:name="N66P0">
      <number:number number:decimal-places="2" number:min-integer-digits="1" number:grouping="true"/>
      <number:text> F</number:text>
    </number:number-style>
    <number:number-style style:name="N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66P0"/>
    </number:number-style>
    <number:number-style style:name="N67">
      <number:number number:decimal-places="0" number:min-integer-digits="5">
        <number:embedded-text number:position="3">-</number:embedded-text>
      </number:number>
    </number:number-style>
    <number:date-style style:name="N6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69P0">
      <number:text> F </number:text>
      <number:number number:decimal-places="2" number:min-integer-digits="1" number:grouping="true"/>
      <number:text> </number:text>
    </number:number-style>
    <number:number-style style:name="N69P1">
      <number:text> F </number:text>
      <number:number number:decimal-places="2" number:min-integer-digits="1" number:grouping="true"/>
      <number:text>-</number:text>
    </number:number-style>
    <number:number-style style:name="N69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-</number:text>
      <number:number number:decimal-places="2" number:min-integer-digits="1" number:grouping="true"/>
      <number:text> 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72P2">
      <number:text> \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\</number:text>
      <number:number number:decimal-places="2" number:min-integer-digits="1" number:grouping="true"/>
      <number:text> </number:text>
    </number:number-style>
    <number:number-style style:name="N73P1">
      <number:text> \-</number:text>
      <number:number number:decimal-places="2" number:min-integer-digits="1" number:grouping="true"/>
      <number:text> </number:text>
    </number:number-style>
    <number:number-style style:name="N7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date-style style:name="N74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74">
      <number:text-content/>
      <style:map style:condition="value()&gt;=0" style:apply-style-name="N74P0"/>
    </number:text-style>
    <number:number-style style:name="N75">
      <number:number number:decimal-places="3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P0">
      <number:text> </number:text>
      <number:number number:decimal-places="3" number:min-integer-digits="1" number:grouping="true"/>
      <number:text> </number:text>
    </number:number-style>
    <number:number-style style:name="N77P1">
      <number:text>- </number:text>
      <number:number number:decimal-places="3" number:min-integer-digits="1" number:grouping="true"/>
      <number:text>  </number:text>
    </number:number-style>
    <number:number-style style:name="N7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- </number:text>
      <number:number number:decimal-places="2" number:min-integer-digits="1" number:grouping="true"/>
      <number:text> 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number number:decimal-places="2" number:min-integer-digits="1"/>
    </number:number-style>
    <number:number-style style:name="N79">
      <style:text-properties fo:color="#FF0000"/>
      <number:number number:decimal-places="2" number:min-integer-digits="1"/>
      <style:map style:condition="value()&gt;=0" style:apply-style-name="N79P0"/>
    </number:number-style>
    <number:number-style style:name="N8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 </number:embedded-text>
      </number:number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</number:text>
      <number:number number:decimal-places="3" number:min-integer-digits="1" number:grouping="true"/>
      <number:text> </number:text>
    </number:number-style>
    <number:number-style style:name="N81P1">
      <number:text> (</number:text>
      <number:number number:decimal-places="3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number number:decimal-places="0" number:min-integer-digits="1" number:grouping="true">
        <number:embedded-text number:position="0"> </number:embedded-text>
      </number:number>
    </number:number-style>
    <number:number-style style:name="N8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82P0"/>
    </number:number-style>
    <number:number-style style:name="N83P0">
      <number:text> </number:text>
      <number:number number:decimal-places="5" number:min-integer-digits="1" number:grouping="true"/>
      <number:text> </number:text>
    </number:number-style>
    <number:number-style style:name="N83P1">
      <number:text>- </number:text>
      <number:number number:decimal-places="5" number:min-integer-digits="1" number:grouping="true"/>
      <number:text>  </number:text>
    </number:number-style>
    <number:number-style style:name="N8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2" number:min-integer-digits="1" number:grouping="true"/>
      <number:text> </number:text>
    </number:number-style>
    <number:number-style style:name="N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84P0"/>
    </number:number-style>
    <number:number-style style:name="N85">
      <number:number number:decimal-places="0" number:min-integer-digits="1" number:grouping="true">
        <number:embedded-text number:position="0"> </number:embedded-text>
      </number:number>
    </number:number-style>
    <number:currency-style style:name="N86P0">
      <number:currency-symbol>$</number:currency-symbol>
      <number:number number:decimal-places="0" number:min-integer-digits="1" number:grouping="true"/>
      <number:text> </number:text>
    </number:currency-style>
    <number:currency-style style:name="N8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86P0"/>
    </number:currency-style>
    <number:currency-style style:name="N8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87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8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87P0"/>
      <style:map style:condition="value()&lt;0" style:apply-style-name="N87P1"/>
    </number:currency-style>
    <number:number-style style:name="N88P0">
      <number:number number:decimal-places="1" number:min-integer-digits="1"/>
      <number:text> </number:text>
    </number:number-style>
    <number:number-style style:name="N88">
      <number:text>(</number:text>
      <number:number number:decimal-places="1" number:min-integer-digits="1"/>
      <number:text>)</number:text>
      <style:map style:condition="value()&gt;=0" style:apply-style-name="N88P0"/>
    </number:number-style>
    <number:number-style style:name="N89">
      <number:number number:decimal-places="1" number:min-integer-digits="1" number:grouping="true"/>
      <number:text> </number:text>
    </number:number-style>
    <number:number-style style:name="N90P0">
      <number:number number:decimal-places="1" number:min-integer-digits="1"/>
      <number:text> </number:text>
    </number:number-style>
    <number:number-style style:name="N90">
      <style:text-properties fo:color="#FF0000"/>
      <number:text>-</number:text>
      <number:number number:decimal-places="1" number:min-integer-digits="1"/>
      <number:text> </number:text>
      <style:map style:condition="value()&gt;=0" style:apply-style-name="N90P0"/>
    </number:number-style>
    <number:text-style style:name="N91">
      <number:text>•  </number:text>
      <number:text-content/>
    </number:text-style>
    <number:text-style style:name="N92">
      <number:text>   –    </number:text>
      <number:text-content/>
    </number:text-style>
    <number:currency-style style:name="N93P0">
      <number:currency-symbol>$</number:currency-symbol>
      <number:number number:decimal-places="0" number:min-integer-digits="1" number:grouping="true"/>
      <number:text> </number:text>
    </number:currency-style>
    <number:currency-style style:name="N93">
      <number:text>-</number:text>
      <number:currency-symbol>$</number:currency-symbol>
      <number:number number:decimal-places="0" number:min-integer-digits="1" number:grouping="true"/>
      <style:map style:condition="value()&gt;=0" style:apply-style-name="N93P0"/>
    </number:currency-style>
    <number:number-style style:name="N94P0">
      <number:text> </number:text>
      <number:number number:decimal-places="4" number:min-integer-digits="1" number:grouping="true"/>
      <number:text> </number:text>
    </number:number-style>
    <number:number-style style:name="N94P1">
      <number:text> (</number:text>
      <number:number number:decimal-places="4" number:min-integer-digits="1" number:grouping="true"/>
      <number:text>)</number:text>
    </number:number-style>
    <number:text-style style:name="N94P2">
      <number:text> - </number:text>
    </number:text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number:number-style style:name="N95P0">
      <number:number number:decimal-places="1" number:min-integer-digits="1" number:grouping="true"/>
      <number:text> </number:text>
    </number:number-style>
    <number:number-style style:name="N95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95P0"/>
    </number:number-style>
    <number:number-style style:name="N9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6">
      <number:text> </number:text>
      <number:text-content/>
      <number:text> </number:text>
      <style:map style:condition="value()&gt;0" style:apply-style-name="N96P0"/>
      <style:map style:condition="value()&lt;0" style:apply-style-name="N96P1"/>
      <style:map style:condition="value()=0" style:apply-style-name="N96P2"/>
    </number:text-style>
    <style:style style:name="_63__63__38__63151__63__62052_G_8__128__9_X_10__7__1__1_" style:display-name="??&amp;?G X&#10;" style:family="table-cell" style:data-style-name="N33"/>
    <style:style style:name="__65288__21488__28771__26085__20809__29128__20843__37324__26696__65289__33256__26178__27700__38651_" style:display-name="_（台灣日光燈八里案）臨時水電" style:family="table-cell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_05-04-26_26368__26032__24029__26222__25104__26412_" style:display-name="_05-04-26最新川普成本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060612_20449__32681__32218__32879__38283__23433__21644__31449__26032__24314__24037__31243_" style:display-name="_060612信義線聯開安和站新建工程" style:family="table-cell" style:data-style-name="N54">
      <style:table-cell-properties style:vertical-align="automatic" fo:background-color="transparent"/>
      <style:text-properties fo:color="#000000"/>
    </style:style>
    <style:style style:name="_3M_27231__38651__38928__20272__36896__20729_-930617" style:display-name="_3M機電預估造價-93061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95-11_20840__40__24471__20303__24314__35373__19971__26399__41_" style:display-name="_95-11全(得住建設七期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95-26T_40__40300__31243__24314__35373__22522__38534__26262__26262_14F_38598__21512__20303__23429__26032__24314__24037__31243__41_QQ" style:display-name="_95-26T(鵬程建設基隆暖暖14F集合住宅新建工程)QQ" style:family="table-cell" style:data-style-name="N0">
      <style:table-cell-properties style:vertical-align="automatic" fo:background-color="transparent"/>
    </style:style>
    <style:style style:name="_95-26_20840__40__40300__31243__24314__35373__22522__38534__26262__26262_14F_38598__21512__20303__23429__26032__24314__24037__31243__41_" style:display-name="_95-26全(鵬程建設基隆暖暖14F集合住宅新建工程)" style:family="table-cell" style:data-style-name="N0">
      <style:table-cell-properties style:vertical-align="automatic" fo:background-color="transparent"/>
    </style:style>
    <style:style style:name="_95-41_40__20840__41__40__21517__36562__38283__30332__22522__38534__24066__23433__27138__21312__22823__27494__23833__27573__32902__23652_C_26696__41_" style:display-name="_95-41(全)(名軒開發基隆市安樂區大武崙段肆層C案)" style:family="table-cell" style:data-style-name="N0">
      <style:table-cell-properties style:vertical-align="automatic" fo:background-color="transparent"/>
    </style:style>
    <style:style style:name="_95-54_24369__38651__27161__21934_" style:display-name="_95-54弱電標單" style:family="table-cell" style:data-style-name="N0">
      <style:table-cell-properties style:vertical-align="automatic" fo:background-color="transparent"/>
    </style:style>
    <style:style style:name="_96-28_36_T_31166__35079__38283__30332__20839__28246__21312__25991__24503__27573_" style:display-name="_96-28$T禾複開發內湖區文德段" style:family="table-cell" style:data-style-name="N0">
      <style:table-cell-properties style:vertical-align="automatic" fo:background-color="transparent"/>
    </style:style>
    <style:style style:name="_96-39_36_T_23439__24681__25945__26371_-_38928__31639_" style:display-name="_96-39$T宏恩教會-預算" style:family="table-cell" style:data-style-name="N0">
      <style:table-cell-properties style:vertical-align="automatic" fo:background-color="transparent"/>
    </style:style>
    <style:style style:name="_99_24180__20449__32681__32218__23433__21644__31449__32879__21512__38283__30332__38928__31639_990426_40__20462__27491_990514_41_" style:display-name="_99年信義線安和站聯合開發預算990426(修正990514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99_24180__26032__33674__32218__21488__21271__27211__31449__25463__20108__24314__31689__24037__31243__37969__23450__22577__21578__26360__40__35519__25972__41_990823" style:display-name="_99年新莊線台北橋站捷二建築工程鑑定報告書(調整)990823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Book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Corning-_20551__35373__24037__31243__21450__38291__25509__36027__29992_-Phase_32_4" style:display-name="_Corning-假設工程及間接費用-Phas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EXL-FAB6-_22577__20729__21934_0725-FIN" style:display-name="_EXL-FAB6-報價單0725-FIN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EXL-FAB6-_22577__20729__21934_0725-FIN_FAB6_34907__28020_-SOP_27604__20729__34920_" style:display-name="_EXL-FAB6-報價單0725-FIN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EXL-FAB6-_22577__20729__21934_0725-FIN__22855_6_22303__24314__22577__20729_0819_26989__20027_" style:display-name="_EXL-FAB6-報價單0725-FIN_奇6土建報價0819業主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EXL-FAB6-_22577__20729__21934_0725-FIN__22855_6_22303__24314__22577__20729_0819_26989__20027__FAB6_34907__28020_-SOP_27604__20729__34920_" style:display-name="_EXL-FAB6-報價單0725-FIN_奇6土建報價0819業主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EXL-FAB6-_22577__20729__21934_0725-FIN__22855_6_22303__24314__22577__20729_0819_26989__20027___22855__20845_941129_26680__31639__29256__27161__21934__25976__37327_-950125" style:display-name="_EXL-FAB6-報價單0725-FIN_奇6土建報價0819業主_奇六941129核算版標單數量-950125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EXL-FAB6-_22577__20729__21934_0725-FIN__22855_6_22303__24314__22577__20729_0819_26989__20027___22855__20845_941129_26680__31639__29256__27161__21934__25976__37327_-950125_FAB6_34907__28020_-SOP_27604__20729__34920_" style:display-name="_EXL-FAB6-報價單0725-FIN_奇6土建報價0819業主_奇六941129核算版標單數量-950125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EXL-_21512__32004__27161__21934_940323a" style:display-name="_EXL-合約標單940323a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f1" style:family="table-cell" style:data-style-name="N0">
      <style:table-cell-properties style:vertical-align="automatic" fo:background-color="transparent"/>
    </style:style>
    <style:style style:name="_FAB3B0504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FAB3B0504_FAB6_34907__28020_-SOP_27604__20729__34920_" style:display-name="_FAB3B0504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FAB3B0504__22855_6_22303__24314__22577__20729_0819_26989__20027_" style:display-name="_FAB3B0504_奇6土建報價0819業主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FAB3B0504__22855_6_22303__24314__22577__20729_0819_26989__20027__FAB6_34907__28020_-SOP_27604__20729__34920_" style:display-name="_FAB3B0504_奇6土建報價0819業主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FAB3B0504__22855_6_22303__24314__22577__20729_0819_26989__20027___22855__20845_941129_26680__31639__29256__27161__21934__25976__37327_-950125" style:display-name="_FAB3B0504_奇6土建報價0819業主_奇六941129核算版標單數量-950125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FAB3B0504__22855_6_22303__24314__22577__20729_0819_26989__20027___22855__20845_941129_26680__31639__29256__27161__21934__25976__37327_-950125_FAB6_34907__28020_-SOP_27604__20729__34920_" style:display-name="_FAB3B0504_奇6土建報價0819業主_奇六941129核算版標單數量-950125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jCC_51077__52272__44204__51201_01" style:display-name="_jCC입찰견적0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Project_32_brief" style:display-name="_Project brief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heet1" style:family="table-cell" style:data-style-name="N54">
      <style:table-cell-properties style:vertical-align="automatic" fo:background-color="transparent"/>
      <style:text-properties fo:color="#000000"/>
    </style:style>
    <style:style style:name="__20843__37324__26696__40__27161__21934__41_" style:display-name="_八里案(標單)" style:family="table-cell" style:data-style-name="N0">
      <style:table-cell-properties style:vertical-align="automatic" fo:background-color="transparent"/>
    </style:style>
    <style:style style:name="__20843__37324__24288__21830__27604__20729_--LING" style:display-name="_八里廠商比價--LING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4029__26222__26032__24314__24037__31243__40__26377__38364__27231__38651__41__25104__26412_940315" style:display-name="_川普新建工程(有關機電)成本94031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4029__26222__26032__24314__24037__31243__27161__21934_-_35037__20462__24037__31243_940418" style:display-name="_川普新建工程標單-裝修工程940418" style:family="table-cell" style:data-style-name="N54">
      <style:table-cell-properties style:vertical-align="automatic" fo:background-color="transparent"/>
      <style:text-properties fo:color="#000000"/>
    </style:style>
    <style:style style:name="__21488__21271__27211__25463__36939__31449__32879__21512__38283__30332__26696__27231__38651__38928__31639_971120" style:display-name="_台北橋捷運站聯合開發案機電預算971120" style:family="table-cell" style:data-style-name="N0">
      <style:table-cell-properties style:vertical-align="automatic" fo:background-color="transparent"/>
    </style:style>
    <style:style style:name="__21488__28771__26085__20809__29128__20843__37324__26696__27161__21934__40__26124__37434__41_" style:display-name="_台灣日光燈八里案標單(昌鈺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4344__23637__20839__28246__40_i.Come_41__40_941228_20272__31639__27161__21934__41_" style:display-name="_弘展內湖(i.Come)(941228估算標單)" style:family="table-cell" style:data-style-name="N0">
      <style:table-cell-properties style:vertical-align="automatic" fo:background-color="transparent"/>
    </style:style>
    <style:style style:name="__25237__27161__24288__21830__21517__20874_" style:display-name="_投標廠商名冊" style:family="table-cell" style:data-style-name="N54">
      <style:table-cell-properties style:vertical-align="automatic" fo:background-color="transparent"/>
      <style:text-properties fo:color="#000000"/>
    </style:style>
    <style:style style:name="__20896__24503__20808__21959__23470__31449__36896__20729__20998__26512_" style:display-name="_冠德先嗇宮站造價分析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30495__24859__25104__26412__20462__27491_0406_40__21934__20729__41_" style:display-name="_真愛成本修正0406(單價)" style:family="table-cell" style:data-style-name="N54">
      <style:table-cell-properties style:vertical-align="automatic" fo:background-color="transparent"/>
      <style:text-properties fo:color="#000000"/>
    </style:style>
    <style:style style:name="__20551__35373_" style:display-name="_假設" style:family="table-cell" style:data-style-name="N54">
      <style:table-cell-properties style:vertical-align="automatic" fo:background-color="transparent"/>
      <style:text-properties fo:color="#000000"/>
    </style:style>
    <style:style style:name="__20551__35373__24037__31243__21450__38291__25509__36027__29992_" style:display-name="_假設工程及間接費用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_23559__25463__27700__38651__25104__26412_0401" style:display-name="_將捷水電成本0401" style:family="table-cell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__23559__25463__33256__26178__27700__38651__25104__26412_0331" style:display-name="_將捷臨時水電成本0331" style:family="table-cell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__25463__20061__24037__31243__38928__31639__26360_-971201_40__20462__27491__41_" style:display-name="_捷九工程預算書-971201(修正)" style:family="table-cell" style:data-style-name="N0">
      <style:table-cell-properties style:vertical-align="automatic" fo:background-color="transparent"/>
    </style:style>
    <style:style style:name="__25463__36939__21488__21271__27211_-_22320__19979__23652__32080__27083__35036__24375_" style:display-name="_捷運台北橋-地下層結構補強" style:family="table-cell" style:data-style-name="N0">
      <style:table-cell-properties style:vertical-align="automatic" fo:background-color="transparent"/>
    </style:style>
    <style:style style:name="__25463__36939__21488__21271__27211__31449__36896__20729__20998__26512__34920_97.12.2" style:display-name="_捷運台北橋站造價分析表97.12.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5463__36939__21488__21271__27211__31449__36896__20729__20998__26512__34920_97.12.3" style:display-name="_捷運台北橋站造價分析表97.12.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5463__36939__21488__21271__27211_-_37628__39592__35036__24375_-_22320__19978__23652_" style:display-name="_捷運台北橋-鋼骨補強-地上層" style:family="table-cell" style:data-style-name="N0">
      <style:table-cell-properties style:vertical-align="automatic" fo:background-color="transparent"/>
    </style:style>
    <style:style style:name="__25463__36939__23433__21644__31449_-_37628__26799__25976__37327__40__35336__31639__24335__41_" style:display-name="_捷運安和站-鋼梯數量(計算式)" style:family="table-cell" style:data-style-name="N0">
      <style:table-cell-properties style:vertical-align="automatic" fo:background-color="transparent"/>
    </style:style>
    <style:style style:name="__25463__36939__26032__33674__32218__34892__22825__23470__31449__38928__31639__26360_-961024_33674__31185__38263_-1" style:display-name="_捷運新莊線行天宮站預算書-961024莊科長-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5463__36939_-_38620__38917__24037__31243_" style:display-name="_捷運-雜項工程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_28129__27700_-_36870__25171__37628__26609__32__37628__26799__32__37628__26609__40__35336__31639__24335__41_090205" style:display-name="_淡水-逆打鋼柱 鋼梯 鋼柱(計算式)090205" style:family="table-cell" style:data-style-name="N0">
      <style:table-cell-properties style:vertical-align="automatic" fo:background-color="transparent"/>
    </style:style>
    <style:style style:name="__28129__27700__32218__38364__28193__31449__32879__21512__38283__30332__26696__38928__31639_970916_40__20462__27491__41_1008" style:display-name="_淡水線關渡站聯合開發案預算970916(修正)1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2577__34920__24409__25972_-_25463__36939__23616__29992_990713" style:display-name="_報表彙整-捷運局用9907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6032__22686_" style:display-name="_新增" style:family="table-cell" style:data-style-name="N0">
      <style:table-cell-properties style:vertical-align="automatic" fo:background-color="transparent"/>
    </style:style>
    <style:style style:name="__26032__22686__21934__20729__20998__26512_" style:display-name="_新增單價分析" style:family="table-cell" style:data-style-name="N0">
      <style:table-cell-properties style:vertical-align="automatic" fo:background-color="transparent"/>
    </style:style>
    <style:style style:name="__35037__20462__24037__31243__22577__20729_" style:display-name="_裝修工程報價" style:family="table-cell" style:data-style-name="N54">
      <style:table-cell-properties style:vertical-align="automatic" fo:background-color="transparent"/>
      <style:text-properties fo:color="#000000"/>
    </style:style>
    <style:style style:name="__35037__20462__24288__21830__27604__36611__34920_" style:display-name="_裝修廠商比較表" style:family="table-cell" style:data-style-name="N54">
      <style:table-cell-properties style:vertical-align="automatic" fo:background-color="transparent"/>
      <style:text-properties fo:color="#000000"/>
    </style:style>
    <style:style style:name="__22025__27877__24314__35373__26032__24314__24037__31243__40__26377__38364__27231__38651__41__25104__26412_1001" style:display-name="_嘉泥建設新建工程(有關機電)成本100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7161__21934_" style:display-name="_標單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7231__38651__24037__31243__38928__31639__34920_990714" style:display-name="_機電工程預算表9907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_27231__38651__22577__20729__27161__21934__40__21488__28771__26085__20809__29128__20843__37324__26696__65289_" style:display-name="_機電報價標單(台灣日光燈八里案）" style:family="table-cell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__37628__39592_--_20449__32681__32218__23433__21644__36335__31449__32879__38283__26696_" style:display-name="_鋼骨--信義線安和路站聯開案" style:family="table-cell" style:data-style-name="N0">
      <style:table-cell-properties style:vertical-align="automatic" fo:background-color="transparent"/>
    </style:style>
    <style:style style:name="__40845__23665__23546__31449__32879__38283__26696__40__27231__38651__38928__31639__41_97.03.31" style:display-name="_龍山寺站聯開案(機電預算)97.03.31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" style:display-name="_鴻海頂埔2期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3B0504" style:display-name="_鴻海頂埔2期_FAB3B0504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3B0504_FAB6_34907__28020_-SOP_27604__20729__34920_" style:display-name="_鴻海頂埔2期_FAB3B0504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3B0504__22855_6_22303__24314__22577__20729_0819_26989__20027_" style:display-name="_鴻海頂埔2期_FAB3B0504_奇6土建報價0819業主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3B0504__22855_6_22303__24314__22577__20729_0819_26989__20027__FAB6_34907__28020_-SOP_27604__20729__34920_" style:display-name="_鴻海頂埔2期_FAB3B0504_奇6土建報價0819業主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3B0504__22855_6_22303__24314__22577__20729_0819_26989__20027___22855__20845_941129_26680__31639__29256__27161__21934__25976__37327_-950125" style:display-name="_鴻海頂埔2期_FAB3B0504_奇6土建報價0819業主_奇六941129核算版標單數量-950125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3B0504__22855_6_22303__24314__22577__20729_0819_26989__20027___22855__20845_941129_26680__31639__29256__27161__21934__25976__37327_-950125_FAB6_34907__28020_-SOP_27604__20729__34920_" style:display-name="_鴻海頂埔2期_FAB3B0504_奇6土建報價0819業主_奇六941129核算版標單數量-950125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FAB6_34907__28020_-SOP_27604__20729__34920_" style:display-name="_鴻海頂埔2期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_22855_6_22303__24314__22577__20729_0819_26989__20027_" style:display-name="_鴻海頂埔2期_奇6土建報價0819業主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_22855_6_22303__24314__22577__20729_0819_26989__20027__FAB6_34907__28020_-SOP_27604__20729__34920_" style:display-name="_鴻海頂埔2期_奇6土建報價0819業主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_22855_6_22303__24314__22577__20729_0819_26989__20027___22855__20845_941129_26680__31639__29256__27161__21934__25976__37327_-950125" style:display-name="_鴻海頂埔2期_奇6土建報價0819業主_奇六941129核算版標單數量-950125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28023__38914__22484_2_26399___22855_6_22303__24314__22577__20729_0819_26989__20027___22855__20845_941129_26680__31639__29256__27161__21934__25976__37327_-950125_FAB6_34907__28020_-SOP_27604__20729__34920_" style:display-name="_鴻海頂埔2期_奇6土建報價0819業主_奇六941129核算版標單數量-950125_FAB6衛浴-SOP比價表" style:family="table-cell" style:data-style-name="N0">
      <style:table-cell-properties fo:border="thin solid #003366" style:vertical-align="middle" fo:background-color="transparent"/>
      <style:text-properties style:font-name="新細明體" style:font-name-asian="新細明體" style:font-name-complex="新細明體"/>
    </style:style>
    <style:style style:name="__40251__38534__19977__23805__26696__27161__21934__40__20272__31639__32068__41_96.06.23" style:display-name="_鴻隆三峽案標單(估算組)96.06.23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_40251__38534__24314__35373__19977__23805__37806__22823__23416__27573__40__27231__38651__22577__20729__41__40__21547__34907__28020__41_" style:display-name="_鴻隆建設三峽鎮大學段(機電報價)(含衛浴)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48__44_0_10__10_NA_10__10_" style:display-name="0,0&#10;&#10;NA&#10;&#10;" style:family="table-cell" style:data-style-name="N0">
      <style:table-cell-properties style:vertical-align="automatic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Bold_47_Border" style:display-name="Bold/Border" style:family="table-cell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BROAD_32_SCOPE" style:display-name="BROAD SCOP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ROAD_SCOPE" style:family="table-cell" style:data-style-name="N0">
      <style:table-cell-properties fo:border="2pt solid #0000D4"/>
      <style:text-properties style:font-name="Helv" style:font-name-asian="Helv" style:font-name-complex="Helv" fo:font-size="8pt" style:font-size-asian="8pt" style:font-size-complex="8pt" fo:font-weight="bold" style:font-weight-asian="bold" style:font-weight-complex="bold" style:font-family-generic="swiss"/>
    </style:style>
    <style:style style:name="Bullet" style:family="table-cell" style:data-style-name="N91"/>
    <style:style style:name="Calc_32_Currency_32__40_0_41_" style:display-name="Calc Currency (0)" style:family="table-cell" style:data-style-name="N61">
      <style:text-properties style:font-name="新細明體" style:font-name-asian="新細明體" style:font-name-complex="新細明體"/>
    </style:style>
    <style:style style:name="Calc_32_Currency_32__40_2_41_" style:display-name="Calc Currency (2)" style:family="table-cell" style:data-style-name="N59">
      <style:text-properties style:font-name="新細明體" style:font-name-asian="新細明體" style:font-name-complex="新細明體"/>
    </style:style>
    <style:style style:name="Calc_32_Percent_32__40_0_41_" style:display-name="Calc Percent (0)" style:family="table-cell" style:data-style-name="N60">
      <style:text-properties fo:font-size="9pt" style:font-size-asian="9pt" style:font-size-complex="9pt"/>
    </style:style>
    <style:style style:name="Calc_32_Percent_32__40_1_41_" style:display-name="Calc Percent (1)" style:family="table-cell" style:data-style-name="N54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alc_32_Percent_32__40_2_41_" style:display-name="Calc Percent (2)" style:family="table-cell" style:data-style-name="N62">
      <style:text-properties style:font-name="新細明體" style:font-name-asian="新細明體" style:font-name-complex="新細明體"/>
    </style:style>
    <style:style style:name="Calc_32_Units_32__40_0_41_" style:display-name="Calc Units (0)" style:family="table-cell" style:data-style-name="N61">
      <style:text-properties style:font-name="新細明體" style:font-name-asian="新細明體" style:font-name-complex="新細明體"/>
    </style:style>
    <style:style style:name="Calc_32_Units_32__40_1_41_" style:display-name="Calc Units (1)" style:family="table-cell" style:data-style-name="N63">
      <style:text-properties style:font-name="新細明體" style:font-name-asian="新細明體" style:font-name-complex="新細明體"/>
    </style:style>
    <style:style style:name="Calc_32_Units_32__40_2_41_" style:display-name="Calc Units (2)" style:family="table-cell" style:data-style-name="N59">
      <style:text-properties style:font-name="新細明體" style:font-name-asian="新細明體" style:font-name-complex="新細明體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 style:font-family-generic="swiss"/>
    </style:style>
    <style:style style:name="cfpreblk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omma_32__32_-_32_Style1" style:display-name="Comma  - Style1" style:family="table-cell" style:data-style-name="N94">
      <style:table-cell-properties style:vertical-align="automatic" fo:background-color="transparent"/>
    </style:style>
    <style:style style:name="Comma_32__32_-_32_Style2" style:display-name="Comma  - Style2" style:family="table-cell" style:data-style-name="N94">
      <style:table-cell-properties style:vertical-align="automatic" fo:background-color="transparent"/>
    </style:style>
    <style:style style:name="Comma_32__32_-_32_Style3" style:display-name="Comma  - Style3" style:family="table-cell" style:data-style-name="N94">
      <style:table-cell-properties style:vertical-align="automatic" fo:background-color="transparent"/>
    </style:style>
    <style:style style:name="Comma_32__32_-_32_Style4" style:display-name="Comma  - Style4" style:family="table-cell" style:data-style-name="N94">
      <style:table-cell-properties style:vertical-align="automatic" fo:background-color="transparent"/>
    </style:style>
    <style:style style:name="Comma_32__32_-_32_Style5" style:display-name="Comma  - Style5" style:family="table-cell" style:data-style-name="N94">
      <style:table-cell-properties style:vertical-align="automatic" fo:background-color="transparent"/>
    </style:style>
    <style:style style:name="Comma_32__32_-_32_Style6" style:display-name="Comma  - Style6" style:family="table-cell" style:data-style-name="N94">
      <style:table-cell-properties style:vertical-align="automatic" fo:background-color="transparent"/>
    </style:style>
    <style:style style:name="Comma_32__32_-_32_Style7" style:display-name="Comma  - Style7" style:family="table-cell" style:data-style-name="N94">
      <style:table-cell-properties style:vertical-align="automatic" fo:background-color="transparent"/>
    </style:style>
    <style:style style:name="Comma_32__32_-_32_Style8" style:display-name="Comma  - Style8" style:family="table-cell" style:data-style-name="N94">
      <style:table-cell-properties style:vertical-align="automatic" fo:background-color="transparent"/>
    </style:style>
    <style:style style:name="Comma_32__91_0_93___32__39_96_32__32_delivery" style:display-name="Comma [0]_ '96  delivery" style:family="table-cell" style:data-style-name="N33"/>
    <style:style style:name="Comma_32__91_00_93_" style:display-name="Comma [00]" style:family="table-cell" style:data-style-name="N61"/>
    <style:style style:name="Comma_40_0_41_" style:display-name="Comma(0)" style:family="table-cell" style:data-style-name="N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mma_40_1_41_" style:display-name="Comma(1)" style:family="table-cell" style:data-style-name="N5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mma__32__39_96_32__32_delivery" style:display-name="Comma_ '96  delivery" style:family="table-cell" style:data-style-name="N35"/>
    <style:style style:name="Comma0" style:family="table-cell" style:data-style-name="N3"/>
    <style:style style:name="CompanyName" style:family="table-cell" style:data-style-name="N7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urrency_32__91_0_93___32__39_96_32__32_delivery" style:display-name="Currency [0]_ '96  delivery" style:family="table-cell" style:data-style-name="N32"/>
    <style:style style:name="Currency_32__91_00_93_" style:display-name="Currency [00]" style:family="table-cell" style:data-style-name="N59"/>
    <style:style style:name="Currency__32__39_96_32__32_delivery" style:display-name="Currency_ '96  delivery" style:family="table-cell" style:data-style-name="N34"/>
    <style:style style:name="Currency0" style:family="table-cell" style:data-style-name="N56"/>
    <style:style style:name="Dash" style:family="table-cell" style:data-style-name="N92"/>
    <style:style style:name="Date" style:family="table-cell" style:data-style-name="N0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4">
      <style:table-cell-properties fo:border-top="thin double #000000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Dollar" style:family="table-cell" style:data-style-name="N75">
      <style:table-cell-properties style:vertical-align="automatic" fo:background-color="transparent"/>
      <style:text-properties fo:font-size="10pt" style:font-size-asian="10pt" style:font-size-complex="10pt"/>
    </style:style>
    <style:style style:name="Enter_32_Currency_32__40_0_41_" style:display-name="Enter Currency (0)" style:family="table-cell" style:data-style-name="N61">
      <style:text-properties style:font-name="新細明體" style:font-name-asian="新細明體" style:font-name-complex="新細明體"/>
    </style:style>
    <style:style style:name="Enter_32_Currency_32__40_2_41_" style:display-name="Enter Currency (2)" style:family="table-cell" style:data-style-name="N59">
      <style:text-properties style:font-name="新細明體" style:font-name-asian="新細明體" style:font-name-complex="新細明體"/>
    </style:style>
    <style:style style:name="Enter_32_Units_32__40_0_41_" style:display-name="Enter Units (0)" style:family="table-cell" style:data-style-name="N61">
      <style:text-properties style:font-name="新細明體" style:font-name-asian="新細明體" style:font-name-complex="新細明體"/>
    </style:style>
    <style:style style:name="Enter_32_Units_32__40_1_41_" style:display-name="Enter Units (1)" style:family="table-cell" style:data-style-name="N63">
      <style:text-properties style:font-name="新細明體" style:font-name-asian="新細明體" style:font-name-complex="新細明體"/>
    </style:style>
    <style:style style:name="Enter_32_Units_32__40_2_41_" style:display-name="Enter Units (2)" style:family="table-cell" style:data-style-name="N59">
      <style:text-properties style:font-name="新細明體" style:font-name-asian="新細明體" style:font-name-complex="新細明體"/>
    </style:style>
    <style:style style:name="Euro" style:family="table-cell" style:data-style-name="N87"/>
    <style:style style:name="Fixed" style:family="table-cell" style:data-style-name="N2"/>
    <style:style style:name="Followed_32_Hyperlink_0331longsht" style:display-name="Followed Hyperlink_0331longsht" style:family="table-cell" style:data-style-name="N0">
      <style:text-properties fo:color="#F20884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  <style:style style:name="g17" style:family="table-cell" style:data-style-name="N0">
      <style:table-cell-properties fo:background-color="transparen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sieh" style:family="table-cell" style:data-style-name="N85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Hyperlink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" style:family="table-cell" style:data-style-name="N54">
      <style:table-cell-properties fo:background-color="#99CCFF" style:cell-protect="none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BlueFont" style:family="table-cell" style:data-style-name="N54">
      <style:table-cell-properties style:cell-protect="none"/>
      <style:text-properties fo:color="#0000D4"/>
    </style:style>
    <style:style style:name="Integer" style:family="table-cell" style:data-style-name="N93">
      <style:table-cell-properties style:vertical-align="automatic" fo:background-color="transparent"/>
      <style:text-properties fo:font-size="10pt" style:font-size-asian="10pt" style:font-size-complex="10pt"/>
    </style:style>
    <style:style style:name="Link_32_Currency_32__40_0_41_" style:display-name="Link Currency (0)" style:family="table-cell" style:data-style-name="N61">
      <style:text-properties style:font-name="新細明體" style:font-name-asian="新細明體" style:font-name-complex="新細明體"/>
    </style:style>
    <style:style style:name="Link_32_Currency_32__40_2_41_" style:display-name="Link Currency (2)" style:family="table-cell" style:data-style-name="N59">
      <style:text-properties style:font-name="新細明體" style:font-name-asian="新細明體" style:font-name-complex="新細明體"/>
    </style:style>
    <style:style style:name="Link_32_Units_32__40_0_41_" style:display-name="Link Units (0)" style:family="table-cell" style:data-style-name="N61">
      <style:text-properties style:font-name="新細明體" style:font-name-asian="新細明體" style:font-name-complex="新細明體"/>
    </style:style>
    <style:style style:name="Link_32_Units_32__40_1_41_" style:display-name="Link Units (1)" style:family="table-cell" style:data-style-name="N63">
      <style:text-properties style:font-name="新細明體" style:font-name-asian="新細明體" style:font-name-complex="新細明體"/>
    </style:style>
    <style:style style:name="Link_32_Units_32__40_2_41_" style:display-name="Link Units (2)" style:family="table-cell" style:data-style-name="N59">
      <style:text-properties style:font-name="新細明體" style:font-name-asian="新細明體" style:font-name-complex="新細明體"/>
    </style:style>
    <style:style style:name="MEDIUM_32_SCOPE" style:display-name="MEDIUM SCOP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Milliers_32__91_0_93___33__33__33_GO" style:display-name="Milliers [0]_!!!GO" style:family="table-cell" style:data-style-name="N6"/>
    <style:style style:name="Milliers__33__33__33_GO" style:display-name="Milliers_!!!GO" style:family="table-cell" style:data-style-name="N8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size="11pt" style:font-size-asian="11pt" style:font-size-complex="11pt" fo:font-weight="bold" style:font-weight-asian="bold" style:font-weight-complex="bold" style:font-family-generic="swiss"/>
    </style:style>
    <style:style style:name="Mon_24395_aire_32__91_0_93___33__33__33_GO" style:display-name="Mon彋aire [0]_!!!GO" style:family="table-cell" style:data-style-name="N65"/>
    <style:style style:name="Mon_24395_aire__33__33__33_GO" style:display-name="Mon彋aire_!!!GO" style:family="table-cell" style:data-style-name="N66"/>
    <style:style style:name="NARROW_32_SCOPE" style:display-name="NARROW SCOP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 fo:font-style="italic" style:font-style-asian="italic" style:font-style-complex="italic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2__39_96_32__32_delivery" style:display-name="Normal_ '96  deliver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aint" style:family="table-cell" style:data-style-name="N0">
      <style:table-cell-properties style:vertical-align="automatic" fo:background-color="#FFFFFF"/>
      <style:text-properties fo:color="#000000"/>
    </style:style>
    <style:style style:name="Percent_32__91_0_93_" style:display-name="Percent [0]" style:family="table-cell" style:data-style-name="N62"/>
    <style:style style:name="Percent_32__91_00_93_" style:display-name="Percent [00]" style:family="table-cell" style:data-style-name="N67"/>
    <style:style style:name="Percent_32__91_2_93_" style:display-name="Percent [2]" style:family="table-cell" style:data-style-name="N14"/>
    <style:style style:name="Percent__33__33__33_GO" style:display-name="Percent_!!!GO" style:family="table-cell" style:data-style-name="N13">
      <style:table-cell-properties style:vertical-align="automatic"/>
    </style:style>
    <style:style style:name="PrePop_32_Currency_32__40_0_41_" style:display-name="PrePop Currency (0)" style:family="table-cell" style:data-style-name="N61">
      <style:text-properties style:font-name="新細明體" style:font-name-asian="新細明體" style:font-name-complex="新細明體"/>
    </style:style>
    <style:style style:name="PrePop_32_Currency_32__40_2_41_" style:display-name="PrePop Currency (2)" style:family="table-cell" style:data-style-name="N59">
      <style:text-properties style:font-name="新細明體" style:font-name-asian="新細明體" style:font-name-complex="新細明體"/>
    </style:style>
    <style:style style:name="PrePop_32_Units_32__40_0_41_" style:display-name="PrePop Units (0)" style:family="table-cell" style:data-style-name="N61">
      <style:text-properties style:font-name="新細明體" style:font-name-asian="新細明體" style:font-name-complex="新細明體"/>
    </style:style>
    <style:style style:name="PrePop_32_Units_32__40_1_41_" style:display-name="PrePop Units (1)" style:family="table-cell" style:data-style-name="N63">
      <style:text-properties style:font-name="新細明體" style:font-name-asian="新細明體" style:font-name-complex="新細明體"/>
    </style:style>
    <style:style style:name="PrePop_32_Units_32__40_2_41_" style:display-name="PrePop Units (2)" style:family="table-cell" style:data-style-name="N59">
      <style:text-properties style:font-name="新細明體" style:font-name-asian="新細明體" style:font-name-complex="新細明體"/>
    </style:style>
    <style:style style:name="Rate_1" style:family="table-cell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chedule" style:family="table-cell" style:data-style-name="N3">
      <style:table-cell-properties fo:background-color="transparent"/>
    </style:style>
    <style:style style:name="STANDARD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yle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style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style:font-family-generic="swiss"/>
    </style:style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1pt" style:font-size-asian="11pt" style:font-size-complex="11pt" fo:font-weight="bold" style:font-weight-asian="bold" style:font-weight-complex="bold" style:font-family-generic="swiss"/>
    </style:style>
    <style:style style:name="t1" style:family="table-cell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8">
      <style:text-properties style:font-name="新細明體" style:font-name-asian="新細明體" style:font-name-complex="新細明體"/>
    </style:style>
    <style:style style:name="Text_32_Indent_32_C" style:display-name="Text Indent C" style:family="table-cell" style:data-style-name="N69">
      <style:text-properties style:font-name="新細明體" style:font-name-asian="新細明體" style:font-name-complex="新細明體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name="_63314__36989__4_37679__35090__30643_" style:display-name="遽_4錯褒瞳" style:family="table-cell" style:data-style-name="N0">
      <style:table-cell-properties style:vertical-align="automatic" fo:background-color="transparent"/>
      <style:text-properties style:font-name="夥鰻羹" style:font-name-asian="夥鰻羹" style:font-name-complex="夥鰻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900319" style:display-name="一般_900319" style:family="table-cell" style:data-style-name="N0">
      <style:table-cell-properties style:vertical-align="automatic" fo:background-color="transparent"/>
    </style:style>
    <style:style style:name="_19968__33324__pcc_c" style:display-name="一般_pcc_c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cc_t" style:display-name="一般_pcc_t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4037__31243__20272__20729__21934__12289__21934__20729__20998__26512__34920_" style:display-name="一般_工程估價單、單價分析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839__23481__25688__35201_960623" style:display-name="一般_內容摘要96062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26085__21213__21335__28207__38928__31639__26360_940530" style:display-name="一般_日勝南港預算書9405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408__26613__31449__38928__31639_961012_40__20462__27491_2_41_" style:display-name="一般_木柵站預算961012(修正2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20808__21959__23470__31449__24314__31689__27161__21934__40__25463__36939__23616__41_961224" style:display-name="一般_先嗇宮站建築標單(捷運局)96122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_27743__23376__32736_-_26093_" style:display-name="一般_江子翠-旭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1335__21218__35282__37969__23450__22577__21578__26360__40__27704__23500__38283__30332__41_0813_20462__27491_3" style:display-name="一般_南勢角鑑定報告書(永富開發)0813修正3" style:family="table-cell" style:data-style-name="N0">
      <style:table-cell-properties style:vertical-align="automatic" fo:background-color="transparent"/>
    </style:style>
    <style:style style:name="_19968__33324___22522__30990__24037__31243_-_21488__21271__25463__36939__34310__27954__25903__32218__34310__27954__31449__40__25463__20845__41__32879__21512__38283__30332__26696_-0210" style:display-name="一般_基礎工程-台北捷運蘆洲支線蘆洲站(捷六)聯合開發案-02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5463__36939__24544__23389__24489__33288__31449__37969__20729__22577__21578__26360_0225" style:display-name="一般_捷運忠孝復興站鑑價報告書0225" style:family="table-cell" style:data-style-name="N7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463__36939__38914__28330__31449_-_24314__31689__24037__31243_-_24046__30064__34920_" style:display-name="一般_捷運頂溪站-建築工程-差異表" style:family="table-cell" style:data-style-name="N0">
      <style:table-cell-properties style:vertical-align="automatic" fo:background-color="transparent"/>
      <style:text-properties style:font-name="全錄仿宋體" style:font-name-asian="全錄仿宋體" style:font-name-complex="全錄仿宋體"/>
    </style:style>
    <style:style style:name="_19968__33324___25463__36939__26032__33674__32218__34892__22825__23470__31449__38928__31639__26360_-960814" style:display-name="一般_捷運新莊線行天宮站預算書-9608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2577__34920__24409__32317_120214" style:display-name="一般_報表彙總1202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28205__27700__20844__22290__38928__31639__26360_" style:display-name="一般_渭水公園預算書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409__32317__21839__38988__21934_-_34310__27954__32218__34310__27954__31449__40__25463__20845__41_-1001226" style:display-name="一般_彙總問題單-蘆洲線蘆洲站(捷六)-10012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3836__33459__31449__37969__20729__22577__21578__26360_940516" style:display-name="一般_萬芳站鑑價報告書9405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8928__31639__32317__34920__1" style:display-name="一般_預算總表_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1119__22478__28129_D_38928__31639_891120" style:display-name="一般_福城淡D預算891120" style:family="table-cell" style:data-style-name="N7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7161__21934__38928__31639_0728" style:display-name="一般_標單預算07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310__27954__20445__20305__27573_7_22320__34399__38598__21512__20303__23429_-_36899__32396__22721__35336__31639__24335_" style:display-name="一般_蘆洲保佑段7地號集合住宅-連續壁計算式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" style:display-name="千分位[0]" style:family="table-cell" style:data-style-name="N48"/>
    <style:style style:name="_21315__20998__20301__91_0_93___20808__21959__23470__31449__24314__31689__27161__21934__40__25463__36939__23616__41_961224" style:display-name="千分位[0]_先嗇宮站建築標單(捷運局)961224" style:family="table-cell" style:data-style-name="N33"/>
    <style:style style:name="_21315__20998__20301__91_0_93___25463__36939__38914__28330__31449_-_24314__31689__24037__31243_-_24046__30064__34920_" style:display-name="千分位[0]_捷運頂溪站-建築工程-差異表" style:family="table-cell" style:data-style-name="N48"/>
    <style:style style:name="_21315__20998__20301___36898__30002__39636__32946__39208__31532__20108__26399__24037__31243_0931" style:display-name="千分位_逢甲體育館第二期工程0931" style:family="table-cell" style:data-style-name="N35"/>
    <style:style style:name="_21315__20998__20301___22577__34920__24409__32317_120214" style:display-name="千分位_報表彙總12021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0713A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2909_" style:display-name="好" style:family="table-cell" style:data-style-name="N0">
      <style:table-cell-properties fo:background-color="#CCFFFF"/>
      <style:text-properties fo:color="#006411" style:font-name="新細明體" style:font-name-asian="新細明體" style:font-name-complex="新細明體"/>
    </style:style>
    <style:style style:name="_22909__97_24180__25463__36939__22823__23433__31449__40__36786__26371__22823__27155__41__38928__31639_-970930_40__20462__25913__41_" style:display-name="好_97年捷運大安站(農會大樓)預算-970930(修改)" style:family="table-cell" style:data-style-name="N0">
      <style:table-cell-properties fo:background-color="#CCFFCC"/>
      <style:text-properties fo:color="#006411" style:font-name="新細明體" style:font-name-asian="新細明體" style:font-name-complex="新細明體"/>
    </style:style>
    <style:style style:name="_22909__99_24180__20449__32681__32218__23433__21644__31449__32879__21512__38283__30332__38928__31639_990426_40__20462__27491_990514_41_" style:display-name="好_99年信義線安和站聯合開發預算990426(修正990514)" style:family="table-cell" style:data-style-name="N0">
      <style:table-cell-properties fo:background-color="#CCFFCC"/>
      <style:text-properties fo:color="#006411" style:font-name="新細明體" style:font-name-asian="新細明體" style:font-name-complex="新細明體"/>
    </style:style>
    <style:style style:name="_22909__99_24180__26032__33674__32218__21488__21271__27211__31449__25463__20108__24314__31689__24037__31243__37969__23450__22577__21578__26360__40__35519__25972__41_990823" style:display-name="好_99年新莊線台北橋站捷二建築工程鑑定報告書(調整)990823" style:family="table-cell" style:data-style-name="N0">
      <style:table-cell-properties fo:background-color="#CCFFCC"/>
      <style:text-properties fo:color="#006411" style:font-name="微軟正黑體" style:font-name-asian="微軟正黑體" style:font-name-complex="微軟正黑體" style:font-family-generic="swiss"/>
    </style:style>
    <style:style style:name="_22909___24369__38651_" style:display-name="好_弱電" style:family="table-cell" style:data-style-name="N0">
      <style:table-cell-properties fo:background-color="#CCFFCC"/>
      <style:text-properties fo:color="#006411" style:font-name="新細明體" style:font-name-asian="新細明體" style:font-name-complex="新細明體"/>
    </style:style>
    <style:style style:name="_22909___26032__22686_" style:display-name="好_新增" style:family="table-cell" style:data-style-name="N0">
      <style:table-cell-properties fo:background-color="#CCFFCC"/>
      <style:text-properties fo:color="#006411" style:font-name="新細明體" style:font-name-asian="新細明體" style:font-name-complex="新細明體"/>
    </style:style>
    <style:style style:name="_22909___26032__22686__21934__20729__20998__26512_" style:display-name="好_新增單價分析" style:family="table-cell" style:data-style-name="N0">
      <style:table-cell-properties fo:background-color="#CCFFCC"/>
      <style:text-properties fo:color="#006411" style:font-name="新細明體" style:font-name-asian="新細明體" style:font-name-complex="新細明體"/>
    </style:style>
    <style:style style:name="_27425__34920_" style:display-name="次表" style:family="table-cell" style:data-style-name="N0">
      <style:table-cell-properties fo:border="thin solid #000000" fo:background-color="transparent"/>
      <style:text-properties style:font-name="元易細明體" style:font-name-asian="元易細明體" style:font-name-complex="元易細明體" fo:font-size="11pt" style:font-size-asian="11pt" style:font-size-complex="11pt" style:font-family-generic="modern"/>
    </style:style>
    <style:style style:name="_30334__20998__27604__32_2" style:display-name="百分比 2" style:family="table-cell" style:data-style-name="N13"/>
    <style:style style:name="_37329__38989_" style:display-name="金額" style:family="table-cell" style:data-style-name="N89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DD0806" style:font-name="新細明體" style:font-name-asian="新細明體" style:font-name-complex="新細明體" fo:font-weight="bold" style:font-weight-asian="bold" style:font-weight-complex="bold"/>
    </style:style>
    <style:style style:name="_24120__35268__0906" style:display-name="常规_0906" style:family="table-cell" style:data-style-name="N0">
      <style:table-cell-properties style:vertical-align="automatic" fo:background-color="transparent"/>
      <style:text-properties style:font-name="宋体" style:font-name-asian="宋体" style:font-name-complex="宋体" style:font-family-generic="modern"/>
    </style:style>
    <style:style style:name="_36008__24163_" style:display-name="貨幣" style:family="table-cell" style:data-style-name="N49"/>
    <style:style style:name="_36008__24163__32_2" style:display-name="貨幣 2" style:family="table-cell" style:data-style-name="N34"/>
    <style:style style:name="_36008__24163__91_0_93_" style:display-name="貨幣[0]" style:family="table-cell" style:data-style-name="N86"/>
    <style:style style:name="_36890__36008__32__91_0.00_93__PERSONAL" style:display-name="通貨 [0.00]_PERSONAL" style:family="table-cell" style:data-style-name="N34"/>
    <style:style style:name="_20633__35387_" style:display-name="備註" style:family="table-cell" style:data-style-name="N0">
      <style:table-cell-properties fo:border="thin solid #C0C0C0" fo:background-color="#FFFFCC"/>
    </style:style>
    <style:style style:name="_23525__30879__24509__95" style:display-name="寥碟徽_95" style:family="table-cell" style:data-style-name="N13"/>
    <style:style style:name="_25976__37327__37329__38989_" style:display-name="數量金額" style:family="table-cell" style:data-style-name="N4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7161__28310__Foreclosure_32_122100" style:display-name="標準_Foreclosure 122100" style:family="table-cell" style:data-style-name="N0">
      <style:table-cell-properties style:vertical-align="automatic" fo:background-color="transparent"/>
      <style:text-properties style:font-name="ＭＳ Ｐ明朝" style:font-name-asian="ＭＳ Ｐ明朝" style:font-name-complex="ＭＳ Ｐ明朝" fo:font-size="11pt" style:font-size-asian="11pt" style:font-size-complex="11pt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5498__26126_" style:display-name="標題說明" style:family="table-cell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8568__24460__30340__36229__36899__32080_" style:display-name="隨後的超連結" style:family="table-cell" style:data-style-name="N0">
      <style:text-properties fo:color="#800080" style:font-name="新細明體" style:font-name-asian="新細明體" style:font-name-complex="新細明體" style:text-underline-style="solid" style:text-underline-type="single"/>
    </style:style>
    <style:style style:name="_22750_" style:display-name="壞" style:family="table-cell" style:data-style-name="N0">
      <style:table-cell-properties fo:background-color="#CC99FF"/>
      <style:text-properties fo:color="#4600A5" style:font-name="新細明體" style:font-name-asian="新細明體" style:font-name-complex="新細明體"/>
    </style:style>
    <style:style style:name="_22750__97_24180__25463__36939__22823__23433__31449__40__36786__26371__22823__27155__41__38928__31639_-970930_40__20462__25913__41_" style:display-name="壞_97年捷運大安站(農會大樓)預算-970930(修改)" style:family="table-cell" style:data-style-name="N0">
      <style:table-cell-properties fo:background-color="#FF99CC"/>
      <style:text-properties fo:color="#4600A5" style:font-name="新細明體" style:font-name-asian="新細明體" style:font-name-complex="新細明體"/>
    </style:style>
    <style:style style:name="_22750__99_24180__20449__32681__32218__23433__21644__31449__32879__21512__38283__30332__38928__31639_990426_40__20462__27491_990514_41_" style:display-name="壞_99年信義線安和站聯合開發預算990426(修正990514)" style:family="table-cell" style:data-style-name="N0">
      <style:table-cell-properties fo:background-color="#FF99CC"/>
      <style:text-properties fo:color="#4600A5" style:font-name="新細明體" style:font-name-asian="新細明體" style:font-name-complex="新細明體"/>
    </style:style>
    <style:style style:name="_22750__99_24180__26032__33674__32218__21488__21271__27211__31449__25463__20108__24314__31689__24037__31243__37969__23450__22577__21578__26360__40__35519__25972__41_990823" style:display-name="壞_99年新莊線台北橋站捷二建築工程鑑定報告書(調整)990823" style:family="table-cell" style:data-style-name="N0">
      <style:table-cell-properties fo:background-color="#FF99CC"/>
      <style:text-properties fo:color="#4600A5" style:font-name="微軟正黑體" style:font-name-asian="微軟正黑體" style:font-name-complex="微軟正黑體" style:font-family-generic="swiss"/>
    </style:style>
    <style:style style:name="_22750___24369__38651_" style:display-name="壞_弱電" style:family="table-cell" style:data-style-name="N0">
      <style:table-cell-properties fo:background-color="#FF99CC"/>
      <style:text-properties fo:color="#4600A5" style:font-name="新細明體" style:font-name-asian="新細明體" style:font-name-complex="新細明體"/>
    </style:style>
    <style:style style:name="_22750___26032__22686_" style:display-name="壞_新增" style:family="table-cell" style:data-style-name="N0">
      <style:table-cell-properties fo:background-color="#FF99CC"/>
      <style:text-properties fo:color="#4600A5" style:font-name="新細明體" style:font-name-asian="新細明體" style:font-name-complex="新細明體"/>
    </style:style>
    <style:style style:name="_22750___26032__22686__21934__20729__20998__26512_" style:display-name="壞_新增單價分析" style:family="table-cell" style:data-style-name="N0">
      <style:table-cell-properties fo:background-color="#FF99CC"/>
      <style:text-properties fo:color="#4600A5" style:font-name="新細明體" style:font-name-asian="新細明體" style:font-name-complex="新細明體"/>
    </style:style>
    <style:style style:name="_24013__33862__32__91_0_93__95" style:display-name="巍葆 [0]_95" style:family="table-cell" style:data-style-name="N70"/>
    <style:style style:name="_24013__33862__95" style:display-name="巍葆_95" style:family="table-cell" style:data-style-name="N71"/>
    <style:style style:name="_40020__63479__32__91_0_93__95" style:display-name="鱔 [0]_95" style:family="table-cell" style:data-style-name="N72"/>
    <style:style style:name="_40020__63479__95" style:display-name="鱔_95" style:family="table-cell" style:data-style-name="N73"/>
    <style:style style:name="_49788__54364__32__91_0_93___51077__52272__54408__51032__40_1229_41_" style:display-name="쉼표 [0]_입찰품의(1229)" style:family="table-cell" style:data-style-name="N33"/>
    <style:style style:name="_53092__47560__10_39__32_0.26D_32_MS" style:display-name="콤마_10' 0.26D MS" style:family="table-cell" style:data-style-name="N88"/>
    <style:style style:name="_54364__51456__09-a-c" style:display-name="표준_09-a-c" style:family="table-cell" style:data-style-name="N0">
      <style:table-cell-properties style:vertical-align="automatic" fo:background-color="transparent"/>
      <style:text-properties style:font-name="돋움체" style:font-name-asian="돋움체" style:font-name-complex="돋움체" fo:font-size="9pt" style:font-size-asian="9pt" style:font-size-complex="9pt" style:font-family-generic="modern"/>
    </style:style>
    <style:default-style style:family="graphic">
      <style:graphic-properties draw:fill="gradient" draw:fill-gradient-name="a1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3" draw:style="linear" draw:angle="1800" draw:start-color="#3f80cd" draw:end-color="#9bc1ff" draw:start-intensity="100%" draw:end-intensity="100%"/>
    <draw:stroke-dash draw:name="a2" draw:display-name="Dash" draw:style="rect" draw:dots1="1" draw:dots1-length="0.22917in" draw:dots2="0" draw:dots2-length="0in" draw:distance="0.22917in"/>
  </office:styles>
  <office:automatic-styles>
    <style:page-layout style:name="pm1">
      <style:page-layout-properties fo:margin-top="0.393700787401575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45in" fo:margin-bottom="0in"/>
      </style:header-style>
      <style:footer-style>
        <style:header-footer-properties fo:min-height="0.45in" fo:margin-left="0.7in" fo:margin-right="0.45in" fo:margin-top="0in"/>
      </style:footer-style>
    </style:page-layout>
    <style:page-layout style:name="pm3">
      <style:page-layout-properties fo:margin-top="0.511811023622047in" fo:margin-bottom="0.393700787401575in" fo:margin-left="0.74803149606299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90551181102362in" fo:margin-bottom="0.62992125984252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12">
      <style:page-layout-properties fo:margin-top="0.393700787401575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9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5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6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7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8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9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10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15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T1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7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18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T19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0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1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T2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3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4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T25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6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7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8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第</text:span>___<text:span text:style-name="T1">頁</text:span><text:span text:style-name="T1"> </text:span><text:span text:style-name="T1">共</text:span> ___<text:span text:style-name="T1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2">第</text:span>_<text:span text:style-name="T2">頁</text:span><text:span text:style-name="T2"> </text:span><text:span text:style-name="T2">共</text:span>_<text:span text:style-name="T2">頁</text:span></text:p>
      </style:footer>
      <style:footer-left style:display="false"/>
    </style:master-page>
    <style:master-page style:name="mp5" style:page-layout-name="pm5">
      <style:header>
        <text:p><text:span text:style-name="T3">內容摘要</text:span></text:p>
      </style:header>
      <style:header-left style:display="false"/>
      <style:footer>
        <text:p><text:span text:style-name="T4">第</text:span> _ <text:span text:style-name="T4">頁</text:span><text:span text:style-name="T4"> </text:span><text:span text:style-name="T4">共</text:span> _<text:span text:style-name="T4">頁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5">第</text:span> _<text:span text:style-name="T5">頁</text:span><text:span text:style-name="T5"> </text:span><text:span text:style-name="T5">共</text:span>_<text:span text:style-name="T5">頁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6">第</text:span> _<text:span text:style-name="T6">頁</text:span><text:span text:style-name="T6"> </text:span><text:span text:style-name="T6">共</text:span>_<text:span text:style-name="T6">頁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style:region-right>
          <text:p/>
          <text:p/>
          <text:p/>
          <text:p><text:span text:style-name="T7">第</text:span>_<text:span text:style-name="T7">頁</text:span> <text:span text:style-name="T7">共</text:span>_<text:span text:style-name="T7">頁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right>
          <text:p/>
          <text:p/>
          <text:p><text:span text:style-name="T8">第</text:span>_<text:span text:style-name="T8">頁</text:span> <text:s/><text:span text:style-name="T8">共</text:span>_<text:span text:style-name="T8">頁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<text:span text:style-name="T9">第</text:span><text:span text:style-name="T10"> </text:span><text:span text:style-name="T10">_</text:span><text:span text:style-name="T11">頁</text:span><text:span text:style-name="T10"> </text:span><text:span text:style-name="T11">共</text:span><text:span text:style-name="T10"> </text:span><text:span text:style-name="T10">_</text:span><text:span text:style-name="T10"> </text:span><text:span text:style-name="T11">頁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style:region-right>
          <text:p><text:span text:style-name="T12">第</text:span>_<text:span text:style-name="T12">頁</text:span><text:span text:style-name="T12"> </text:span><text:span text:style-name="T12">共</text:span>_<text:span text:style-name="T12">頁</text:span></text:p>
          <text:p/>
        </style:region-right>
      </style:header>
      <style:header-left style:display="false"/>
      <style:footer/>
      <style:footer-left style:display="false"/>
    </style:master-page>
    <style:master-page style:name="mp13" style:page-layout-name="pm13">
      <style:header>
        <style:region-left>
          <text:p/>
          <text:p><text:span text:style-name="T14">工程名稱：臺北都會區大眾捷運系統OO線OO站(捷O、交O、聯O)</text:span></text:p>
          <text:p><text:span text:style-name="T14"><text:s text:c="10"/></text:span><text:span text:style-name="T14">□土開大樓□捷運設施</text:span></text:p>
        </style:region-left>
        <style:region-center>
          <text:p><text:span text:style-name="T15">各施工層結構數量彙總表</text:span></text:p>
        </style:region-center>
        <style:region-right>
          <text:p/>
          <text:p/>
          <text:p><text:span text:style-name="T13"><text:s/></text:span><text:span text:style-name="T14">第</text:span><text:span text:style-name="T13">_</text:span><text:span text:style-name="T14">頁共</text:span><text:span text:style-name="T13">_</text:span><text:span text:style-name="T14">頁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3">
      <style:header>
        <style:region-left>
          <text:p/>
          <text:p><text:span text:style-name="T17">工程名稱：臺北都會區大眾捷運系統OO線OO站(捷O、交O、聯O)</text:span></text:p>
          <text:p><text:span text:style-name="T17"><text:s text:c="9"/></text:span><text:span text:style-name="T17">□土開大樓□捷運設施</text:span></text:p>
        </style:region-left>
        <style:region-center>
          <text:p><text:span text:style-name="T18">各施工層結構及裝修數量表</text:span></text:p>
        </style:region-center>
        <style:region-right>
          <text:p/>
          <text:p/>
          <text:p><text:span text:style-name="T17">第</text:span><text:span text:style-name="T16"> </text:span><text:span text:style-name="T16">_</text:span><text:span text:style-name="T17">頁</text:span><text:span text:style-name="T16"> </text:span><text:span text:style-name="T17">共</text:span><text:span text:style-name="T16">_</text:span><text:span text:style-name="T17">頁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4">
      <style:header>
        <style:region-left>
          <text:p/>
          <text:p><text:span text:style-name="T20">工程名稱：臺北都會區大眾捷運系統OO線OO站(捷O、交O、聯O)</text:span></text:p>
          <text:p><text:span text:style-name="T20"><text:s text:c="9"/></text:span><text:span text:style-name="T20">□土開大樓□捷運設施</text:span></text:p>
          <text:p/>
        </style:region-left>
        <style:region-center>
          <text:p><text:span text:style-name="T21">各施工層結構及裝修數量表</text:span></text:p>
        </style:region-center>
        <style:region-right>
          <text:p/>
          <text:p/>
          <text:p><text:span text:style-name="T19"><text:s/></text:span><text:span text:style-name="T20">第</text:span><text:span text:style-name="T19">_</text:span><text:span text:style-name="T19"> </text:span><text:span text:style-name="T20">頁</text:span><text:span text:style-name="T19"> </text:span><text:span text:style-name="T20">共</text:span><text:span text:style-name="T19"> </text:span><text:span text:style-name="T19">_</text:span><text:span text:style-name="T20">頁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5">
      <style:header>
        <style:region-left>
          <text:p/>
          <text:p><text:span text:style-name="T23">工程名稱：臺北都會區大眾捷運系統OO線OO站(捷O、交O、聯O)□土開大樓□捷運設施</text:span></text:p>
          <text:p/>
        </style:region-left>
        <style:region-center>
          <text:p><text:span text:style-name="T24">各施工層結構及裝修數量表</text:span></text:p>
        </style:region-center>
        <style:region-right>
          <text:p/>
          <text:p/>
          <text:p><text:span text:style-name="T22"><text:s/></text:span><text:span text:style-name="T23">第</text:span><text:span text:style-name="T22">_</text:span><text:span text:style-name="T23">頁共</text:span><text:span text:style-name="T22">_</text:span><text:span text:style-name="T23">頁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16">
      <style:header>
        <style:region-right>
          <text:p/>
          <text:p/>
          <text:p><text:span text:style-name="T25">第_頁共_頁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18" style:page-layout-name="pm17">
      <style:header>
        <style:region-right>
          <text:p/>
          <text:p/>
          <text:p><text:span text:style-name="T26">第</text:span>_<text:span text:style-name="T26">頁共</text:span>_<text:span text:style-name="T26">頁</text:span></text:p>
        </style:region-right>
      </style:header>
      <style:header-left style:display="false"/>
      <style:footer/>
      <style:footer-left style:display="false"/>
    </style:master-page>
    <style:master-page style:name="mp19" style:page-layout-name="pm18">
      <style:header>
        <style:region-center>
          <text:p/>
          <text:p/>
        </style:region-center>
        <style:region-right>
          <text:p/>
          <text:p/>
          <text:p><text:span text:style-name="T27">第</text:span>_<text:span text:style-name="T27">頁共</text:span>_<text:span text:style-name="T27">頁</text:span></text:p>
          <text:p/>
        </style:region-right>
      </style:header>
      <style:header-left style:display="false"/>
      <style:footer/>
      <style:footer-left style:display="false"/>
    </style:master-page>
    <style:master-page style:name="mp20" style:page-layout-name="pm19">
      <style:header>
        <style:region-center>
          <text:p><text:span text:style-name="T28">各施工層結構及裝修數量表</text:span></text:p>
        </style:region-center>
        <style:region-right>
          <text:p><text:span text:style-name="T28">第</text:span>_<text:span text:style-name="T28">頁共</text:span>_<text:span text:style-name="T28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ichen</meta:initial-creator>
    <dc:creator>41384</dc:creator>
    <meta:creation-date>2005-02-04T02:45:51Z</meta:creation-date>
    <dc:date>2018-04-11T08:59:52Z</dc:date>
    <meta:print-date>2018-03-06T00:45:35Z</meta:print-date>
  </office:meta>
</office:document-meta>
</file>