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line-height="0.1944in"/>
      <style:text-properties style:font-name="Times New Roman" style:font-name-asian="標楷體" style:font-size-complex="12pt"/>
    </style:style>
    <style:style style:name="TableColumn7" style:family="table-column">
      <style:table-column-properties style:column-width="0.3375in" style:use-optimal-column-width="false"/>
    </style:style>
    <style:style style:name="TableColumn8" style:family="table-column">
      <style:table-column-properties style:column-width="1.6277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8708in" style:use-optimal-column-width="false"/>
    </style:style>
    <style:style style:name="Table6" style:family="table">
      <style:table-properties style:width="5.8048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margin-bottom="0.025in" fo:line-height="0.1666in"/>
      <style:text-properties style:font-name="Times New Roman"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bottom="0.025in" fo:line-height="0.1666in"/>
      <style:text-properties style:font-name="Times New Roman" style:font-name-asian="標楷體" style:font-weight-complex="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25in" fo:line-height="0.1666in"/>
      <style:text-properties style:font-name="Times New Roman" style:font-name-asian="標楷體" style:font-weight-complex="bold"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bottom="0.025in" fo:line-height="0.1666in"/>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style:text-autospace="none" fo:line-height="0.1666in"/>
      <style:text-properties style:font-name="Times New Roman"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25" style:parent-style-name="內文" style:family="paragraph">
      <style:paragraph-properties style:punctuation-wrap="simple" style:text-autospace="none" fo:line-height="0.1666in" fo:margin-left="0.3333in" fo:text-indent="-0.3333in">
        <style:tab-stops/>
      </style:paragraph-properties>
    </style:style>
    <style:style style:name="T26" style:parent-style-name="預設段落字型" style:family="text">
      <style:text-properties style:font-name="Times New Roman"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fo:line-height="0.1666in" fo:margin-right="-0.0666in"/>
      <style:text-properties style:font-name="Times New Roman" style:font-name-asian="標楷體" style:font-size-complex="12pt"/>
    </style:style>
    <style:style style:name="TableRow29" style:family="table-row">
      <style:table-row-properties style:use-optimal-row-height="false"/>
    </style:style>
    <style:style style:name="P30" style:parent-style-name="內文" style:family="paragraph">
      <style:paragraph-properties fo:margin-bottom="0.025in" fo:line-height="0.1666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text-autospace="none" fo:line-height="0.1666in"/>
      <style:text-properties style:font-name="Times New Roman" style:font-name-asian="標楷體" style:font-size-complex="12pt"/>
    </style:style>
    <style:style style:name="P33" style:parent-style-name="內文" style:family="paragraph">
      <style:paragraph-properties style:punctuation-wrap="simple" style:text-autospace="none" fo:line-height="0.1666in"/>
      <style:text-properties style:font-name="Times New Roman" style:font-name-asian="標楷體" style:font-size-complex="12pt"/>
    </style:style>
    <style:style style:name="P34" style:parent-style-name="內文" style:family="paragraph">
      <style:paragraph-properties style:punctuation-wrap="simple" style:text-autospace="none" fo:line-height="0.1666in"/>
      <style:text-properties style:font-name="Times New Roman" style:font-name-asian="標楷體" style:font-size-complex="12pt"/>
    </style:style>
    <style:style style:name="P35" style:parent-style-name="內文" style:family="paragraph">
      <style:paragraph-properties style:punctuation-wrap="simple" style:text-autospace="none" fo:line-height="0.1666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style:punctuation-wrap="simple" style:text-autospace="none" fo:line-height="0.1666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內文" style:family="paragraph">
      <style:paragraph-properties style:punctuation-wrap="simple" style:text-autospace="none" fo:line-height="0.1666in"/>
      <style:text-properties style:font-name="Times New Roman" style:font-name-asian="標楷體" style:font-size-complex="12pt"/>
    </style:style>
    <style:style style:name="P47" style:parent-style-name="內文" style:family="paragraph">
      <style:paragraph-properties style:punctuation-wrap="simple" style:text-autospace="none" fo:line-height="0.1666in"/>
      <style:text-properties style:font-name="Times New Roman" style:font-name-asian="標楷體" style:font-size-complex="12pt"/>
    </style:style>
    <style:style style:name="P48" style:parent-style-name="內文" style:family="paragraph">
      <style:paragraph-properties style:punctuation-wrap="simple" style:text-autospace="none" fo:line-height="0.1666in"/>
      <style:text-properties style:font-name="Times New Roman"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51"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52"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3"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4"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5"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6"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7"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8"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59"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0"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1"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2"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3"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4"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65"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6"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7"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8"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9"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0"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71"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2"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3"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4" style:parent-style-name="內文" style:family="paragraph">
      <style:paragraph-properties style:punctuation-wrap="simple" style:text-autospace="none" fo:line-height="0.1666in" fo:margin-left="0.5in" fo:text-indent="-0.3333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fo:line-height="0.1666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666in" fo:margin-right="0.3333in"/>
      <style:text-properties style:font-name="Times New Roman" style:font-name-asian="標楷體" style:letter-kerning="false"/>
    </style:style>
    <style:style style:name="P84" style:parent-style-name="內文" style:family="paragraph">
      <style:paragraph-properties fo:line-height="0.1666in" fo:margin-right="0.3333in"/>
      <style:text-properties style:font-name="Times New Roman" style:font-name-asian="標楷體" style:letter-kerning="false"/>
    </style:style>
    <style:style style:name="P85" style:parent-style-name="內文" style:family="paragraph">
      <style:paragraph-properties fo:line-height="0.1666in" fo:margin-right="0.3333in"/>
      <style:text-properties style:font-name="Times New Roman" style:font-name-asian="標楷體" style:letter-kerning="false"/>
    </style:style>
    <style:style style:name="P86" style:parent-style-name="內文" style:family="paragraph">
      <style:paragraph-properties fo:line-height="0.1666in" fo:margin-right="0.3333in"/>
    </style:style>
    <style:style style:name="T87" style:parent-style-name="預設段落字型" style:family="text">
      <style:text-properties style:font-name="Times New Roman"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666in"/>
    </style:style>
    <style:style style:name="T90" style:parent-style-name="預設段落字型" style:family="text">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666in" fo:margin-left="0.3333in" fo:text-indent="-0.3333in">
        <style:tab-stops/>
      </style:paragraph-properties>
      <style:text-properties style:font-name="Times New Roman" style:font-name-asian="標楷體" style:font-size-complex="12pt"/>
    </style:style>
    <style:style style:name="P93" style:parent-style-name="內文" style:family="paragraph">
      <style:paragraph-properties fo:line-height="0.1666in" fo:margin-left="0.3333in" fo:text-indent="-0.3333in">
        <style:tab-stops/>
      </style:paragraph-properties>
      <style:text-properties style:font-name="Times New Roman" style:font-name-asian="標楷體" style:font-size-complex="12pt"/>
    </style:style>
    <style:style style:name="P94" style:parent-style-name="內文" style:family="paragraph">
      <style:paragraph-properties fo:line-height="0.1666in" fo:margin-left="0.3333in" fo:text-indent="-0.3333in">
        <style:tab-stops/>
      </style:paragraph-properties>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666in" fo:margin-right="-0.0687in"/>
      <style:text-properties style:font-name="Times New Roman" style:font-name-asian="標楷體" style:font-size-complex="12pt"/>
    </style:style>
    <style:style style:name="P97" style:parent-style-name="內文" style:family="paragraph">
      <style:text-properties style:font-name="Arial" style:font-name-asian="標楷體" fo:font-size="10pt" style:font-size-asian="10pt" style:font-size-complex="10pt"/>
    </style:style>
  </office:automatic-styles>
  <office:body>
    <office:text text:use-soft-page-breaks="true">
      <text:p text:style-name="P1">營造及營運能力資格審查要點</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資格條件</text:p>
          </table:table-cell>
          <table:covered-table-cell/>
          <table:table-cell table:style-name="TableCell14">
            <text:p text:style-name="P15">資格證明文件</text:p>
          </table:table-cell>
          <table:table-cell table:style-name="TableCell16">
            <text:p text:style-name="P17">提送期限</text:p>
          </table:table-cell>
        </table:table-row>
        <table:table-row table:style-name="TableRow18">
          <table:table-cell table:style-name="TableCell19" table:number-rows-spanned="2">
            <text:p text:style-name="P20">營造能力</text:p>
          </table:table-cell>
          <table:table-cell table:style-name="TableCell21">
            <text:p text:style-name="P22">投資人應委託在內政部登記有案且加入建築師公會之開業建築師，且未受各級政府主管機關停業處分或未受各級政府機關依法公告停權者，負責本開發案之設計及監造。</text:p>
          </table:table-cell>
          <table:table-cell table:style-name="TableCell23">
            <text:p text:style-name="P24">一、建築師同意受託設計監造之投資人委託書。</text:p>
            <text:p text:style-name="P25"><text:span text:style-name="T26">二、建築師證書、開業證書及當年度會員證。</text:span></text:p>
          </table:table-cell>
          <table:table-cell table:style-name="TableCell27">
            <text:p text:style-name="P28">投資人應自簽訂投資契約之日起三十日內將建築師之資格證明文件提送執行機關審查。</text:p>
          </table:table-cell>
        </table:table-row>
        <table:table-row table:style-name="TableRow29">
          <table:covered-table-cell>
            <text:p text:style-name="P30"/>
          </table:covered-table-cell>
          <table:table-cell table:style-name="TableCell31">
            <text:p text:style-name="P32">投資人應選擇符合下列條件之營造業者為本開發案之承造人：</text:p>
            <text:p text:style-name="P33">一、本國甲等綜合營造業，符合「營造業法」之規定，並依其登記類別承攬工程。</text:p>
            <text:p text:style-name="P34">營造業承攬工程應符合「營造業承攬工程造價限額工程規模範圍申報淨值及一定期間承攬總額認定辦法」。</text:p>
            <text:p text:style-name="P35"><text:span text:style-name="T36">二、外國營造業應符合內政部函頒之「外國營造業登記等級及承攬工程業績認定基準」</text:span><text:span text:style-name="T37">，並依「營造業法」之規</text:span><text:span text:style-name="T38">定申請營造業登記。</text:span></text:p>
            <text:p text:style-name="P39"><text:span text:style-name="T40">三、應符合本案甄選投資人須知第六條</text:span><text:span text:style-name="T41">(</text:span><text:span text:style-name="T42">二</text:span><text:span text:style-name="T43">)1</text:span><text:span text:style-name="T44">.</text:span><text:span text:style-name="T45">之規定，曾完成與本開發案同性質或相當之工程承攬實績。</text:span></text:p>
            <text:p text:style-name="P46">四、未受各級政府營造主管機關停業處分或未經各級政府機關依法公告停止其投標權利者。</text:p>
            <text:p text:style-name="P47">五、最近一年內承攬本府或本府所屬各機關工程未發生重大職業災害紀錄者。</text:p>
            <text:p text:style-name="P48">投資人委託之水管、電器承裝業者、冷凍空調業者應符合各工程業規則規定，並依其登記類別承攬工程。</text:p>
          </table:table-cell>
          <table:table-cell table:style-name="TableCell49">
            <text:p text:style-name="P50">一、營造業者、水管、電器承裝業者、冷凍空調業者與投資人之合作書。</text:p>
            <text:p text:style-name="P51">二、營造業者應檢附：</text:p>
            <text:p text:style-name="P52">(一)公司登記表或公司登記證明書。</text:p>
            <text:p text:style-name="P53">(二)承攬工程手冊。</text:p>
            <text:p text:style-name="P54">(三)營造業登記證。</text:p>
            <text:p text:style-name="P55">(四)當年度同業公會會員證。</text:p>
            <text:p text:style-name="P56">(五)最近一期納稅證明。</text:p>
            <text:p text:style-name="P57">(六)承攬造價限額及一定期間承攬總額符合「營造業承攬工程造價限額工程規模範圍申報淨值及一定期間承攬總額認定辦法」之切結書。</text:p>
            <text:p text:style-name="P58">三、水管承裝業者應檢附：</text:p>
            <text:p text:style-name="P59">(一)公司登記表或公司登記證明書。</text:p>
            <text:p text:style-name="P60">(二)承辦工程手冊。</text:p>
            <text:p text:style-name="P61">(三)自來水管承裝商登記證。</text:p>
            <text:p text:style-name="P62">(四)當年度同業公會會員證。</text:p>
            <text:p text:style-name="P63">(五)最近一期納稅證明。</text:p>
            <text:p text:style-name="P64">四、電器承裝業者應檢附：</text:p>
            <text:p text:style-name="P65">(一)公司登記表或公司登記證明書。</text:p>
            <text:p text:style-name="P66">(二)臺電契約。</text:p>
            <text:p text:style-name="P67">(三)電器承裝業登記證。</text:p>
            <text:p text:style-name="P68">(四)當年度同業公會會員證。</text:p>
            <text:p text:style-name="P69">(五)最近一期納稅證明。</text:p>
            <text:p text:style-name="P70">五、冷凍空調業者應檢<text:soft-page-break/>附：</text:p>
            <text:p text:style-name="P71">(一)公司登記表或公司登記證明書。</text:p>
            <text:p text:style-name="P72">(二)冷凍空調工程業登記證。</text:p>
            <text:p text:style-name="P73">(三)當年度同業公會會員證。</text:p>
            <text:p text:style-name="P74"><text:span text:style-name="T75">(</text:span><text:span text:style-name="T76">四</text:span><text:span text:style-name="T77">)</text:span><text:span text:style-name="T78">最近一期納稅證明。</text:span></text:p>
          </table:table-cell>
          <table:table-cell table:style-name="TableCell79">
            <text:p text:style-name="P80">投資人應自領得建造執照之日起三十日內將營造業者、水管、電器承裝業者、冷凍空調業者之資格證明文件提送執行機關審查。</text:p>
          </table:table-cell>
        </table:table-row>
        <table:table-row table:style-name="TableRow81">
          <table:table-cell table:style-name="TableCell82">
            <text:p text:style-name="P83">營</text:p>
            <text:p text:style-name="P84">運</text:p>
            <text:p text:style-name="P85">能</text:p>
            <text:p text:style-name="P86"><text:span text:style-name="T87">力</text:span></text:p>
          </table:table-cell>
          <table:table-cell table:style-name="TableCell88">
            <text:p text:style-name="P89"><text:span text:style-name="T90">開發建物統一經營者，投資人應引入與開發建物營運項目相同或類似營業項目之營運業者。</text:span></text:p>
          </table:table-cell>
          <table:table-cell table:style-name="TableCell91">
            <text:p text:style-name="P92">一、營運業者與申請人合作書。</text:p>
            <text:p text:style-name="P93">二、公司登記表或公司登記證明書。</text:p>
            <text:p text:style-name="P94">三、最近一期納稅證明。</text:p>
          </table:table-cell>
          <table:table-cell table:style-name="TableCell95">
            <text:p text:style-name="P96">投資人應自頂樓樓板完成後三十日內，應提送營運人資料(含資格證明文件及合作書)及營運管理章程(應包含招商計畫、建物所有權人之收益分配計畫、外牆燈光計畫、停車場營運管理計畫、人工平臺管理維護計畫)，經執行機關核轉土地開發主管機關同意後納入營運契約書辦理。</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Arial" style:font-name-asian="標楷體"/>
    </style:style>
    <style:style style:name="P3" style:parent-style-name="頁首" style:family="paragraph">
      <style:text-properties style:font-name="Arial"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臺北都會區大眾捷運系統○線○站○土地開發投資契約書（範本）</text:p>
        <text:p text:style-name="P3">附件○　營造及營運能力資格審查要點</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品瑜律師(建業)</meta:initial-creator>
    <dc:creator>王立然</dc:creator>
    <meta:creation-date>2024-11-06T02:26:00Z</meta:creation-date>
    <dc:date>2024-11-06T02:26:00Z</dc:date>
    <meta:template xlink:href="Normal" xlink:type="simple"/>
    <meta:editing-cycles>2</meta:editing-cycles>
    <meta:editing-duration>PT0S</meta:editing-duration>
    <meta:document-statistic meta:page-count="2" meta:paragraph-count="2" meta:word-count="184" meta:character-count="1231" meta:row-count="8" meta:non-whitespace-character-count="1049"/>
  </office:meta>
</office:document-meta>
</file>