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1in" fo:margin-bottom="0.1381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0.984in"/>
    </style:style>
    <style:style style:name="Table5" style:family="table">
      <style:table-properties style:width="6.1027in" fo:margin-left="0.27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" style:family="paragraph">
      <style:paragraph-properties fo:line-height="0.1944in" fo:margin-left="0.25in" fo:margin-right="-0.075in" fo:text-indent="-0.25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line-height="0.1944in" fo:margin-left="0.25in" fo:margin-right="-0.075in" fo:text-indent="-0.25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margin-left="0.334in" fo:text-indent="-0.0006in">
        <style:tab-stops/>
      </style:paragraph-properties>
      <style:text-properties style:font-name="標楷體" style:font-name-asian="標楷體"/>
    </style:style>
    <style:style style:name="P118" style:parent-style-name="清單段落" style:family="paragraph">
      <style:paragraph-properties fo:text-align="justify" fo:margin-left="0.5in" fo:margin-right="0.4701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投資人應提送權益轉換文件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<text:s text:c="2"/>次</text:p>
          </table:table-cell>
          <table:table-cell table:style-name="TableCell13">
            <text:p text:style-name="P14">項<text:s text:c="13"/>目</text:p>
          </table:table-cell>
          <table:table-cell table:style-name="TableCell15">
            <text:p text:style-name="P16">內<text:s text:c="24"/>容</text:p>
          </table:table-cell>
          <table:table-cell table:style-name="TableCell17">
            <text:p text:style-name="P18">份<text:s text:c="5"/>數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圖說及產權面積計算表</text:span></text:p>
          </table:table-cell>
          <table:table-cell table:style-name="TableCell25">
            <text:p text:style-name="P26"><text:span text:style-name="T27">(1)</text:span><text:span text:style-name="T28">建築工程：面積表、平面、立面、剖面、</text:span><text:span text:style-name="T29">基礎</text:span><text:span text:style-name="T30">工程、假設工程、結構、內、外裝修、天花、門窗、防水隔熱、景觀、設備、雜項及大樣圖等。</text:span></text:p>
            <text:p text:style-name="P31">(2)機電工程：電氣、消防、弱電、給排水、生活廢水、空調及其他設備等。</text:p>
            <text:p text:style-name="P32"><text:span text:style-name="T33">(3)</text:span><text:span text:style-name="T34">裝修表。</text:span></text:p>
            <text:p text:style-name="P35">(4)產權面積計算（含面積計算圖、計算式、各樓層各戶主建物、附屬建物、公設持分面積表、車公計算表、土地持分面積表及公設比）。</text:p>
            <text:p text:style-name="P36">(5)建築平面區分公設著色圖。</text:p>
            <text:p text:style-name="P37"><text:span text:style-name="T38">(6)A3</text:span><text:span text:style-name="T39">紙本。</text:span></text:p>
          </table:table-cell>
          <table:table-cell table:style-name="TableCell40">
            <text:p text:style-name="P41">6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施工</text:span><text:span text:style-name="T48">規範</text:span></text:p>
          </table:table-cell>
          <table:table-cell table:style-name="TableCell49">
            <text:p text:style-name="P50"><text:span text:style-name="T51">含</text:span><text:span text:style-name="T52">建築工程</text:span><text:span text:style-name="T53">及機電工程。</text:span></text:p>
          </table:table-cell>
          <table:table-cell table:style-name="TableCell54">
            <text:p text:style-name="P55">6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<text:span text:style-name="T61">建材規格及設備系統詳細表</text:span></text:p>
          </table:table-cell>
          <table:table-cell table:style-name="TableCell62">
            <text:p text:style-name="P63"><text:span text:style-name="T64">(1)</text:span><text:span text:style-name="T65">含</text:span><text:span text:style-name="T66">建築工程</text:span><text:span text:style-name="T67">及機電工程。</text:span></text:p>
            <text:p text:style-name="P68">(2)A3或A4紙本。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工程預算書</text:p>
          </table:table-cell>
          <table:table-cell table:style-name="TableCell76">
            <text:p text:style-name="P77">(1)總表、詳細表、單價分析表。</text:p>
            <text:p text:style-name="P78">(2)A4紙本。</text:p>
          </table:table-cell>
          <table:table-cell table:style-name="TableCell79">
            <text:p text:style-name="P80">6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<text:span text:style-name="T86">光碟</text:span></text:p>
          </table:table-cell>
          <table:table-cell table:style-name="TableCell87">
            <text:p text:style-name="P88"><text:span text:style-name="T89">內容含</text:span><text:span text:style-name="T90">建築工程</text:span><text:span text:style-name="T91">及機電工程圖說</text:span><text:span text:style-name="T92">(AUTOCAD)</text:span><text:span text:style-name="T93">、工程預算書。</text:span></text:p>
          </table:table-cell>
          <table:table-cell table:style-name="TableCell94">
            <text:p text:style-name="P95">6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<text:span text:style-name="T101">取得建造執照後與原核定土地開發計畫之差異說明</text:span></text:p>
          </table:table-cell>
          <table:table-cell table:style-name="TableCell102">
            <text:p text:style-name="P103"><text:span text:style-name="T104">說明取得建造執照後建物用途、建築外觀、平面設計、樓層數、樓高、建物樓地板面積、建物構造、建材規格及設備系統等與原核定土地開發計畫之差異。</text:span></text:p>
          </table:table-cell>
          <table:table-cell table:style-name="TableCell105">
            <text:p text:style-name="P106">6</text:p>
          </table:table-cell>
        </table:table-row>
        <table:table-row table:style-name="TableRow107">
          <table:table-cell table:style-name="TableCell108">
            <text:p text:style-name="P109"><text:span text:style-name="T110">7</text:span></text:p>
          </table:table-cell>
          <table:table-cell table:style-name="TableCell111">
            <text:p text:style-name="P112">其他</text:p>
          </table:table-cell>
          <table:table-cell table:style-name="TableCell113">
            <text:p text:style-name="P114">為進行權益分配評估作業，經主管機關通知須補充說明之資料與書表。</text:p>
          </table:table-cell>
          <table:table-cell table:style-name="TableCell115">
            <text:p text:style-name="P116"/>
          </table:table-cell>
        </table:table-row>
      </table:table>
      <text:p text:style-name="P117">備註：</text:p>
      <text:p text:style-name="P118"><text:span text:style-name="T119">1.</text:span><text:span text:style-name="T120">如本開發案中捷運設施委託投資人興建時，本開發大樓與捷運設施部分之工程預算書應分別造冊。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DefinitionTerm" style:display-name="Definition Term" style:family="paragraph" style:parent-style-name="內文" style:next-style-name="內文">
      <style:paragraph-properties style:punctuation-wrap="simple" style:text-autospace="none"/>
      <style:text-properties style:font-name="新細明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/>
    </style:style>
    <style:style style:name="章" style:display-name="章" style:family="paragraph" style:parent-style-name="內文">
      <style:paragraph-properties fo:text-align="center" style:vertical-align="middle" fo:line-height="0.3472in"/>
      <style:text-properties style:font-name="細明體" style:font-name-asian="細明體" fo:font-size="15pt" style:font-size-asian="15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>
        <style:tab-stops>
          <style:tab-stop style:type="center" style:position="3.3854in"/>
          <style:tab-stop style:type="right" style:position="6.77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0775</meta:initial-creator>
    <dc:creator>土建處三課蘇值正</dc:creator>
    <meta:creation-date>2019-09-12T07:36:00Z</meta:creation-date>
    <dc:date>2020-03-11T07:18:00Z</dc:date>
    <meta:print-date>2019-08-14T03:01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92" meta:character-count="616" meta:row-count="4" meta:non-whitespace-character-count="525"/>
  </office:meta>
</office:document-meta>
</file>