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_21315__20998__20301_" style:data-style-name="N51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2" style:family="table-cell" style:parent-style-name="_21315__20998__20301_" style:data-style-name="N51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7">
            <text:p>支出數</text:p>
          </table:table-cell>
          <table:table-cell office:value-type="string" table:style-name="ce7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85773" table:style-name="ce12">
            <text:p>85,773</text:p>
          </table:table-cell>
          <table:table-cell table:style-name="ce13"/>
          <table:table-cell office:value-type="float" office:value="85773" table:style-name="ce14">
            <text:p><text:s/>85,773<text:s/>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7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number-rows-repeated="5" table:style-name="ro1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2" table:style-name="ce20"/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number-rows-repeated="5" table:style-name="ro1">
          <table:table-cell table:number-columns-repeated="2" table:style-name="ce20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21"/>
          <table:table-cell table:style-name="ce16"/>
          <table:table-cell table:number-columns-repeated="2" table:style-name="ce2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研華文教基金會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贊助本團音樂會相關費用</text:p>
          </table:table-cell>
          <table:table-cell office:value-type="float" office:value="67200" table:style-name="ce29">
            <text:p>67,200</text:p>
          </table:table-cell>
          <table:table-cell table:style-name="ce30"/>
          <table:table-cell office:value-type="float" office:value="67200" table:style-name="ce29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張祐寧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張祐寧捐款北市交出版品數位典藏所需各項經費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北市交出版品數位典藏捐款</text:p>
          </table:table-cell>
          <table:table-cell office:value-type="float" office:value="16000" table:style-name="ce29">
            <text:p>16,000</text:p>
          </table:table-cell>
          <table:table-cell table:style-name="ce30"/>
          <table:table-cell office:value-type="float" office:value="16000" table:style-name="ce29">
            <text:p>16,0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Sheet1" style:display-name="千分位_Sheet1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祐萱</meta:initial-creator>
    <dc:creator>周恆如</dc:creator>
    <meta:creation-date>2022-02-10T01:59:52Z</meta:creation-date>
    <dc:date>2023-02-04T05:01:11Z</dc:date>
  </office:meta>
</office:document-meta>
</file>