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_21315__20998__20301__Sheet1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_21315__20998__20301__Sheet1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_21315__20998__20301__Sheet1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_21315__20998__20301__Sheet1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9" style:family="table-cell" style:parent-style-name="_21315__20998__20301__Sheet1" style:data-style-name="N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2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/>
    </style:style>
    <style:style style:name="ce28" style:family="table-cell" style:parent-style-name="_19968__33324__Sheet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6792452830189cm"/>
    </style:style>
    <style:style style:name="co2" style:family="table-column">
      <style:table-column-properties fo:break-before="auto" style:column-width="10.2318867924528cm"/>
    </style:style>
    <style:style style:name="co3" style:family="table-column">
      <style:table-column-properties fo:break-before="auto" style:column-width="2.25245283018868cm"/>
    </style:style>
    <style:style style:name="co4" style:family="table-column">
      <style:table-column-properties fo:break-before="auto" style:column-width="1.91698113207547cm"/>
    </style:style>
    <style:style style:name="co5" style:family="table-column">
      <style:table-column-properties fo:break-before="auto" style:column-width="1.72528301886792cm"/>
    </style:style>
    <style:style style:name="co6" style:family="table-column">
      <style:table-column-properties fo:break-before="auto" style:column-width="7.0928301886792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悠遊卡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number-columns-repeated="1018" table:default-cell-style-name="ce6"/>
        <table:table-column table:style-name="co4" table:number-columns-repeated="15360" table:default-cell-style-name="ce1"/>
        <table:table-row table:style-name="ro1">
          <table:table-cell office:value-type="string" table:style-name="ce2">
            <text:p>悠遊卡股份有限公司贊助音樂會所需各項經費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年</text:p>
          </table:table-cell>
          <table:table-cell office:value-type="string" table:number-columns-spanned="1" table:number-rows-spanned="2" table:style-name="ce23">
            <text:p>摘要</text:p>
          </table:table-cell>
          <table:table-cell office:value-type="string" table:number-columns-spanned="3" table:number-rows-spanned="1" table:style-name="ce23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7">
            <text:p>月</text:p>
          </table:table-cell>
          <table:table-cell office:value-type="string" table:style-name="ce7">
            <text:p>日</text:p>
          </table:table-cell>
          <table:covered-table-cell/>
          <table:table-cell office:value-type="string" table:style-name="ce8">
            <text:p>收入數</text:p>
          </table:table-cell>
          <table:table-cell office:value-type="string" table:style-name="ce8">
            <text:p>支出數</text:p>
          </table:table-cell>
          <table:table-cell office:value-type="string" table:style-name="ce8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音樂會所需各項經費(悠遊卡股份有限公司)</text:p>
          </table:table-cell>
          <table:table-cell office:value-type="float" office:value="180055" table:style-name="ce11">
            <text:p>180,055</text:p>
          </table:table-cell>
          <table:table-cell table:style-name="ce12"/>
          <table:table-cell office:value-type="float" office:value="180055" table:style-name="ce13">
            <text:p>180,055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10">
            <text:p>107年12月21日、12月22日音樂會10元券</text:p>
          </table:table-cell>
          <table:table-cell table:style-name="ce14"/>
          <table:table-cell office:value-type="float" office:value="1630" table:style-name="ce15">
            <text:p>1,630</text:p>
          </table:table-cell>
          <table:table-cell office:value-type="float" office:value="178425" table:style-name="ce13">
            <text:p>178,425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string" table:style-name="ce10">
            <text:p>3月15日、3月16日、3月17日音樂會10元券</text:p>
          </table:table-cell>
          <table:table-cell table:style-name="ce14"/>
          <table:table-cell office:value-type="float" office:value="4220" table:style-name="ce15">
            <text:p>4,220</text:p>
          </table:table-cell>
          <table:table-cell office:value-type="float" office:value="174205" table:style-name="ce13">
            <text:p>174,205</text:p>
          </table:table-cell>
          <table:table-cell table:number-columns-repeated="16378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float" office:value="27" table:style-name="ce16">
            <text:p>27</text:p>
          </table:table-cell>
          <table:table-cell office:value-type="string" table:style-name="ce17">
            <text:p>3月21日音樂會10元券</text:p>
          </table:table-cell>
          <table:table-cell table:style-name="ce18"/>
          <table:table-cell office:value-type="float" office:value="690" table:style-name="ce19">
            <text:p>690</text:p>
          </table:table-cell>
          <table:table-cell office:value-type="float" office:value="173515" table:style-name="ce11">
            <text:p>173,515</text:p>
          </table:table-cell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string" table:style-name="ce20">
            <text:p>3月29日、3月30日10元券</text:p>
          </table:table-cell>
          <table:table-cell table:style-name="ce14"/>
          <table:table-cell office:value-type="float" office:value="1330" table:style-name="ce13">
            <text:p>1,330</text:p>
          </table:table-cell>
          <table:table-cell office:value-type="float" office:value="172185" table:style-name="ce13">
            <text:p>172,185</text:p>
          </table:table-cell>
          <table:table-cell table:number-columns-repeated="16378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4月21日、4月27日、4月28日音樂會10元券</text:p>
          </table:table-cell>
          <table:table-cell table:style-name="ce18"/>
          <table:table-cell office:value-type="float" office:value="1350" table:style-name="ce11">
            <text:p>1,350</text:p>
          </table:table-cell>
          <table:table-cell office:value-type="float" office:value="170835" table:style-name="ce11">
            <text:p>170,835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string" table:style-name="ce20">
            <text:p>5月3日、5月19日音樂會10元券</text:p>
          </table:table-cell>
          <table:table-cell table:style-name="ce14"/>
          <table:table-cell office:value-type="float" office:value="4580" table:style-name="ce13">
            <text:p>4,580</text:p>
          </table:table-cell>
          <table:table-cell office:value-type="float" office:value="166255" table:style-name="ce13">
            <text:p>166,255</text:p>
          </table:table-cell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string" table:style-name="ce20">
            <text:p>5月31日、6月1日、6月15日、6月16日音樂會10元券</text:p>
          </table:table-cell>
          <table:table-cell table:style-name="ce14"/>
          <table:table-cell office:value-type="float" office:value="1360" table:style-name="ce13">
            <text:p>1,360</text:p>
          </table:table-cell>
          <table:table-cell office:value-type="float" office:value="164895" table:style-name="ce13">
            <text:p>164,895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20">
            <text:p>6月15日、6月29日音樂會10元券</text:p>
          </table:table-cell>
          <table:table-cell table:style-name="ce14"/>
          <table:table-cell office:value-type="float" office:value="3680" table:style-name="ce13">
            <text:p>3,680</text:p>
          </table:table-cell>
          <table:table-cell office:value-type="float" office:value="161215" table:style-name="ce13">
            <text:p>161,215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string" table:style-name="ce20">
            <text:p>8月16日、8月17日、8月18日音樂會10元券</text:p>
          </table:table-cell>
          <table:table-cell table:style-name="ce14"/>
          <table:table-cell office:value-type="float" office:value="4590" table:style-name="ce13">
            <text:p>4,590</text:p>
          </table:table-cell>
          <table:table-cell office:value-type="float" office:value="156625" table:style-name="ce13">
            <text:p>156,625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string" table:style-name="ce20">
            <text:p>8月25日、9月22日、9月28日音樂會10元券</text:p>
          </table:table-cell>
          <table:table-cell table:style-name="ce14"/>
          <table:table-cell office:value-type="float" office:value="4030" table:style-name="ce13">
            <text:p>4,030</text:p>
          </table:table-cell>
          <table:table-cell office:value-type="float" office:value="152595" table:style-name="ce13">
            <text:p>152,595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string" table:style-name="ce20">
            <text:p>9月1日、10月20日、10月25日、10月27日音樂會10元券</text:p>
          </table:table-cell>
          <table:table-cell table:style-name="ce14"/>
          <table:table-cell office:value-type="float" office:value="4270" table:style-name="ce13">
            <text:p>4,270</text:p>
          </table:table-cell>
          <table:table-cell office:value-type="float" office:value="148325" table:style-name="ce13">
            <text:p>148,325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office:value-type="string" table:style-name="ce20">
            <text:p>11月3日、11月10日音樂會10元券</text:p>
          </table:table-cell>
          <table:table-cell table:style-name="ce14"/>
          <table:table-cell office:value-type="float" office:value="2690" table:style-name="ce13">
            <text:p>2,690</text:p>
          </table:table-cell>
          <table:table-cell office:value-type="float" office:value="145635" table:style-name="ce13">
            <text:p>145,635</text:p>
          </table:table-cell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string" table:style-name="ce20">
            <text:p>11月24日音樂會10元券</text:p>
          </table:table-cell>
          <table:table-cell table:style-name="ce14"/>
          <table:table-cell office:value-type="float" office:value="2800" table:style-name="ce13">
            <text:p>2,800</text:p>
          </table:table-cell>
          <table:table-cell office:value-type="float" office:value="145355" table:style-name="ce13">
            <text:p>145,355</text:p>
          </table:table-cell>
          <table:table-cell table:number-columns-repeated="16378"/>
        </table:table-row>
        <table:table-row table:number-rows-repeated="3" table:style-name="ro1">
          <table:table-cell table:number-columns-repeated="1024" table:style-name="ce6"/>
          <table:table-cell table:number-columns-repeated="15360"/>
        </table:table-row>
        <table:table-row table:number-rows-repeated="1048556" table:style-name="ro2">
          <table:table-cell table:number-columns-repeated="16384"/>
        </table:table-row>
      </table:table>
      <table:table table:name="揚明文創工作室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4">
            <text:p>揚明文創工作室贊助音樂會所需各項經費</text:p>
          </table:table-cell>
          <table:table-cell table:number-columns-repeated="2" table:style-name="ce25"/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8">
            <text:p>年</text:p>
          </table:table-cell>
          <table:table-cell office:value-type="string" table:number-columns-spanned="1" table:number-rows-spanned="2" table:style-name="ce23">
            <text:p>摘要</text:p>
          </table:table-cell>
          <table:table-cell office:value-type="string" table:number-columns-spanned="3" table:number-rows-spanned="1" table:style-name="ce23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office:value-type="string" table:style-name="ce8">
            <text:p>收入數</text:p>
          </table:table-cell>
          <table:table-cell office:value-type="string" table:style-name="ce8">
            <text:p>支出數</text:p>
          </table:table-cell>
          <table:table-cell office:value-type="string" table:style-name="ce8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28">
            <text:p>11-15</text:p>
          </table:table-cell>
          <table:table-cell office:value-type="string" table:style-name="ce8">
            <text:p>臺北市立交響樂團108年赴大陸巡迴音樂會</text:p>
          </table:table-cell>
          <table:table-cell office:value-type="float" office:value="650000" table:style-name="ce13">
            <text:p>650,000</text:p>
          </table:table-cell>
          <table:table-cell office:value-type="float" office:value="650000" table:style-name="ce13">
            <text:p>650,00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string" table:style-name="ce20">
            <text:p>《聲情詠戲-周藍萍的臺灣小夜曲》大陸巡迴音樂會專案所需各項經費(揚明文創工作室)</text:p>
          </table:table-cell>
          <table:table-cell office:value-type="float" office:value="570000" table:style-name="ce13">
            <text:p>570,000</text:p>
          </table:table-cell>
          <table:table-cell office:value-type="float" office:value="565678" table:style-name="ce13">
            <text:p>565,678</text:p>
          </table:table-cell>
          <table:table-cell office:value-type="float" office:value="4322" table:style-name="ce13">
            <text:p>4,322</text:p>
          </table:table-cell>
          <table:table-cell table:number-columns-repeated="16378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_Sheet1" style:display-name="千分位_Sheet1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ain</meta:initial-creator>
    <dc:creator>公用電腦4</dc:creator>
    <meta:creation-date>2010-05-17T08:47:13Z</meta:creation-date>
    <dc:date>2019-12-30T09:12:03Z</dc:date>
    <meta:print-date>2010-05-17T08:53:32Z</meta:print-date>
    <meta:editing-cycles>2</meta:editing-cycles>
    <meta:editing-duration>PT408S</meta:editing-duration>
  </office:meta>
</office:document-meta>
</file>