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21315__20998__20301__Sheet1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21315__20998__20301__Sheet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_21315__20998__20301__Sheet1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悠遊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12">
            <text:p>摘要</text:p>
          </table:table-cell>
          <table:table-cell office:value-type="string" table:number-columns-spanned="3" table:number-rows-spanned="1" table:style-name="ce12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7">
            <text:p>支出數</text:p>
          </table:table-cell>
          <table:table-cell office:value-type="string" table:style-name="ce7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音樂會所需各項經費(悠遊卡股份有限公司)</text:p>
          </table:table-cell>
          <table:table-cell office:value-type="float" office:value="92593" table:style-name="ce17">
            <text:p>92,593</text:p>
          </table:table-cell>
          <table:table-cell table:style-name="ce18"/>
          <table:table-cell office:value-type="float" office:value="92593" table:style-name="ce17">
            <text:p>92,593</text:p>
          </table:table-cell>
          <table:table-cell table:number-columns-repeated="16378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3/19音樂會10元券</text:p>
          </table:table-cell>
          <table:table-cell table:style-name="ce19"/>
          <table:table-cell office:value-type="float" office:value="350" table:style-name="ce19">
            <text:p>350</text:p>
          </table:table-cell>
          <table:table-cell office:value-type="float" office:value="92243" table:style-name="ce19">
            <text:p>92243</text:p>
          </table:table-cell>
          <table:table-cell table:number-columns-repeated="16378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3/26音樂會10元券</text:p>
          </table:table-cell>
          <table:table-cell table:style-name="ce19"/>
          <table:table-cell office:value-type="float" office:value="340" table:style-name="ce19">
            <text:p>340</text:p>
          </table:table-cell>
          <table:table-cell office:value-type="float" office:value="91903" table:style-name="ce19">
            <text:p>91903</text:p>
          </table:table-cell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string" table:style-name="ce19">
            <text:p>4/17音樂會10元券</text:p>
          </table:table-cell>
          <table:table-cell table:style-name="ce19"/>
          <table:table-cell office:value-type="float" office:value="380" table:style-name="ce19">
            <text:p>380</text:p>
          </table:table-cell>
          <table:table-cell office:value-type="float" office:value="91203" table:style-name="ce19">
            <text:p>91203</text:p>
          </table:table-cell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string" table:style-name="ce19">
            <text:p>4/29音樂會10元券</text:p>
          </table:table-cell>
          <table:table-cell table:style-name="ce19"/>
          <table:table-cell office:value-type="float" office:value="220" table:style-name="ce19">
            <text:p>220</text:p>
          </table:table-cell>
          <table:table-cell office:value-type="float" office:value="90983" table:style-name="ce19">
            <text:p>90983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研華文教基金會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研華文教基金會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12">
            <text:p>摘要</text:p>
          </table:table-cell>
          <table:table-cell office:value-type="string" table:number-columns-spanned="3" table:number-rows-spanned="1" table:style-name="ce12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贊助本團音樂會相關費用</text:p>
          </table:table-cell>
          <table:table-cell office:value-type="float" office:value="67200" table:style-name="ce11">
            <text:p>67,200</text:p>
          </table:table-cell>
          <table:table-cell table:style-name="ce13"/>
          <table:table-cell office:value-type="float" office:value="67200" table:style-name="ce11">
            <text:p>67,2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陳祐萱</meta:initial-creator>
    <dc:creator>陳祐萱</dc:creator>
    <meta:creation-date>2022-02-10T01:59:52Z</meta:creation-date>
    <dc:date>2022-07-21T09:31:59Z</dc:date>
  </office:meta>
</office:document-meta>
</file>