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Sheet1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10.231886792452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0.982452830188679cm"/>
    </style:style>
    <style:style style:name="co6" style:family="table-column">
      <style:table-column-properties fo:break-before="auto" style:column-width="4.84037735849057cm"/>
    </style:style>
    <style:style style:name="co7" style:family="table-column">
      <style:table-column-properties fo:break-before="auto" style:column-width="2.85150943396226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7">
            <text:p>摘要</text:p>
          </table:table-cell>
          <table:table-cell office:value-type="string" table:number-columns-spanned="3" table:number-rows-spanned="1" table:style-name="ce27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117539" table:style-name="ce12">
            <text:p>117,539</text:p>
          </table:table-cell>
          <table:table-cell table:style-name="ce13"/>
          <table:table-cell office:value-type="float" office:value="117539" table:style-name="ce12">
            <text:p>117,539</text:p>
          </table:table-cell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12/25、26及27日音樂會10元券</text:p>
          </table:table-cell>
          <table:table-cell table:style-name="ce17"/>
          <table:table-cell office:value-type="float" office:value="930" table:style-name="ce18">
            <text:p>930</text:p>
          </table:table-cell>
          <table:table-cell office:value-type="float" office:value="116609" table:style-name="ce19">
            <text:p>116,609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0">
            <text:p>1/8及9日 音樂會10元券</text:p>
          </table:table-cell>
          <table:table-cell table:style-name="ce17"/>
          <table:table-cell office:value-type="float" office:value="830" table:style-name="ce19">
            <text:p>830</text:p>
          </table:table-cell>
          <table:table-cell office:value-type="float" office:value="115779" table:style-name="ce19">
            <text:p>115,779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string" table:style-name="ce21">
            <text:p>3/5及12日 音樂會10元券</text:p>
          </table:table-cell>
          <table:table-cell table:style-name="ce14"/>
          <table:table-cell office:value-type="float" office:value="670" table:style-name="ce12">
            <text:p>670</text:p>
          </table:table-cell>
          <table:table-cell office:value-type="float" office:value="115109" table:style-name="ce12">
            <text:p>115,109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合唱團團服清洗</text:p>
          </table:table-cell>
          <table:table-cell table:style-name="ce25"/>
          <table:table-cell office:value-type="float" office:value="16000" table:style-name="ce25">
            <text:p>16,000<text:s/></text:p>
          </table:table-cell>
          <table:table-cell office:value-type="float" office:value="99109" table:formula="of:=[.F7]+[.D8]-[.E8]" table:style-name="ce25">
            <text:p>99,109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臺北市立大學實習生保險</text:p>
          </table:table-cell>
          <table:table-cell table:style-name="ce25"/>
          <table:table-cell office:value-type="float" office:value="1306" table:style-name="ce25">
            <text:p>1,306<text:s/></text:p>
          </table:table-cell>
          <table:table-cell office:value-type="float" office:value="97803" table:formula="of:=[.F8]+[.D9]-[.E9]" table:style-name="ce25">
            <text:p>97,80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3/27音樂會10元券</text:p>
          </table:table-cell>
          <table:table-cell table:style-name="ce25"/>
          <table:table-cell office:value-type="float" office:value="530" table:style-name="ce25">
            <text:p>530<text:s/></text:p>
          </table:table-cell>
          <table:table-cell office:value-type="float" office:value="97273" table:formula="of:=[.F9]+[.D10]-[.E10]" table:style-name="ce25">
            <text:p>97,27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4/11音樂會10元券</text:p>
          </table:table-cell>
          <table:table-cell table:style-name="ce25"/>
          <table:table-cell office:value-type="float" office:value="310" table:style-name="ce25">
            <text:p>310<text:s/></text:p>
          </table:table-cell>
          <table:table-cell office:value-type="float" office:value="96963" table:formula="of:=[.F10]+[.D11]-[.E11]" table:style-name="ce25">
            <text:p>96,96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4/18音樂會10元券</text:p>
          </table:table-cell>
          <table:table-cell table:style-name="ce25"/>
          <table:table-cell office:value-type="float" office:value="280" table:style-name="ce26">
            <text:p>280<text:s/></text:p>
          </table:table-cell>
          <table:table-cell office:value-type="float" office:value="96683" table:formula="of:=[.F11]+[.D12]-[.E12]" table:style-name="ce25">
            <text:p>96,68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4/25音樂會10元券</text:p>
          </table:table-cell>
          <table:table-cell table:style-name="ce25"/>
          <table:table-cell office:value-type="float" office:value="310" table:style-name="ce25">
            <text:p>310<text:s/></text:p>
          </table:table-cell>
          <table:table-cell office:value-type="float" office:value="96373" table:formula="of:=[.F12]+[.D13]-[.E13]" table:style-name="ce25">
            <text:p>96,373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4/30音樂會宣傳用10元券(含身心障礙人士)</text:p>
          </table:table-cell>
          <table:table-cell table:style-name="ce25"/>
          <table:table-cell office:value-type="float" office:value="460" table:style-name="ce26">
            <text:p>460<text:s/></text:p>
          </table:table-cell>
          <table:table-cell office:value-type="float" office:value="95913" table:formula="of:=[.F13]+[.D14]-[.E14]" table:style-name="ce25">
            <text:p>95,913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024" table:style-name="ce6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  <table:table table:name="研華文教基金會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7">
            <text:p>摘要</text:p>
          </table:table-cell>
          <table:table-cell office:value-type="string" table:number-columns-spanned="3" table:number-rows-spanned="1" table:style-name="ce27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9">
            <text:p>支出數</text:p>
          </table:table-cell>
          <table:table-cell office:value-type="string" table:style-name="ce9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贊助本團音樂會相關費用</text:p>
          </table:table-cell>
          <table:table-cell office:value-type="float" office:value="67200" table:style-name="ce12">
            <text:p>67,200</text:p>
          </table:table-cell>
          <table:table-cell table:style-name="ce28"/>
          <table:table-cell office:value-type="float" office:value="67200" table:style-name="ce12">
            <text:p>67,200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21-08-05T08:19:53Z</dc:date>
    <meta:print-date>2010-05-17T08:53:32Z</meta:print-date>
    <meta:editing-cycles>2</meta:editing-cycles>
    <meta:editing-duration>PT408S</meta:editing-duration>
  </office:meta>
</office:document-meta>
</file>