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21315__20998__20301__Sheet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_21315__20998__20301__Sheet1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_21315__20998__20301__Sheet1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_21315__20998__20301__Sheet1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21315__20998__20301__Sheet1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悠遊卡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1018" table:default-cell-style-name="ce6"/>
        <table:table-column table:style-name="co4" table:number-columns-repeated="15360" table:default-cell-style-name="ce1"/>
        <table:table-row table:style-name="ro1">
          <table:table-cell office:value-type="string" table:style-name="ce2">
            <text:p>悠遊卡股份有限公司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25">
            <text:p>摘要</text:p>
          </table:table-cell>
          <table:table-cell office:value-type="string" table:number-columns-spanned="3" table:number-rows-spanned="1" table:style-name="ce25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音樂會所需各項經費(悠遊卡股份有限公司)</text:p>
          </table:table-cell>
          <table:table-cell office:value-type="float" office:value="180055" table:style-name="ce11">
            <text:p>180,055</text:p>
          </table:table-cell>
          <table:table-cell table:style-name="ce12"/>
          <table:table-cell office:value-type="float" office:value="180055" table:style-name="ce13">
            <text:p>180,055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107年12月21日、12月22日音樂會10元券</text:p>
          </table:table-cell>
          <table:table-cell table:style-name="ce14"/>
          <table:table-cell office:value-type="float" office:value="1630" table:style-name="ce15">
            <text:p>1,630</text:p>
          </table:table-cell>
          <table:table-cell office:value-type="float" office:value="178425" table:style-name="ce13">
            <text:p>178,425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string" table:style-name="ce10">
            <text:p>3月15日、3月16日、3月17日音樂會10元券</text:p>
          </table:table-cell>
          <table:table-cell table:style-name="ce14"/>
          <table:table-cell office:value-type="float" office:value="4220" table:style-name="ce15">
            <text:p>4,220</text:p>
          </table:table-cell>
          <table:table-cell office:value-type="float" office:value="174205" table:style-name="ce13">
            <text:p>174,205</text:p>
          </table:table-cell>
          <table:table-cell table:number-columns-repeated="16378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3月21日音樂會10元券</text:p>
          </table:table-cell>
          <table:table-cell table:style-name="ce18"/>
          <table:table-cell office:value-type="float" office:value="690" table:style-name="ce19">
            <text:p>690</text:p>
          </table:table-cell>
          <table:table-cell office:value-type="float" office:value="173515" table:style-name="ce11">
            <text:p>173,515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3月29日、3月30日10元券</text:p>
          </table:table-cell>
          <table:table-cell table:style-name="ce14"/>
          <table:table-cell office:value-type="float" office:value="1330" table:style-name="ce13">
            <text:p>1,330</text:p>
          </table:table-cell>
          <table:table-cell office:value-type="float" office:value="172185" table:style-name="ce13">
            <text:p>172,185</text:p>
          </table:table-cell>
          <table:table-cell table:number-columns-repeated="1637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4月21日、4月27日、4月28日音樂會10元券</text:p>
          </table:table-cell>
          <table:table-cell table:style-name="ce18"/>
          <table:table-cell office:value-type="float" office:value="1350" table:style-name="ce11">
            <text:p>1,350</text:p>
          </table:table-cell>
          <table:table-cell office:value-type="float" office:value="170835" table:style-name="ce11">
            <text:p>170,83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string" table:style-name="ce20">
            <text:p>5月3日、5月19日音樂會10元券</text:p>
          </table:table-cell>
          <table:table-cell table:style-name="ce14"/>
          <table:table-cell office:value-type="float" office:value="4580" table:style-name="ce13">
            <text:p>4,580</text:p>
          </table:table-cell>
          <table:table-cell office:value-type="float" office:value="166255" table:style-name="ce13">
            <text:p>166,255</text:p>
          </table:table-cell>
          <table:table-cell table:number-columns-repeated="16378"/>
        </table:table-row>
        <table:table-row table:number-rows-repeated="6" table:style-name="ro1">
          <table:table-cell table:number-columns-repeated="2" table:style-name="ce23"/>
          <table:table-cell table:style-name="ce17"/>
          <table:table-cell table:style-name="ce6"/>
          <table:table-cell table:number-columns-repeated="2" table:style-name="ce24"/>
          <table:table-cell table:number-columns-repeated="16378"/>
        </table:table-row>
        <table:table-row table:style-name="ro1">
          <table:table-cell table:number-columns-repeated="3" table:style-name="ce17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_Sheet1" style:display-name="千分位_Sheet1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in</meta:initial-creator>
    <dc:creator>公用電腦4</dc:creator>
    <meta:creation-date>2010-05-17T08:47:13Z</meta:creation-date>
    <dc:date>2019-06-05T05:48:56Z</dc:date>
    <meta:print-date>2010-05-17T08:53:32Z</meta:print-date>
    <meta:editing-cycles>2</meta:editing-cycles>
    <meta:editing-duration>PT408S</meta:editing-duration>
  </office:meta>
</office:document-meta>
</file>