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9.71020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悠遊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悠遊卡股份有限公司贊助音樂會所需各項經費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13">
            <text:p>摘要</text:p>
          </table:table-cell>
          <table:table-cell office:value-type="string" table:number-columns-spanned="3" table:number-rows-spanned="1" table:style-name="ce13">
            <text:p>金額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音樂會所需各項經費(悠遊卡股份有限公司)</text:p>
          </table:table-cell>
          <table:table-cell office:value-type="float" office:value="18123" table:style-name="ce10">
            <text:p><text:s/>18,123<text:s/></text:p>
          </table:table-cell>
          <table:table-cell table:style-name="ce10"/>
          <table:table-cell office:value-type="float" office:value="18123" table:formula="of:=[.D4]" table:style-name="ce10">
            <text:p><text:s/>18,12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string" table:style-name="ce9">
            <text:p>1/4、1/11音樂會10元券</text:p>
          </table:table-cell>
          <table:table-cell table:style-name="ce10"/>
          <table:table-cell office:value-type="float" office:value="140" table:style-name="ce10">
            <text:p><text:s/>140<text:s/></text:p>
          </table:table-cell>
          <table:table-cell office:value-type="float" office:value="17983" table:formula="of:=[.F4]-[.E5]" table:style-name="ce10">
            <text:p><text:s/>17,983<text:s/>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string" table:style-name="ce9">
            <text:p>3/15、3/18、3/22音樂會10元券</text:p>
          </table:table-cell>
          <table:table-cell table:style-name="ce10"/>
          <table:table-cell office:value-type="float" office:value="3890" table:style-name="ce10">
            <text:p><text:s/>3,890<text:s/></text:p>
          </table:table-cell>
          <table:table-cell office:value-type="float" office:value="14093" table:formula="of:=[.F5]-[.E6]" table:style-name="ce10">
            <text:p><text:s/>14,093<text:s/>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string" table:style-name="ce9">
            <text:p>3/27、3/28、4/7、4/12音樂會10元券</text:p>
          </table:table-cell>
          <table:table-cell table:style-name="ce10"/>
          <table:table-cell office:value-type="float" office:value="1850" table:style-name="ce10">
            <text:p><text:s/>1,850<text:s/></text:p>
          </table:table-cell>
          <table:table-cell office:value-type="float" office:value="12243" table:formula="of:=[.F6]-[.E7]" table:style-name="ce10">
            <text:p><text:s/>12,243<text:s/>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string" table:style-name="ce9">
            <text:p>4/27、5/4音樂會10元券</text:p>
          </table:table-cell>
          <table:table-cell table:style-name="ce10"/>
          <table:table-cell office:value-type="float" office:value="3010" table:style-name="ce10">
            <text:p><text:s/>3,010<text:s/></text:p>
          </table:table-cell>
          <table:table-cell office:value-type="float" office:value="9233" table:formula="of:=[.F7]-[.E8]" table:style-name="ce10">
            <text:p><text:s/>9,233<text:s/>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string" table:style-name="ce9">
            <text:p>5/16、5/25、6/7午、6/7晚音樂會10元券</text:p>
          </table:table-cell>
          <table:table-cell table:style-name="ce10"/>
          <table:table-cell office:value-type="float" office:value="1830" table:style-name="ce10">
            <text:p><text:s/>1,830<text:s/></text:p>
          </table:table-cell>
          <table:table-cell office:value-type="float" office:value="7403" table:formula="of:=[.F8]-[.E9]" table:style-name="ce10">
            <text:p><text:s/>7,403<text:s/>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string" table:style-name="ce9">
            <text:p>6/13音樂會10元券</text:p>
          </table:table-cell>
          <table:table-cell table:style-name="ce10"/>
          <table:table-cell office:value-type="float" office:value="2340" table:style-name="ce10">
            <text:p><text:s/>2,340<text:s/></text:p>
          </table:table-cell>
          <table:table-cell office:value-type="float" office:value="5063" table:formula="of:=[.F9]-[.E10]" table:style-name="ce10">
            <text:p><text:s/>5,063<text:s/>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float" office:value="30" table:style-name="ce15">
            <text:p>30</text:p>
          </table:table-cell>
          <table:table-cell office:value-type="string" table:style-name="ce9">
            <text:p>8/10、8/15、8/17、8/20、8/22、9/6、9/7音樂會10元券</text:p>
          </table:table-cell>
          <table:table-cell table:style-name="ce10"/>
          <table:table-cell office:value-type="float" office:value="2980" table:style-name="ce10">
            <text:p><text:s/>2,980<text:s/></text:p>
          </table:table-cell>
          <table:table-cell office:value-type="float" office:value="2083" table:formula="of:=[.F10]-[.E11]" table:style-name="ce10">
            <text:p><text:s/>2,083<text:s/>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string" table:style-name="ce9">
            <text:p>9/13音樂會10元券</text:p>
          </table:table-cell>
          <table:table-cell table:style-name="ce10"/>
          <table:table-cell office:value-type="float" office:value="1930" table:style-name="ce10">
            <text:p><text:s/>1,930<text:s/></text:p>
          </table:table-cell>
          <table:table-cell office:value-type="float" office:value="153" table:formula="of:=[.F11]-[.E12]" table:style-name="ce10">
            <text:p><text:s/>153<text:s/>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string" table:style-name="ce9">
            <text:p>10/3音樂會10元券</text:p>
          </table:table-cell>
          <table:table-cell table:style-name="ce10"/>
          <table:table-cell office:value-type="float" office:value="153" table:style-name="ce10">
            <text:p><text:s/>153<text:s/></text:p>
          </table:table-cell>
          <table:table-cell office:value-type="float" office:value="0" table:formula="of:=[.F12]-[.E13]" table:style-name="ce11">
            <text:p>0<text:s/></text:p>
          </table:table-cell>
          <table:table-cell table:style-name="ce16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5" table:style-name="ce1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研華文教基金會" table:style-name="ta1">
        <table:table-column table:style-name="co1" table:default-cell-style-name="ce12"/>
        <table:table-column table:style-name="co2" table:default-cell-style-name="ce12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研華文教基金會贊助音樂會所需各項經費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13">
            <text:p>摘要</text:p>
          </table:table-cell>
          <table:table-cell office:value-type="string" table:number-columns-spanned="3" table:number-rows-spanned="1" table:style-name="ce13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贊助本團音樂會相關費用</text:p>
          </table:table-cell>
          <table:table-cell office:value-type="float" office:value="67200" table:style-name="ce10">
            <text:p><text:s/>67,200<text:s/></text:p>
          </table:table-cell>
          <table:table-cell table:style-name="ce10"/>
          <table:table-cell office:value-type="float" office:value="67200" table:formula="of:=[.D4]" table:style-name="ce10">
            <text:p><text:s/>67,20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string" table:style-name="ce14">
            <text:p>10/3音樂會10元券</text:p>
          </table:table-cell>
          <table:table-cell table:style-name="ce10"/>
          <table:table-cell office:value-type="float" office:value="367" table:style-name="ce10">
            <text:p><text:s/>367<text:s/></text:p>
          </table:table-cell>
          <table:table-cell office:value-type="float" office:value="66833" table:formula="of:=[.F4]-[.E5]" table:style-name="ce10">
            <text:p><text:s/>66,833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string" table:style-name="ce14">
            <text:p>11/2、11/15、11/16、11/22、11/27、12/5、12/6音樂會10元券</text:p>
          </table:table-cell>
          <table:table-cell table:style-name="ce10"/>
          <table:table-cell office:value-type="float" office:value="4550" table:style-name="ce10">
            <text:p><text:s/>4,550<text:s/></text:p>
          </table:table-cell>
          <table:table-cell office:value-type="float" office:value="62283" table:formula="of:=[.F5]-[.E6]" table:style-name="ce10">
            <text:p><text:s/>62,283<text:s/>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祐萱</meta:initial-creator>
    <dc:creator>陳秋華</dc:creator>
    <meta:creation-date>2022-02-10T01:59:52Z</meta:creation-date>
    <dc:date>2026-01-28T09:10:28Z</dc:date>
  </office:meta>
</office:document-meta>
</file>