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_21315__20998__20301__Sheet1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_21315__20998__20301__Sheet1" style:data-style-name="N5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fo:border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8" style:family="table-cell" style:parent-style-name="_21315__20998__20301_" style:data-style-name="N51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_21315__20998__20301_" style:data-style-name="N51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21315__20998__20301_" style:data-style-name="N51">
      <style:table-cell-properties fo:border="thin solid #000000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21315__20998__20301__Sheet1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21315__20998__20301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5.55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悠遊卡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6">
            <text:p>悠遊卡股份有限公司贊助音樂會所需各項經費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5">
            <text:p>摘要</text:p>
          </table:table-cell>
          <table:table-cell office:value-type="string" table:number-columns-spanned="3" table:number-rows-spanned="1" table:style-name="ce2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7">
            <text:p>支出數</text:p>
          </table:table-cell>
          <table:table-cell office:value-type="string" table:style-name="ce7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音樂會所需各項經費(悠遊卡股份有限公司)</text:p>
          </table:table-cell>
          <table:table-cell office:value-type="float" office:value="85773" table:style-name="ce12">
            <text:p>85,773</text:p>
          </table:table-cell>
          <table:table-cell table:style-name="ce13"/>
          <table:table-cell office:value-type="float" office:value="85773" table:style-name="ce14">
            <text:p><text:s/>85,77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3/3音樂會10元券</text:p>
          </table:table-cell>
          <table:table-cell table:style-name="ce17"/>
          <table:table-cell office:value-type="float" office:value="520" table:style-name="ce18">
            <text:p><text:s/>520<text:s/></text:p>
          </table:table-cell>
          <table:table-cell office:value-type="float" office:value="85253" table:formula="of:=[.F4]-[.E5]" table:style-name="ce18">
            <text:p><text:s/>85,25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5" table:style-name="ce15">
            <text:p>25</text:p>
          </table:table-cell>
          <table:table-cell office:value-type="string" table:style-name="ce16">
            <text:p>3/5音樂會10元券</text:p>
          </table:table-cell>
          <table:table-cell table:style-name="ce17"/>
          <table:table-cell office:value-type="float" office:value="40" table:style-name="ce18">
            <text:p><text:s/>40<text:s/></text:p>
          </table:table-cell>
          <table:table-cell office:value-type="float" office:value="85213" table:formula="of:=[.F5]-[.E6]" table:style-name="ce18">
            <text:p><text:s/>85,21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1" table:style-name="ce8">
            <text:p>31</text:p>
          </table:table-cell>
          <table:table-cell office:value-type="string" table:style-name="ce16">
            <text:p>3/18音樂會10元券</text:p>
          </table:table-cell>
          <table:table-cell table:style-name="ce19"/>
          <table:table-cell office:value-type="float" office:value="1870" table:style-name="ce20">
            <text:p><text:s/>1,870<text:s/></text:p>
          </table:table-cell>
          <table:table-cell office:value-type="float" office:value="83343" table:formula="of:=[.F6]-[.E7]" table:style-name="ce18">
            <text:p><text:s/>83,34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1" table:style-name="ce8">
            <text:p>31</text:p>
          </table:table-cell>
          <table:table-cell office:value-type="string" table:style-name="ce16">
            <text:p>3/19音樂會10元券</text:p>
          </table:table-cell>
          <table:table-cell table:style-name="ce17"/>
          <table:table-cell office:value-type="float" office:value="3280" table:style-name="ce18">
            <text:p><text:s/>3,280<text:s/></text:p>
          </table:table-cell>
          <table:table-cell office:value-type="float" office:value="80063" table:formula="of:=[.F7]-[.E8]" table:style-name="ce18">
            <text:p><text:s/>80,063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float" office:value="31" table:style-name="ce8">
            <text:p>31</text:p>
          </table:table-cell>
          <table:table-cell office:value-type="string" table:style-name="ce16">
            <text:p>3/25音樂會10元券</text:p>
          </table:table-cell>
          <table:table-cell table:style-name="ce17"/>
          <table:table-cell office:value-type="float" office:value="1480" table:style-name="ce18">
            <text:p><text:s/>1,480<text:s/></text:p>
          </table:table-cell>
          <table:table-cell office:value-type="float" office:value="78583" table:formula="of:=[.F8]-[.E9]" table:style-name="ce18">
            <text:p><text:s/>78,58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string" table:style-name="ce16">
            <text:p>3/31音樂會10元券</text:p>
          </table:table-cell>
          <table:table-cell table:style-name="ce17"/>
          <table:table-cell office:value-type="float" office:value="880" table:style-name="ce18">
            <text:p><text:s/>880<text:s/></text:p>
          </table:table-cell>
          <table:table-cell office:value-type="float" office:value="77703" table:formula="of:=[.F9]-[.E10]" table:style-name="ce18">
            <text:p><text:s/>77,70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4/13音樂會10元券</text:p>
          </table:table-cell>
          <table:table-cell table:style-name="ce17"/>
          <table:table-cell office:value-type="float" office:value="550" table:style-name="ce18">
            <text:p><text:s/>550<text:s/></text:p>
          </table:table-cell>
          <table:table-cell office:value-type="float" office:value="77153" table:formula="of:=[.F10]-[.E11]" table:style-name="ce18">
            <text:p><text:s/>77,15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4/15音樂會10元券</text:p>
          </table:table-cell>
          <table:table-cell table:style-name="ce17"/>
          <table:table-cell office:value-type="float" office:value="820" table:style-name="ce18">
            <text:p><text:s/>820<text:s/></text:p>
          </table:table-cell>
          <table:table-cell office:value-type="float" office:value="76333" table:formula="of:=[.F11]-[.E12]" table:style-name="ce18">
            <text:p><text:s/>76,333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float" office:value="30" table:style-name="ce15">
            <text:p>30</text:p>
          </table:table-cell>
          <table:table-cell office:value-type="string" table:style-name="ce16">
            <text:p>4/23音樂會10元券</text:p>
          </table:table-cell>
          <table:table-cell table:style-name="ce17"/>
          <table:table-cell office:value-type="float" office:value="420" table:style-name="ce18">
            <text:p><text:s/>420<text:s/></text:p>
          </table:table-cell>
          <table:table-cell office:value-type="float" office:value="75913" table:formula="of:=[.F12]-[.E13]" table:style-name="ce18">
            <text:p><text:s/>75,91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16">
            <text:p>4/28音樂會10元券</text:p>
          </table:table-cell>
          <table:table-cell table:style-name="ce19"/>
          <table:table-cell office:value-type="float" office:value="410" table:style-name="ce20">
            <text:p><text:s/>410<text:s/></text:p>
          </table:table-cell>
          <table:table-cell office:value-type="float" office:value="75503" table:formula="of:=[.F13]-[.E14]" table:style-name="ce18">
            <text:p><text:s/>75,50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16">
            <text:p>5/11音樂會10元券</text:p>
          </table:table-cell>
          <table:table-cell table:style-name="ce17"/>
          <table:table-cell office:value-type="float" office:value="320" table:style-name="ce18">
            <text:p><text:s/>320<text:s/></text:p>
          </table:table-cell>
          <table:table-cell office:value-type="float" office:value="75183" table:formula="of:=[.F14]-[.E15]" table:style-name="ce18">
            <text:p><text:s/>75,18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16">
            <text:p>5/18音樂會10元券</text:p>
          </table:table-cell>
          <table:table-cell table:style-name="ce17"/>
          <table:table-cell office:value-type="float" office:value="750" table:style-name="ce18">
            <text:p><text:s/>750<text:s/></text:p>
          </table:table-cell>
          <table:table-cell office:value-type="float" office:value="74433" table:formula="of:=[.F15]-[.E16]" table:style-name="ce18">
            <text:p><text:s/>74,433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16">
            <text:p>5/20音樂會10元券</text:p>
          </table:table-cell>
          <table:table-cell table:style-name="ce17"/>
          <table:table-cell office:value-type="float" office:value="1350" table:style-name="ce18">
            <text:p><text:s/>1,350<text:s/></text:p>
          </table:table-cell>
          <table:table-cell office:value-type="float" office:value="73083" table:formula="of:=[.F16]-[.E17]" table:style-name="ce18">
            <text:p><text:s/>73,083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string" table:style-name="ce16">
            <text:p>6/10音樂會10元券</text:p>
          </table:table-cell>
          <table:table-cell table:style-name="ce17"/>
          <table:table-cell office:value-type="float" office:value="80" table:style-name="ce18">
            <text:p><text:s/>80<text:s/></text:p>
          </table:table-cell>
          <table:table-cell office:value-type="float" office:value="73003" table:formula="of:=[.F17]-[.E18]" table:style-name="ce18">
            <text:p><text:s/>73,003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string" table:style-name="ce16">
            <text:p>6/17音樂會10元券</text:p>
          </table:table-cell>
          <table:table-cell table:style-name="ce17"/>
          <table:table-cell office:value-type="float" office:value="50" table:style-name="ce18">
            <text:p><text:s/>50<text:s/></text:p>
          </table:table-cell>
          <table:table-cell office:value-type="float" office:value="72953" table:formula="of:=[.F18]-[.E19]" table:style-name="ce18">
            <text:p><text:s/>72,953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string" table:style-name="ce16">
            <text:p>7/8音樂會10元券</text:p>
          </table:table-cell>
          <table:table-cell table:style-name="ce17"/>
          <table:table-cell office:value-type="float" office:value="180" table:style-name="ce18">
            <text:p><text:s/>180<text:s/></text:p>
          </table:table-cell>
          <table:table-cell office:value-type="float" office:value="72773" table:formula="of:=[.F19]-[.E20]" table:style-name="ce18">
            <text:p><text:s/>72,773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22">
            <text:p><text:s/>7<text:s/></text:p>
          </table:table-cell>
          <table:table-cell office:value-type="float" office:value="26" table:style-name="ce22">
            <text:p><text:s/>26<text:s/></text:p>
          </table:table-cell>
          <table:table-cell office:value-type="string" table:style-name="ce16">
            <text:p>7/9音樂會10元券</text:p>
          </table:table-cell>
          <table:table-cell table:style-name="ce17"/>
          <table:table-cell office:value-type="float" office:value="220" table:style-name="ce23">
            <text:p><text:s/>220<text:s/></text:p>
          </table:table-cell>
          <table:table-cell office:value-type="float" office:value="72553" table:formula="of:=[.F20]-[.E21]" table:style-name="ce18">
            <text:p><text:s/>72,553<text:s/>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研華文教基金會" table:style-name="ta2"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6">
            <text:p>研華文教基金會贊助音樂會所需各項經費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5">
            <text:p>摘要</text:p>
          </table:table-cell>
          <table:table-cell office:value-type="string" table:number-columns-spanned="3" table:number-rows-spanned="1" table:style-name="ce2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贊助本團音樂會相關費用</text:p>
          </table:table-cell>
          <table:table-cell office:value-type="float" office:value="67200" table:style-name="ce32">
            <text:p>67,200</text:p>
          </table:table-cell>
          <table:table-cell table:style-name="ce33"/>
          <table:table-cell office:value-type="float" office:value="67200" table:style-name="ce32">
            <text:p>67,2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張祐寧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6">
            <text:p>張祐寧捐款北市交出版品數位典藏所需各項經費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年</text:p>
          </table:table-cell>
          <table:table-cell office:value-type="string" table:number-columns-spanned="1" table:number-rows-spanned="2" table:style-name="ce25">
            <text:p>摘要</text:p>
          </table:table-cell>
          <table:table-cell office:value-type="string" table:number-columns-spanned="3" table:number-rows-spanned="1" table:style-name="ce25">
            <text:p>金額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table-cell office:value-type="string" table:style-name="ce8">
            <text:p>收入數</text:p>
          </table:table-cell>
          <table:table-cell office:value-type="string" table:style-name="ce8">
            <text:p>支出數</text:p>
          </table:table-cell>
          <table:table-cell office:value-type="string" table:style-name="ce8">
            <text:p>餘額</text:p>
          </table:table-cell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北市交出版品數位典藏捐款</text:p>
          </table:table-cell>
          <table:table-cell office:value-type="float" office:value="16000" table:style-name="ce32">
            <text:p>16,000</text:p>
          </table:table-cell>
          <table:table-cell table:style-name="ce33"/>
          <table:table-cell office:value-type="float" office:value="16000" table:style-name="ce32">
            <text:p>16,000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Sheet1" style:display-name="千分位_Sheet1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祐萱</meta:initial-creator>
    <dc:creator>周恆如</dc:creator>
    <meta:creation-date>2022-02-10T01:59:52Z</meta:creation-date>
    <dc:date>2023-08-22T02:10:03Z</dc:date>
  </office:meta>
</office:document-meta>
</file>