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3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2937in"/>
    </style:style>
    <style:style style:name="TableColumn6" style:family="table-column">
      <style:table-column-properties style:column-width="5.1562in"/>
    </style:style>
    <style:style style:name="Table4" style:family="table">
      <style:table-properties style:width="6.45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17" style:family="table-row">
      <style:table-row-properties style:min-row-height="1.05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margin-top="0.075in" fo:margin-bottom="0.125in" fo:line-height="0.3472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text-align="justify" fo:margin-top="0.125in" fo:line-height="0.3472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top="0.125in" fo:line-height="0.2777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61" style:family="table-row">
      <style:table-row-properties style:min-row-height="2.72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6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7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8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9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0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1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72" style:parent-style-name="內文" style:list-style-name="LFO8" style:family="paragraph">
      <style:paragraph-properties style:text-autospace="none" fo:text-align="justify" fo:line-height="0.3194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73" style:family="table-row">
      <style:table-row-properties style:min-row-height="3.1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78" style:parent-style-name="內文" style:list-style-name="LFO4" style:family="paragraph">
      <style:paragraph-properties style:text-autospace="none" fo:line-height="0.2777in">
        <style:tab-stops>
          <style:tab-stop style:type="left" style:position="0in"/>
          <style:tab-stop style:type="left" style:position="0.2583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79" style:parent-style-name="內文" style:list-style-name="LFO4" style:family="paragraph">
      <style:paragraph-properties style:text-autospace="none" fo:line-height="0.2777in">
        <style:tab-stops>
          <style:tab-stop style:type="left" style:position="0in"/>
          <style:tab-stop style:type="left" style:position="0.25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P90" style:parent-style-name="內文" style:family="paragraph">
      <style:paragraph-properties style:text-autospace="none" fo:line-height="0.2777in" fo:margin-left="0.3284in" fo:text-indent="0.25in">
        <style:tab-stops>
          <style:tab-stop style:type="left" style:position="0.2631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91" style:parent-style-name="內文" style:family="paragraph">
      <style:paragraph-properties style:text-autospace="none" fo:line-height="0.2777in" fo:margin-left="0.343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FF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96" style:parent-style-name="內文" style:family="paragraph">
      <style:paragraph-properties style:text-autospace="none" fo:line-height="0.2777in" fo:margin-left="0.343in" fo:text-indent="-0.25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P97" style:parent-style-name="內文" style:family="paragraph">
      <style:paragraph-properties fo:line-height="0.0138in"/>
      <style:text-properties fo:font-size="2pt" style:font-size-asian="2pt" style:font-size-complex="2pt"/>
    </style:style>
  </office:automatic-styles>
  <office:body>
    <office:text text:use-soft-page-breaks="true">
      <text:p text:style-name="P1">臺北市中山堂管理所古蹟導覽申請表</text:p>
      <text:p text:style-name="P3">111.10.1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填表日期</text:p>
          </table:table-cell>
          <table:table-cell table:style-name="TableCell15">
            <text:p text:style-name="P16">　<text:s text:c="3"/>年<text:s/>　月<text:s/><text:s/><text:s/>日</text:p>
          </table:table-cell>
        </table:table-row>
        <table:table-row table:style-name="TableRow17">
          <table:table-cell table:style-name="TableCell18">
            <text:p text:style-name="P19"><text:span text:style-name="T20">導覽時間</text:span></text:p>
          </table:table-cell>
          <table:table-cell table:style-name="TableCell21">
            <text:p text:style-name="P22"><text:span text:style-name="T23">日期：</text:span><text:span text:style-name="T24"><text:s text:c="2"/></text:span><text:span text:style-name="T25"><text:s/></text:span><text:span text:style-name="T26">年</text:span><text:span text:style-name="T27"><text:s/></text:span><text:span text:style-name="T28"><text:s text:c="2"/></text:span><text:span text:style-name="T29">月</text:span><text:span text:style-name="T30"><text:s text:c="3"/></text:span><text:span text:style-name="T31">日</text:span></text:p>
            <text:p text:style-name="P32"><text:span text:style-name="T33">時間：</text:span><text:span text:style-name="T34"><text:s/></text:span><text:span text:style-name="T35"><text:s text:c="2"/></text:span><text:span text:style-name="T36">時</text:span><text:span text:style-name="T37"><text:s/></text:span><text:span text:style-name="T38"><text:s text:c="3"/></text:span><text:span text:style-name="T39">分至</text:span><text:span text:style-name="T40"><text:s/></text:span><text:span text:style-name="T41"><text:s text:c="3"/></text:span><text:span text:style-name="T42">時</text:span><text:span text:style-name="T43"><text:s/></text:span><text:span text:style-name="T44"><text:s text:c="3"/></text:span><text:span text:style-name="T45">分</text:span></text:p>
          </table:table-cell>
        </table:table-row>
        <table:table-row table:style-name="TableRow46">
          <table:table-cell table:style-name="TableCell47">
            <text:p text:style-name="P48">參加人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>辦公室：<text:s text:c="15"/>手 <text:s/>機：<text:s/></text:p>
          </table:table-cell>
        </table:table-row>
        <table:table-row table:style-name="TableRow61">
          <table:table-cell table:style-name="TableCell62">
            <text:p text:style-name="P63">導覽地點</text:p>
          </table:table-cell>
          <table:table-cell table:style-name="TableCell64">
            <text:list text:style-name="LFO8" text:continue-numbering="true">
              <text:list-item>
                <text:p text:style-name="P65">廣場~孫中山先生銅像</text:p>
              </text:list-item>
              <text:list-item>
                <text:p text:style-name="P66">抗日戰爭勝利暨臺灣光復紀念碑</text:p>
              </text:list-item>
              <text:list-item>
                <text:p text:style-name="P67">正門出入口門廊（含淨足池）</text:p>
              </text:list-item>
              <text:list-item>
                <text:p text:style-name="P68">大廳與四面迴廊</text:p>
              </text:list-item>
              <text:list-item>
                <text:p text:style-name="P69">中正廳</text:p>
              </text:list-item>
              <text:list-item>
                <text:p text:style-name="P70">光復廳</text:p>
              </text:list-item>
              <text:list-item>
                <text:p text:style-name="P71">堡壘廳</text:p>
              </text:list-item>
              <text:list-item>
                <text:p text:style-name="P72">中央樓梯~黃土水『水牛群像』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備<text:s text:c="4"/>註</text:p>
          </table:table-cell>
          <table:table-cell table:style-name="TableCell76">
            <text:p text:style-name="P77">1、10人以上團體請於導覽1週前提出申請，洽詢專線（02）2381-3137分機226，雷小姐。申請方式：</text:p>
            <text:list text:style-name="LFO4" text:continue-numbering="true">
              <text:list-item>
                <text:p text:style-name="P78">傳真：（02）2311-8605</text:p>
              </text:list-item>
              <text:list-item>
                <text:p text:style-name="P79"><text:span text:style-name="T80">網</text:span><text:span text:style-name="T81">路</text:span><text:span text:style-name="T82">：臺北市民</text:span><text:span text:style-name="T83">服務大平台</text:span><text:span text:style-name="T84"><text:line-break/></text:span><text:span text:style-name="T85"><text:s text:c="4"/></text:span><text:span text:style-name="T86"><text:s text:c="3"/></text:span><text:span text:style-name="T87">http：</text:span><text:span text:style-name="T88">//</text:span><text:span text:style-name="T89">https://service.gov.taipei/</text:span></text:p>
              </text:list-item>
            </text:list>
            <text:p text:style-name="P90"><text:s text:c="3"/><text:s/>臺北市中山堂管理所網站</text:p>
            <text:p text:style-name="P91"><text:span text:style-name="T92"><text:s text:c="7"/></text:span><text:span text:style-name="T93"><text:s text:c="3"/></text:span><text:span text:style-name="T94">http://www.zsh.taipei.gov.tw/</text:span><text:span text:style-name="T95">＞申請案件</text:span></text:p>
            <text:p text:style-name="P96">2、中正廳、光復廳、遇裝台、彩排或演出不開放參觀，導覽地點與時間視實際情況及需求調整。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BatangCh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臺北市中山堂育藝深遠方案導覽規劃說明】</dc:title>
    <dc:subject/>
    <meta:initial-creator>pc</meta:initial-creator>
    <dc:creator>雷培育</dc:creator>
    <meta:creation-date>2025-06-09T06:33:00Z</meta:creation-date>
    <dc:date>2025-06-09T06:33:00Z</dc:date>
    <meta:print-date>2018-04-13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