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1.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1.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1.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1.625in" fo:text-indent="-1.6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62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125in" fo:text-indent="-1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政府所屬各機關場地使用管理辦法</text:p>
      <text:p text:style-name="P2">中華民國一百年八月十九日臺北市政府(100)府法三字第一００三二七四八五００號令訂定</text:p>
      <text:p text:style-name="P3">第 <text:s/>一 <text:s/>條 <text:s text:c="3"/>臺北市政府（以下簡稱本府）為加強所屬各機關場地之使用管理，特訂定本辦法。</text:p>
      <text:p text:style-name="P4"><text:s text:c="14"/>各機關場地使用管理，依本辦法規定辦理。但有特殊需求經專案簽報本府核准者，得另訂定辦法管理之。</text:p>
      <text:p text:style-name="P5">第 <text:s/>二 <text:s/>條 <text:s text:c="3"/>本辦法之主管機關為本府，並委任各場地管理機關執行。</text:p>
      <text:p text:style-name="P6">第 <text:s/>三 <text:s/>條 <text:s text:c="3"/>各機關場地提供使用之範圍、用途、時間、提供申請使用對象及多人申請同一場地之使用優先順序，由各場地管理機關公告之。</text:p>
      <text:p text:style-name="P7">第 <text:s/>四 <text:s/>條 <text:s text:c="3"/>申請使用各機關場地，應填具申請書，載明下列事項，並檢附相關文件向場地管理機關提出，如由代理人提出申請者，並應檢具委任書：</text:p>
      <text:p text:style-name="P8"><text:s text:c="14"/>一 <text:s/>申請人之姓名、國民身分證統一編號、住居所及電話號碼。如係法人或其他設有管理人或代表人之團體，其名稱、事務所或營業所，管理人或代表人之姓名、出生年月日、住、居所、身分證明文件字號。</text:p>
      <text:p text:style-name="P9"><text:s text:c="14"/>二 <text:s/>使用場地之目的、方式及起訖時間。</text:p>
      <text:p text:style-name="P10"><text:s text:c="14"/>三 <text:s/>活動內容或活動企劃書。</text:p>
      <text:p text:style-name="P11"><text:s text:c="14"/>四 <text:s/>場地內外所需張貼之海報、宣傳標語與其他文宣品，其內容、張貼地點 與方式。</text:p>
      <text:p text:style-name="P12"><text:s text:c="14"/>五 <text:s/>使用場地所需搭建台架與電器設備之種類及搭建地點方式。</text:p>
      <text:p text:style-name="P13"><text:s text:c="14"/>六 <text:s/>維持場館內外秩序及交通之方案。</text:p>
      <text:p text:style-name="P14">前項申請經場地管理機關許可後，申請人未於場地管理機關所定 <text:s text:c="100"/>時間內繳交場地使用費、保證金及其他費用者，不得使用場地。但本府所屬機關及學校免繳使用費、保證金及其他費用。</text:p>
      <text:p text:style-name="P15">前項許可處分，必要時得要求申請人，以場地管理機關為受益 <text:s text:c="32"/>人，自費投保火險、公共意外責任險或其他與場地使用或活動有關之保險。</text:p>
      <text:p text:style-name="P16">第 <text:s/>五 <text:s/>條 <text:s text:c="3"/>申請人有下列情形之一者，場地管理機關得不予許可使用；許可 <text:s text:c="65"/>後始發現者，得撤銷原許可處分：</text:p>
      <text:p text:style-name="P17"><text:s text:c="14"/>一 <text:s/>不符場地管理機關依第三條公告之使用用途。</text:p>
      <text:p text:style-name="P18"><text:s text:c="14"/>二 <text:s/>有第十三條所定一年內不受理其申請之情形，未逾一年。</text:p>
      <text:p text:style-name="P19"><text:s text:c="14"/>三 <text:s/>其他違反法令或公序良俗之行為。</text:p>
      <text:p text:style-name="P20">第 <text:s/>六 <text:s/>條 <text:s text:c="3"/>各場地管理機關依規費法第十條規定訂定或調整場地使用之收 費基準時，應檢附成本資料，陳報本府同意後公告之，並送臺北市議會備查。</text:p>
      <text:soft-page-break/>
      <text:p text:style-name="P21">第 <text:s/>七 <text:s/>條 <text:s text:c="3"/>申請人非經場地管理機關許可，不得於使用場地為營業行為。其經場地管理機關許可者，須印製之收費入場券，應向主管稽徵機關辦理登記及娛樂稅徵免手續。</text:p>
      <text:p text:style-name="P22">第 <text:s/>八 <text:s/>條 <text:s text:c="3"/>使用場地時，申請人應遵守下列事項：</text:p>
      <text:p text:style-name="P23"><text:s/>一 <text:s/>使用設備器材，除場地管理機關提供之項目外，其餘物品應自備。使用完畢後，應如數歸還及回復原狀；其有短少或損壞，應予補足或照價賠償。</text:p>
      <text:p text:style-name="P24"><text:s/>二 <text:s/>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5"><text:s text:c="14"/>三 <text:s/>所攜帶之物品，應自行保管，場地管理機關不負保管之責。</text:p>
      <text:p text:style-name="P26"><text:s text:c="14"/>四 <text:s/>未經場地管理機關許可，不得擅接燈光或使用電器用品。</text:p>
      <text:p text:style-name="P27">五 <text:s/>申請人須在場地內外搭建台架及電器設備時，應先經場地管理機關許可後，始可於指定地點搭建，活動結束後應立即回復原狀。</text:p>
      <text:p text:style-name="P28"><text:s text:c="14"/>六 <text:s/>未經場地管理機關許可，不得擅自將場地之一部或全部轉讓他人使用。</text:p>
      <text:p text:style-name="P29"><text:s text:c="14"/>七 <text:s/>不得有妨害公務或有故意破壞公物之行為。</text:p>
      <text:p text:style-name="P30"><text:s text:c="14"/>八 <text:s/>遵期繳納使用費、保證金或其他費用。</text:p>
      <text:p text:style-name="P31"><text:s/>九 <text:s/>不得使用火把、爆竹或其他危險物品。但經該場地管理機關同意或另有特別規定者，不在此限。</text:p>
      <text:p text:style-name="P32"><text:s text:c="14"/>十 <text:s/>活動內容不得危害民眾健康或建築物安全。</text:p>
      <text:p text:style-name="P33"><text:s text:c="14"/>十一 <text:s/>在指定地點及核准時限內辦理活動。</text:p>
      <text:p text:style-name="P34"><text:s text:c="14"/>十二 <text:s/>在活動期間應負責場地內外秩序、設備、公共安全、交通及環境衛生之維護，並接受場地管理人員之指導。</text:p>
      <text:p text:style-name="P35">十三 <text:s/>不得有其他違反法令規定或致生場地管理機關損害之情事。</text:p>
      <text:p text:style-name="P36"><text:s text:c="14"/>違反前項各款規定者，應依法負其責任，如致場地管理機關遭受損害者，並應負損害賠償責任。違反第二款或第五款者，場地管理機關得於必要時強制拆除之，所需費用由申請人負擔。</text:p>
      <text:p text:style-name="P37">第 <text:s/>九 <text:s/>條 <text:s text:c="3"/>場地管理機關如有特殊需要必須收回場地自行使用時，得於收回 <text:s text:c="35"/>日二十日前，通知原申請人另議使用時間或廢止原許可處分。但因緊急需要時，不在此限。</text:p>
      <text:p text:style-name="P38">前項另議使用時間或廢止原許可處分，場地管理機關無息退還申請人所繳納之各項費用及保證金，申請人不得請求補償。</text:p>
      <text:p text:style-name="P39">第 <text:s/>十 <text:s/>條 <text:s text:c="3"/>申請人取得許可後，無法如期使用，除不可歸責於申請人外，應於場地管理機關規定之期日前以書面通知場地管理機關取消使用，其所繳納之各項費用及保證金無息退還。但已發生之費用，不予退還。</text:p>
      <text:p text:style-name="P40">申請人未遵守前項期間或未通知，場地使用費之二分之一及已發生之費用不予退還，因而致場地管理機關受有損害者，申請人應負賠償責任。但不可歸責於申請人者，不在此限。</text:p>
      <text:p text:style-name="P41">第 十一 條 <text:s text:c="3"/>除場地管理機關另有規定外，申請人應於活動結束後立即將場地回復原狀交還場地管理機關。如有損壞，應即修復，並負賠償責任；未修復者，場地管理機關得逕行修復之，所需費用由申請人負擔。</text:p>
      <text:p text:style-name="P42"><text:s/>第 十二 條 <text:s text:c="3"/>於活動結束後，經場地管理機關派員檢查場地、設備及器材等，確認無損壞及其他違規情事後，或業已扣除相當於損害金額之保證金後，無息退還保證金之餘額。</text:p>
      <text:p text:style-name="P43"><text:s text:c="14"/>申請人違反本辦法所生之各項費用及損害賠償等，場地管理機關得先自保證金中扣除，餘額再發還申請人，不足時並得追償之。</text:p>
      <text:p text:style-name="P44">第 十三 條 <text:s text:c="3"/>場地管理機關得於許可處分中載明下列附款：「申請人於許可後有下列情形之一者，場地管理機關得廢止原許可使用處分，其所繳之各項費用及保證金不予退還，且一年內不受理其申請：一、活動內容與原申請使用內容不符。二、將場地之全部或一部轉讓他人使用。三、妨害公務或有故意破壞公物之行為。四、未遵期繳納使用費、保證金或其他費用。五、有非經許可之營業行為。六、使用火把、爆竹或其他危險物品。但經該場地管理機關同意或另有特別規定者，不在此限。七、活動內容有危害民眾健康或建築物安全之虞。八、其他致生場地管理機關損害之行為。九、不遵從場地管理機關指示。 十、其他違反法令或公序良俗之行為。」</text:p>
      <text:p text:style-name="P45">第 十四 條 <text:s text:c="3"/>場地管理機關提供場地所收取之各項費用，應依規定解繳市庫。</text:p>
      <text:p text:style-name="P46">第 十五 條 <text:s text:c="3"/>本辦法所定書表格式，由各場地管理機關定之。</text:p>
      <text:p text:style-name="P47">第 十六 條 <text:s text:c="3"/>本辦法自發布日施行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所屬各機關場地使用管理辦法</dc:title>
    <dc:description/>
    <dc:subject/>
    <meta:initial-creator>林慈慧</meta:initial-creator>
    <dc:creator>余國平</dc:creator>
    <meta:creation-date>2023-10-23T02:24:00Z</meta:creation-date>
    <dc:date>2023-10-23T02:25:00Z</dc:date>
    <meta:template xlink:href="Normal.dotm" xlink:type="simple"/>
    <meta:editing-cycles>3</meta:editing-cycles>
    <meta:editing-duration>PT60S</meta:editing-duration>
    <meta:document-statistic meta:page-count="3" meta:paragraph-count="6" meta:word-count="462" meta:character-count="3096" meta:row-count="22" meta:non-whitespace-character-count="2640"/>
  </office:meta>
</office:document-meta>
</file>