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bottom="0.125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margin-top="0.07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" style:parent-style-name="內文" style:family="paragraph">
      <style:paragraph-properties style:snap-to-layout-grid="false" fo:text-align="justify" fo:margin-top="0.075in"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75in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5" style:parent-style-name="本文縮排" style:family="paragraph">
      <style:paragraph-properties style:snap-to-layout-grid="false" fo:margin-top="0.075in" fo:margin-bottom="0in" fo:line-height="0.3055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top="0.075in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8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P40" style:parent-style-name="本文縮排" style:family="paragraph">
      <style:paragraph-properties style:snap-to-layout-grid="false" fo:margin-top="0.075in" fo:margin-bottom="0in" fo:line-height="0.3055in" fo:margin-left="0.5909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本文縮排" style:family="paragraph">
      <style:paragraph-properties style:snap-to-layout-grid="false" fo:margin-top="0.075in" fo:margin-bottom="0in" fo:line-height="0.3055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style:snap-to-layout-grid="false" fo:margin-top="0.075in" fo:margin-bottom="0in" fo:line-height="0.3055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5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fo:text-align="justify" fo:margin-bottom="0.0694in" fo:line-height="0.3194in" fo:text-indent="0.3888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114" style:parent-style-name="清單段落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115" style:parent-style-name="內文" style:family="paragraph">
      <style:paragraph-properties fo:margin-left="-0.0583in" fo:margin-right="-0.6298in" fo:text-indent="-0.3368in">
        <style:tab-stops/>
      </style:paragraph-properties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8701in" style:use-optimal-column-width="false"/>
    </style:style>
    <style:style style:name="Table116" style:family="table">
      <style:table-properties style:width="6.6937in" fo:margin-left="0.075in" table:align="left"/>
    </style:style>
    <style:style style:name="TableRow123" style:family="table-row">
      <style:table-row-properties style:min-row-height="0.384in" style:use-optimal-row-height="false" fo:keep-together="always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189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Row146" style:family="table-row">
      <style:table-row-properties style:min-row-height="0.2236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Row152" style:family="table-row">
      <style:table-row-properties style:min-row-height="0.158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 style:min-row-height="0.155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409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Row183" style:family="table-row">
      <style:table-row-properties style:min-row-height="0.221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Row189" style:family="table-row">
      <style:table-row-properties style:min-row-height="0.2652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944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Row200" style:family="table-row">
      <style:table-row-properties style:min-row-height="0.189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 style:min-row-height="1.2416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 fo:margin-right="-0.1in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widows="2" fo:orphans="2" fo:break-before="pag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38" style:family="table-column">
      <style:table-column-properties style:column-width="0.2958in"/>
    </style:style>
    <style:style style:name="TableColumn239" style:family="table-column">
      <style:table-column-properties style:column-width="0.8666in"/>
    </style:style>
    <style:style style:name="TableColumn240" style:family="table-column">
      <style:table-column-properties style:column-width="1.1486in"/>
    </style:style>
    <style:style style:name="TableColumn241" style:family="table-column">
      <style:table-column-properties style:column-width="0.7715in"/>
    </style:style>
    <style:style style:name="TableColumn242" style:family="table-column">
      <style:table-column-properties style:column-width="1.3402in"/>
    </style:style>
    <style:style style:name="TableColumn243" style:family="table-column">
      <style:table-column-properties style:column-width="0.493in"/>
    </style:style>
    <style:style style:name="TableColumn244" style:family="table-column">
      <style:table-column-properties style:column-width="1.7208in"/>
    </style:style>
    <style:style style:name="Table237" style:family="table">
      <style:table-properties style:width="6.6368in" style:rel-width="99.26%" fo:margin-left="0.075in" table:align="left"/>
    </style:style>
    <style:style style:name="TableRow245" style:family="table-row">
      <style:table-row-properties style:min-row-height="0.0881in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1.1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TableRow276" style:family="table-row">
      <style:table-row-properties style:min-row-height="0.79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TableRow291" style:family="table-row">
      <style:table-row-properties style:min-row-height="0.79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/>
    </style:style>
    <style:style style:name="TableRow306" style:family="table-row">
      <style:table-row-properties style:min-row-height="0.79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21" style:family="table-row">
      <style:table-row-properties style:min-row-height="0.79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36" style:family="table-row">
      <style:table-row-properties style:min-row-height="0.79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51" style:family="table-row">
      <style:table-row-properties style:min-row-height="0.79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66" style:family="table-row">
      <style:table-row-properties style:min-row-height="0.79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81" style:family="table-row">
      <style:table-row-properties style:min-row-height="0.79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3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404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405" style:parent-style-name="內文" style:family="paragraph">
      <style:paragraph-properties fo:break-before="page" fo:margin-right="-0.1381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0.5666in" style:use-optimal-column-width="false"/>
    </style:style>
    <style:style style:name="TableColumn414" style:family="table-column">
      <style:table-column-properties style:column-width="0.4173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0.2958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0979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410" style:family="table">
      <style:table-properties style:width="6.8909in" fo:margin-left="-0.0791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 fo:margin-right="0.0784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 fo:margin-right="0.0826in"/>
    </style:style>
    <style:style style:name="T43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1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43" style:parent-style-name="內文" style:family="paragraph">
      <style:paragraph-properties fo:text-align="justify" fo:line-height="0.2222in" fo:margin-right="0.0826in"/>
      <style:text-properties style:font-name="標楷體" style:font-name-asian="標楷體" fo:color="#FF0000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45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8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50" style:parent-style-name="內文" style:family="paragraph">
      <style:paragraph-properties fo:text-align="justify" fo:line-height="0.2222in" fo:margin-right="0.0826in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57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1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P462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64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8" style:parent-style-name="內文" style:family="paragraph">
      <style:paragraph-properties fo:text-align="center" fo:line-height="0.2083in" fo:margin-right="0.0784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73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474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475" style:parent-style-name="內文" style:family="paragraph">
      <style:paragraph-properties fo:text-align="justify" fo:line-height="0.2083in" fo:margin-right="0.0833in"/>
    </style:style>
    <style:style style:name="T47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477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80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481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83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484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87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59in"/>
    </style:style>
    <style:style style:name="P489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90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93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495" style:parent-style-name="內文" style:family="paragraph">
      <style:paragraph-properties fo:text-align="justify" fo:line-height="0.2222in" fo:margin-right="0.0833in"/>
      <style:text-properties style:font-name="標楷體" style:font-name-asian="標楷體" fo:color="#FF0000"/>
    </style:style>
    <style:style style:name="P496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9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01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502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503" style:parent-style-name="內文" style:family="paragraph">
      <style:paragraph-properties fo:text-align="justify" fo:line-height="0.2083in" fo:margin-right="0.0826in"/>
    </style:style>
    <style:style style:name="T50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510" style:parent-style-name="內文" style:family="paragraph">
      <style:paragraph-properties fo:text-align="center" fo:line-height="0.2083in" fo:margin-right="0.0833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ableRow513" style:family="table-row">
      <style:table-row-properties style:min-row-height="0.25in" style:use-optimal-row-height="false"/>
    </style:style>
    <style:style style:name="P5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17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2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27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528" style:parent-style-name="內文" style:family="paragraph">
      <style:paragraph-properties fo:text-align="justify" fo:margin-right="0.0833in"/>
      <style:text-properties style:font-name="標楷體" style:font-name-asian="標楷體"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1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2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34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40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54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45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50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55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5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5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5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61" style:parent-style-name="內文" style:family="paragraph">
      <style:paragraph-properties fo:text-align="justify" fo:margin-right="0.0826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72" style:parent-style-name="內文" style:family="paragraph">
      <style:paragraph-properties fo:text-align="justify" fo:margin-right="0.0826in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88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98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12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26" style:parent-style-name="內文" style:family="paragraph">
      <style:paragraph-properties fo:text-align="justify" fo:margin-right="0.0826in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40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44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text-align="justify" fo:margin-right="0.0826in"/>
      <style:text-properties style:font-name="標楷體" style:font-name-asian="標楷體" fo:color="#FF0000" fo:font-size="11pt" style:font-size-asian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5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5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55" style:parent-style-name="內文" style:family="paragraph">
      <style:paragraph-properties fo:text-align="center" fo:margin-right="0.0833in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5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6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3" style:parent-style-name="內文" style:family="paragraph">
      <style:paragraph-properties fo:text-align="center" fo:margin-right="0.0833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6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72" style:parent-style-name="內文" style:family="paragraph">
      <style:paragraph-properties fo:text-align="center" fo:margin-right="0.0833in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8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fo:text-align="center" fo:margin-right="0.0833in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88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text-align="justify" fo:line-height="0.2083in" fo:margin-right="0.0826in"/>
    </style:style>
    <style:style style:name="T69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92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93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94" style:parent-style-name="內文" style:family="paragraph">
      <style:paragraph-properties fo:line-height="0.2083in" fo:margin-right="0.0826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8" style:family="table-row">
      <style:table-row-properties style:use-optimal-row-height="false" fo:keep-together="always"/>
    </style:style>
    <style:style style:name="P69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083in" fo:margin-right="0.0826in"/>
    </style:style>
    <style:style style:name="T70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05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07" style:parent-style-name="內文" style:family="paragraph">
      <style:paragraph-properties fo:text-align="justify" fo:line-height="0.1944in" fo:margin-right="0.0826in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use-optimal-row-height="false" fo:keep-together="always"/>
    </style:style>
    <style:style style:name="P72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29" style:parent-style-name="內文" style:family="paragraph">
      <style:paragraph-properties fo:text-align="justify" fo:line-height="0.2222in" fo:margin-right="0.0826in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use-optimal-row-height="false" fo:keep-together="always"/>
    </style:style>
    <style:style style:name="P75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5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5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56" style:parent-style-name="內文" style:family="paragraph">
      <style:paragraph-properties fo:text-align="justify" fo:line-height="0.2222in" fo:margin-right="0.0826in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use-optimal-row-height="false" fo:keep-together="always"/>
    </style:style>
    <style:style style:name="P78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8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91" style:parent-style-name="內文" style:family="paragraph">
      <style:paragraph-properties fo:text-align="justify" fo:line-height="0.2222in" fo:margin-right="0.0826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97" style:parent-style-name="內文" style:family="paragraph">
      <style:paragraph-properties fo:text-align="justify" fo:line-height="0.2222in" fo:margin-right="0.0826in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0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0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11" style:parent-style-name="內文" style:family="paragraph">
      <style:paragraph-properties fo:text-align="justify" fo:line-height="0.2222in" fo:margin-right="0.0826in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 style:use-optimal-row-height="false" fo:keep-together="always"/>
    </style:style>
    <style:style style:name="P81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1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1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19" style:parent-style-name="內文" style:family="paragraph">
      <style:paragraph-properties fo:text-align="justify" fo:line-height="0.2222in" fo:margin-right="0.0826in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2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25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27" style:parent-style-name="內文" style:family="paragraph">
      <style:paragraph-properties fo:text-align="justify" fo:line-height="0.2222in" fo:margin-right="0.0826in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3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39" style:parent-style-name="內文" style:family="paragraph">
      <style:paragraph-properties fo:text-align="justify" fo:line-height="0.2222in" fo:margin-right="0.0826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3" style:family="table-row">
      <style:table-row-properties style:use-optimal-row-height="false" fo:keep-together="always"/>
    </style:style>
    <style:style style:name="P84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46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text-align="justify" fo:line-height="0.2083in" fo:margin-right="0.0826in"/>
    </style:style>
    <style:style style:name="T84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50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52" style:parent-style-name="內文" style:family="paragraph">
      <style:paragraph-properties fo:text-align="justify" fo:line-height="0.2083in" fo:margin-right="0.0826in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0" style:family="table-row">
      <style:table-row-properties style:use-optimal-row-height="false" fo:keep-together="always"/>
    </style:style>
    <style:style style:name="P87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7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7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76" style:parent-style-name="內文" style:family="paragraph">
      <style:paragraph-properties fo:text-align="justify" fo:line-height="0.2083in" fo:margin-right="0.0826in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1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1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14" style:parent-style-name="內文" style:family="paragraph">
      <style:paragraph-properties fo:line-height="0.2083in" fo:margin-right="0.0826in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3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3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0" style:parent-style-name="內文" style:family="paragraph">
      <style:paragraph-properties fo:line-height="0.2083in" fo:margin-right="0.0826in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6" style:family="table-row">
      <style:table-row-properties style:use-optimal-row-height="false" fo:keep-together="always"/>
    </style:style>
    <style:style style:name="P95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5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60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62" style:parent-style-name="內文" style:family="paragraph">
      <style:paragraph-properties fo:line-height="0.2083in" fo:margin-right="0.0826in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82" style:parent-style-name="內文" style:family="paragraph">
      <style:paragraph-properties fo:text-align="justify" fo:line-height="0.2222in" fo:margin-right="0.0826in"/>
    </style:style>
    <style:style style:name="T983" style:parent-style-name="預設段落字型" style:family="text">
      <style:text-properties style:font-name="標楷體" style:font-name-asian="標楷體" fo:letter-spacing="-0.0138in"/>
    </style:style>
    <style:style style:name="T984" style:parent-style-name="預設段落字型" style:family="text">
      <style:text-properties style:font-name="標楷體" style:font-name-asian="標楷體" fo:letter-spacing="-0.0138in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6" style:parent-style-name="內文" style:family="paragraph">
      <style:paragraph-properties fo:line-height="0.2083in" fo:margin-right="0.0826in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9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98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00" style:parent-style-name="內文" style:family="paragraph">
      <style:paragraph-properties fo:text-align="justify" fo:line-height="0.2083in" fo:margin-right="0.0826in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3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1032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34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39" style:parent-style-name="內文" style:family="paragraph">
      <style:paragraph-properties fo:text-align="justify" fo:line-height="0.2222in" fo:margin-right="0.0826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letter-spacing="-0.0138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letter-spacing="-0.0138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138in"/>
    </style:style>
    <style:style style:name="T1047" style:parent-style-name="預設段落字型" style:family="text">
      <style:text-properties style:font-name="標楷體" style:font-name-asian="標楷體"/>
    </style:style>
    <style:style style:name="TableRow1048" style:family="table-row">
      <style:table-row-properties style:use-optimal-row-height="false" fo:keep-together="always"/>
    </style:style>
    <style:style style:name="P10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5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52" style:parent-style-name="內文" style:family="paragraph">
      <style:paragraph-properties style:line-height-at-least="0.2222in" fo:margin-right="0.0826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5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61" style:parent-style-name="內文" style:family="paragraph">
      <style:paragraph-properties style:line-height-at-least="0.2222in" fo:margin-right="0.0826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 fo:keep-together="always"/>
    </style:style>
    <style:style style:name="P10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106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7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7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107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1077" style:family="table-row">
      <style:table-row-properties style:use-optimal-row-height="false" fo:keep-together="always"/>
    </style:style>
    <style:style style:name="P107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1080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108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85" style:parent-style-name="內文" style:family="paragraph">
      <style:paragraph-properties fo:text-align="center" fo:margin-right="0.0833in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89" style:parent-style-name="內文" style:family="paragraph">
      <style:paragraph-properties fo:margin-right="0.0833in"/>
      <style:text-properties style:font-name="標楷體" style:font-name-asian="標楷體"/>
    </style:style>
    <style:style style:name="TableRow1090" style:family="table-row">
      <style:table-row-properties style:use-optimal-row-height="false" fo:keep-together="always"/>
    </style:style>
    <style:style style:name="P109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93" style:parent-style-name="內文" style:family="paragraph">
      <style:paragraph-properties fo:text-align="justify" fo:line-height="0.2222in" fo:margin-right="0.0826in"/>
    </style:style>
    <style:style style:name="T109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20" style:parent-style-name="內文" style:family="paragraph">
      <style:paragraph-properties fo:line-height="0.1666in" fo:margin-right="0.0826in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font-weight-complex="bold"/>
    </style:style>
    <style:style style:name="T1125" style:parent-style-name="預設段落字型" style:family="text">
      <style:text-properties style:font-name="標楷體" style:font-name-asian="標楷體" style:font-weight-complex="bold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font-name-complex="Arial" style:letter-kerning="false"/>
    </style:style>
    <style:style style:name="T1128" style:parent-style-name="預設段落字型" style:family="text">
      <style:text-properties style:font-name="標楷體" style:font-name-asian="標楷體" style:font-name-complex="Arial" style:letter-kerning="false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font-name-complex="Arial" style:letter-kerning="false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Arial" style:letter-kerning="false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name-complex="Arial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149" style:parent-style-name="內文" style:family="paragraph">
      <style:paragraph-properties fo:line-height="0.1666in" fo:margin-right="0.0826in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5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57" style:parent-style-name="內文" style:family="paragraph">
      <style:paragraph-properties fo:line-height="0.1666in" fo:margin-right="0.0826in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171" style:parent-style-name="內文" style:family="paragraph">
      <style:paragraph-properties fo:line-height="0.1666in" fo:margin-right="0.0826in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92" style:parent-style-name="內文" style:family="paragraph">
      <style:paragraph-properties fo:line-height="0.2222in" fo:margin-right="0.0826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line-height="0.2222in" fo:margin-right="0.0826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fo:line-height="0.2222in" fo:margin-right="0.0826in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line-height="0.2222in" fo:margin-right="0.0826in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7" style:family="table-row">
      <style:table-row-properties style:use-optimal-row-height="false" fo:keep-together="always"/>
    </style:style>
    <style:style style:name="P12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221" style:parent-style-name="內文" style:family="paragraph">
      <style:paragraph-properties fo:line-height="0.2222in" fo:margin-right="0.0826in"/>
    </style:style>
    <style:style style:name="T1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5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226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227" style:family="table-row">
      <style:table-row-properties style:use-optimal-row-height="false" fo:keep-together="always"/>
    </style:style>
    <style:style style:name="P122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23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232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233" style:family="table-row">
      <style:table-row-properties style:use-optimal-row-height="false" fo:keep-together="always"/>
    </style:style>
    <style:style style:name="P123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222in" fo:margin-right="0.0826in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24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24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248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24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25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25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55" style:parent-style-name="內文" style:family="paragraph">
      <style:paragraph-properties fo:line-height="0.2222in" fo:margin-right="0.0826in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2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68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269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size-complex="10.5pt"/>
    </style:style>
    <style:style style:name="T1271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272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size-complex="10.5pt"/>
    </style:style>
    <style:style style:name="T1274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275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276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277" style:parent-style-name="內文" style:family="paragraph">
      <style:paragraph-properties fo:line-height="0.2222in" fo:margin-right="0.0826in"/>
    </style:style>
    <style:style style:name="T1278" style:parent-style-name="預設段落字型" style:family="text">
      <style:text-properties style:font-name="標楷體" style:font-name-asian="標楷體" style:font-size-complex="10.5pt"/>
    </style:style>
    <style:style style:name="T1279" style:parent-style-name="預設段落字型" style:family="text">
      <style:text-properties style:font-name="標楷體" style:font-name-asian="標楷體" style:font-size-complex="10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28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283" style:parent-style-name="內文" style:family="paragraph">
      <style:paragraph-properties fo:text-align="center" fo:margin-right="0.0833in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88" style:parent-style-name="內文" style:family="paragraph">
      <style:paragraph-properties fo:margin-right="0.0833in"/>
      <style:text-properties style:font-name="標楷體" style:font-name-asian="標楷體"/>
    </style:style>
    <style:style style:name="P1289" style:parent-style-name="內文" style:family="paragraph">
      <style:paragraph-properties fo:margin-right="0.0833in"/>
      <style:text-properties style:font-name="標楷體" style:font-name-asian="標楷體"/>
    </style:style>
    <style:style style:name="P1290" style:parent-style-name="內文" style:family="paragraph">
      <style:paragraph-properties fo:margin-right="0.0833in"/>
      <style:text-properties style:font-name="標楷體" style:font-name-asian="標楷體"/>
    </style:style>
    <style:style style:name="P1291" style:parent-style-name="內文" style:family="paragraph">
      <style:paragraph-properties fo:margin-right="0.0833in"/>
      <style:text-properties style:font-name="標楷體" style:font-name-asian="標楷體"/>
    </style:style>
    <style:style style:name="P1292" style:parent-style-name="內文" style:family="paragraph">
      <style:paragraph-properties fo:margin-right="0.0833in"/>
      <style:text-properties style:font-name="標楷體" style:font-name-asian="標楷體"/>
    </style:style>
    <style:style style:name="P1293" style:parent-style-name="內文" style:family="paragraph">
      <style:paragraph-properties fo:margin-right="0.0833in"/>
      <style:text-properties style:font-name="標楷體" style:font-name-asian="標楷體"/>
    </style:style>
    <style:style style:name="P1294" style:parent-style-name="內文" style:family="paragraph">
      <style:paragraph-properties fo:margin-right="0.0833in"/>
      <style:text-properties style:font-name="標楷體" style:font-name-asian="標楷體"/>
    </style:style>
    <style:style style:name="P1295" style:parent-style-name="內文" style:family="paragraph">
      <style:paragraph-properties fo:margin-right="0.0833in"/>
      <style:text-properties style:font-name="標楷體" style:font-name-asian="標楷體"/>
    </style:style>
    <style:style style:name="P1296" style:parent-style-name="內文" style:family="paragraph">
      <style:paragraph-properties fo:margin-right="0.0833in"/>
      <style:text-properties style:font-name="標楷體" style:font-name-asian="標楷體"/>
    </style:style>
    <style:style style:name="P1297" style:parent-style-name="內文" style:family="paragraph">
      <style:paragraph-properties fo:margin-right="0.0833in"/>
      <style:text-properties style:font-name="標楷體" style:font-name-asian="標楷體"/>
    </style:style>
    <style:style style:name="P1298" style:parent-style-name="內文" style:family="paragraph">
      <style:paragraph-properties fo:margin-right="0.0833in"/>
      <style:text-properties style:font-name="標楷體" style:font-name-asian="標楷體"/>
    </style:style>
    <style:style style:name="P1299" style:parent-style-name="內文" style:family="paragraph">
      <style:paragraph-properties fo:margin-right="0.0833in"/>
      <style:text-properties style:font-name="標楷體" style:font-name-asian="標楷體"/>
    </style:style>
    <style:style style:name="P1300" style:parent-style-name="內文" style:family="paragraph">
      <style:paragraph-properties fo:margin-right="0.0833in"/>
      <style:text-properties style:font-name="標楷體" style:font-name-asian="標楷體"/>
    </style:style>
    <style:style style:name="P1301" style:parent-style-name="內文" style:family="paragraph">
      <style:paragraph-properties fo:margin-right="0.0833in"/>
      <style:text-properties style:font-name="標楷體" style:font-name-asian="標楷體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305" style:parent-style-name="內文" style:family="paragraph">
      <style:paragraph-properties fo:margin-right="0.0833in"/>
      <style:text-properties style:font-name="標楷體" style:font-name-asian="標楷體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30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3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311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314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315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31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319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325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7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363" style:parent-style-name="內文" style:family="paragraph"/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P1370" style:parent-style-name="內文" style:family="paragraph"/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P1376" style:parent-style-name="內文" style:family="paragraph"/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P1383" style:parent-style-name="內文" style:family="paragraph">
      <style:text-properties style:font-name="標楷體" style:font-name-asian="標楷體"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color="#000000"/>
    </style:style>
    <style:style style:name="P1389" style:parent-style-name="內文" style:family="paragraph">
      <style:text-properties style:font-name="標楷體" style:font-name-asian="標楷體" fo:color="#000000"/>
    </style:style>
    <style:style style:name="P1390" style:parent-style-name="內文" style:family="paragraph">
      <style:text-properties style:font-name="標楷體" style:font-name-asian="標楷體" fo:color="#000000"/>
    </style:style>
    <style:style style:name="P1391" style:parent-style-name="內文" style:family="paragraph"/>
    <style:style style:name="T1392" style:parent-style-name="預設段落字型" style:family="text">
      <style:text-properties style:font-name="標楷體" style:font-name-asian="標楷體" fo:color="#000000"/>
    </style:style>
    <style:style style:name="P1393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94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95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396" style:parent-style-name="內文" style:family="paragraph">
      <style:paragraph-properties style:snap-to-layout-grid="false" fo:margin-right="-0.1in"/>
    </style:style>
    <style:style style:name="T1397" style:parent-style-name="預設段落字型" style:family="text">
      <style:text-properties style:font-name="標楷體" style:font-name-asian="標楷體" fo:color="#FF0000" style:font-size-complex="12pt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P1401" style:parent-style-name="內文" style:family="paragraph">
      <style:paragraph-properties style:snap-to-layout-grid="false" fo:margin-right="-0.1in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P1403" style:parent-style-name="內文" style:family="paragraph">
      <style:paragraph-properties fo:margin-right="0.0833in"/>
    </style:style>
    <style:style style:name="T1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weight="bold" style:font-weight-asian="bold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1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412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413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414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416" style:family="table-column">
      <style:table-column-properties style:column-width="0.4923in" style:use-optimal-column-width="false"/>
    </style:style>
    <style:style style:name="TableColumn1417" style:family="table-column">
      <style:table-column-properties style:column-width="2.8541in" style:use-optimal-column-width="false"/>
    </style:style>
    <style:style style:name="TableColumn1418" style:family="table-column">
      <style:table-column-properties style:column-width="3.5444in" style:use-optimal-column-width="false"/>
    </style:style>
    <style:style style:name="Table1415" style:family="table">
      <style:table-properties style:width="6.8909in" fo:margin-left="-0.0881in" table:align="left"/>
    </style:style>
    <style:style style:name="TableRow1419" style:family="table-row">
      <style:table-row-properties style:min-row-height="0.1444in" style:use-optimal-row-height="false"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421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422" style:family="table-row">
      <style:table-row-properties style:min-row-height="2.1486in" style:use-optimal-row-height="false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42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42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2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427" style:family="table-row">
      <style:table-row-properties style:min-row-height="0.1875in" style:use-optimal-row-height="false"/>
    </style:style>
    <style:style style:name="TableCell1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429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31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432" style:family="table-row">
      <style:table-row-properties style:min-row-height="2.5131in" style:use-optimal-row-height="false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43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3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437" style:family="table-row">
      <style:table-row-properties style:min-row-height="0.1548in" style:use-optimal-row-height="false"/>
    </style:style>
    <style:style style:name="TableCell1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439" style:parent-style-name="內文" style:family="paragraph">
      <style:paragraph-properties fo:text-align="center" fo:line-height="0.2083in" fo:margin-right="0.0826in"/>
    </style:style>
    <style:style style:name="T1440" style:parent-style-name="預設段落字型" style:family="text">
      <style:text-properties style:font-name="標楷體" style:font-name-asian="標楷體" style:font-size-complex="22pt"/>
    </style:style>
    <style:style style:name="TableCell1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42" style:parent-style-name="內文" style:family="paragraph">
      <style:paragraph-properties fo:text-align="center" fo:line-height="0.2083in" fo:margin-right="0.0826in"/>
    </style:style>
    <style:style style:name="T1443" style:parent-style-name="預設段落字型" style:family="text">
      <style:text-properties style:font-name="標楷體" style:font-name-asian="標楷體" style:font-size-complex="22pt"/>
    </style:style>
    <style:style style:name="TableRow1444" style:family="table-row">
      <style:table-row-properties style:min-row-height="0.1548in" style:use-optimal-row-height="false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446" style:parent-style-name="內文" style:family="paragraph">
      <style:paragraph-properties fo:text-align="center" fo:line-height="0.2083in" fo:margin-right="0.0826in"/>
    </style:style>
    <style:style style:name="T1447" style:parent-style-name="預設段落字型" style:family="text">
      <style:text-properties style:font-name="標楷體" style:font-name-asian="標楷體"/>
    </style:style>
    <style:style style:name="TableRow1448" style:family="table-row">
      <style:table-row-properties style:min-row-height="2.6243in" style:use-optimal-row-height="false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450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52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453" style:family="table-row">
      <style:table-row-properties style:min-row-height="0.1548in" style:use-optimal-row-height="false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45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57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458" style:family="table-row">
      <style:table-row-properties style:min-row-height="0.3131in" style:use-optimal-row-height="false"/>
    </style:style>
    <style:style style:name="TableCell1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46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62" style:parent-style-name="內文" style:family="paragraph">
      <style:paragraph-properties fo:line-height="0.2222in" fo:margin-right="0.0826in"/>
    </style:style>
    <style:style style:name="T1463" style:parent-style-name="預設段落字型" style:family="text">
      <style:text-properties style:font-name="標楷體" style:font-name-asian="標楷體" fo:font-size="11pt" style:font-size-asian="11pt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fo:font-size="11pt" style:font-size-asian="11pt"/>
    </style:style>
    <style:style style:name="T1466" style:parent-style-name="預設段落字型" style:family="text">
      <style:text-properties style:font-name="標楷體" style:font-name-asian="標楷體" fo:font-size="11pt" style:font-size-asian="11pt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內文" style:family="paragraph">
      <style:paragraph-properties fo:line-height="0.2222in" fo:margin-right="0.0826in"/>
    </style:style>
    <style:style style:name="T1469" style:parent-style-name="預設段落字型" style:family="text">
      <style:text-properties style:font-name="標楷體" style:font-name-asian="標楷體" fo:font-size="11pt" style:font-size-asian="11pt"/>
    </style:style>
    <style:style style:name="T1470" style:parent-style-name="預設段落字型" style:family="text">
      <style:text-properties style:font-name="標楷體" style:font-name-asian="標楷體"/>
    </style:style>
    <style:style style:name="P1471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2" style:parent-style-name="內文" style:master-page-name="MP2" style:family="paragraph">
      <style:paragraph-properties fo:break-before="page" fo:text-align="center" fo:margin-right="-0.1381in"/>
    </style:style>
    <style:style style:name="T1480" style:parent-style-name="預設段落字型" style:family="text">
      <style:text-properties style:font-name="標楷體" style:font-name-asian="標楷體" fo:font-weight="bold" style:font-weight-asian="bold"/>
    </style:style>
    <style:style style:name="T1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87" style:family="table-column">
      <style:table-column-properties style:column-width="0.3944in" style:use-optimal-column-width="false"/>
    </style:style>
    <style:style style:name="TableColumn1488" style:family="table-column">
      <style:table-column-properties style:column-width="0.0986in" style:use-optimal-column-width="false"/>
    </style:style>
    <style:style style:name="TableColumn1489" style:family="table-column">
      <style:table-column-properties style:column-width="0.2951in" style:use-optimal-column-width="false"/>
    </style:style>
    <style:style style:name="TableColumn1490" style:family="table-column">
      <style:table-column-properties style:column-width="0.8861in" style:use-optimal-column-width="false"/>
    </style:style>
    <style:style style:name="TableColumn1491" style:family="table-column">
      <style:table-column-properties style:column-width="1.3777in" style:use-optimal-column-width="false"/>
    </style:style>
    <style:style style:name="TableColumn1492" style:family="table-column">
      <style:table-column-properties style:column-width="0.6888in" style:use-optimal-column-width="false"/>
    </style:style>
    <style:style style:name="TableColumn1493" style:family="table-column">
      <style:table-column-properties style:column-width="0.0986in" style:use-optimal-column-width="false"/>
    </style:style>
    <style:style style:name="TableColumn1494" style:family="table-column">
      <style:table-column-properties style:column-width="1.2798in" style:use-optimal-column-width="false"/>
    </style:style>
    <style:style style:name="TableColumn1495" style:family="table-column">
      <style:table-column-properties style:column-width="0.4152in" style:use-optimal-column-width="false"/>
    </style:style>
    <style:style style:name="TableColumn1496" style:family="table-column">
      <style:table-column-properties style:column-width="1.4548in" style:use-optimal-column-width="false"/>
    </style:style>
    <style:style style:name="Table1486" style:family="table">
      <style:table-properties style:width="6.9895in" fo:margin-left="-0.1777in" table:align="left"/>
    </style:style>
    <style:style style:name="TableRow1497" style:family="table-row">
      <style:table-row-properties style:min-row-height="0.4104in" style:use-optimal-row-height="false"/>
    </style:style>
    <style:style style:name="TableCell1498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944in" fo:margin-right="0.0826in"/>
    </style:style>
    <style:style style:name="T1500" style:parent-style-name="預設段落字型" style:family="text">
      <style:text-properties style:font-name="標楷體" style:font-name-asian="標楷體" style:letter-kerning="false"/>
    </style:style>
    <style:style style:name="T1501" style:parent-style-name="預設段落字型" style:family="text">
      <style:text-properties style:font-name="標楷體" style:font-name-asian="標楷體" style:letter-kerning="false"/>
    </style:style>
    <style:style style:name="TableCell1502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50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1944in" fo:margin-right="0.0826in"/>
    </style:style>
    <style:style style:name="T1506" style:parent-style-name="預設段落字型" style:family="text">
      <style:text-properties style:font-name="標楷體" style:font-name-asian="標楷體" style:letter-kerning="false"/>
    </style:style>
    <style:style style:name="T1507" style:parent-style-name="預設段落字型" style:family="text">
      <style:text-properties style:font-name="標楷體" style:font-name-asian="標楷體"/>
    </style:style>
    <style:style style:name="TableCell150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510" style:family="table-row">
      <style:table-row-properties style:min-row-height="0.1743in" style:use-optimal-row-height="false"/>
    </style:style>
    <style:style style:name="TableCell1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5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523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524" style:family="table-row">
      <style:table-row-properties style:min-row-height="1.1756in" style:use-optimal-row-height="false"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52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538" style:family="table-row">
      <style:table-row-properties style:min-row-height="1.2305in" style:use-optimal-row-height="false"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551" style:family="table-row">
      <style:table-row-properties style:min-row-height="1.1159in" style:use-optimal-row-height="false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564" style:family="table-row">
      <style:table-row-properties style:min-row-height="1.2409in" style:use-optimal-row-height="false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577" style:family="table-row">
      <style:table-row-properties style:min-row-height="0.3131in" style:use-optimal-row-height="false"/>
    </style:style>
    <style:style style:name="TableCell1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57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581" style:parent-style-name="內文" style:family="paragraph">
      <style:paragraph-properties fo:line-height="0.2222in" fo:margin-right="0.0826in"/>
    </style:style>
    <style:style style:name="T1582" style:parent-style-name="預設段落字型" style:family="text">
      <style:text-properties style:font-name="標楷體" style:font-name-asian="標楷體" fo:font-size="11pt" style:font-size-asian="11pt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fo:font-size="11pt" style:font-size-asian="11pt"/>
    </style:style>
    <style:style style:name="T1585" style:parent-style-name="預設段落字型" style:family="text">
      <style:text-properties style:font-name="標楷體" style:font-name-asian="標楷體" fo:font-size="11pt" style:font-size-asian="11pt"/>
    </style:style>
    <style:style style:name="T1586" style:parent-style-name="預設段落字型" style:family="text">
      <style:text-properties style:font-name="標楷體" style:font-name-asian="標楷體"/>
    </style:style>
    <style:style style:name="P1587" style:parent-style-name="內文" style:family="paragraph">
      <style:paragraph-properties fo:line-height="0.2222in" fo:margin-right="0.0826in"/>
    </style:style>
    <style:style style:name="T1588" style:parent-style-name="預設段落字型" style:family="text">
      <style:text-properties style:font-name="標楷體" style:font-name-asian="標楷體" fo:font-size="11pt" style:font-size-asian="11pt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591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2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3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P16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6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8pt"/>
    </style:style>
    <style:style style:name="P1610" style:parent-style-name="內文" style:family="paragraph">
      <style:paragraph-properties fo:text-align="justify" fo:margin-bottom="0.0694in" fo:line-height="0.3194in" fo:text-indent="0.3888in"/>
    </style:style>
    <style:style style:name="T16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1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19" style:family="table-column">
      <style:table-column-properties style:column-width="0.2958in"/>
    </style:style>
    <style:style style:name="TableColumn1620" style:family="table-column">
      <style:table-column-properties style:column-width="0.8659in"/>
    </style:style>
    <style:style style:name="TableColumn1621" style:family="table-column">
      <style:table-column-properties style:column-width="1.1479in"/>
    </style:style>
    <style:style style:name="TableColumn1622" style:family="table-column">
      <style:table-column-properties style:column-width="0.6756in"/>
    </style:style>
    <style:style style:name="TableColumn1623" style:family="table-column">
      <style:table-column-properties style:column-width="1.2701in"/>
    </style:style>
    <style:style style:name="TableColumn1624" style:family="table-column">
      <style:table-column-properties style:column-width="0.6409in"/>
    </style:style>
    <style:style style:name="TableColumn1625" style:family="table-column">
      <style:table-column-properties style:column-width="1.443in"/>
    </style:style>
    <style:style style:name="Table1618" style:family="table">
      <style:table-properties style:width="6.3395in" style:rel-width="100.76%" fo:margin-left="-0.0236in" table:align="left"/>
    </style:style>
    <style:style style:name="TableRow1626" style:family="table-row">
      <style:table-row-properties style:min-row-height="0.5201in"/>
    </style:style>
    <style:style style:name="TableCell1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641" style:family="table-row">
      <style:table-row-properties style:min-row-height="0.793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2083in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56" style:parent-style-name="內文" style:family="paragraph">
      <style:paragraph-properties fo:line-height="0.2083in"/>
      <style:text-properties style:font-name="標楷體" style:font-name-asian="標楷體"/>
    </style:style>
    <style:style style:name="TableRow1657" style:family="table-row">
      <style:table-row-properties style:min-row-height="0.793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line-height="0.2083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672" style:family="table-row">
      <style:table-row-properties style:min-row-height="0.793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line-height="0.2083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687" style:family="table-row">
      <style:table-row-properties style:min-row-height="0.793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line-height="0.2083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02" style:family="table-row">
      <style:table-row-properties style:min-row-height="0.0486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4" style:parent-style-name="預設段落字型" style:family="text">
      <style:text-properties style:font-name="標楷體" style:font-name-asian="標楷體" fo:font-weight="bold" style:font-weight-asian="bold"/>
    </style:style>
    <style:style style:name="T1705" style:parent-style-name="預設段落字型" style:family="text">
      <style:text-properties style:font-name="標楷體" style:font-name-asian="標楷體" fo:font-weight="bold" style:font-weight-asian="bold"/>
    </style:style>
    <style:style style:name="T1706" style:parent-style-name="預設段落字型" style:family="text">
      <style:text-properties style:font-name="標楷體" style:font-name-asian="標楷體" fo:font-weight="bold" style:font-weight-asian="bold"/>
    </style:style>
    <style:style style:name="T1707" style:parent-style-name="預設段落字型" style:family="text">
      <style:text-properties style:font-name="標楷體" style:font-name-asian="標楷體" fo:font-weight="bold" style:font-weight-asian="bold"/>
    </style:style>
    <style:style style:name="T1708" style:parent-style-name="預設段落字型" style:family="text">
      <style:text-properties style:font-name="標楷體" style:font-name-asian="標楷體" fo:font-weight="bold" style:font-weight-asian="bold"/>
    </style:style>
    <style:style style:name="P170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1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11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7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13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714" style:parent-style-name="內文" style:family="paragraph">
      <style:paragraph-properties fo:text-align="justify" fo:text-indent="0.4444in"/>
    </style:style>
    <style:style style:name="T1715" style:parent-style-name="預設段落字型" style:family="text">
      <style:text-properties style:font-name="標楷體" style:font-name-asian="標楷體" fo:font-size="16pt" style:font-size-asian="16pt"/>
    </style:style>
    <style:style style:name="T1716" style:parent-style-name="預設段落字型" style:family="text">
      <style:text-properties style:font-name="標楷體" style:font-name-asian="標楷體" fo:font-size="16pt" style:font-size-asian="16pt"/>
    </style:style>
    <style:style style:name="T1717" style:parent-style-name="預設段落字型" style:family="text">
      <style:text-properties style:font-name="標楷體" style:font-name-asian="標楷體" fo:font-size="16pt" style:font-size-asian="16pt"/>
    </style:style>
    <style:style style:name="T1718" style:parent-style-name="預設段落字型" style:family="text">
      <style:text-properties style:font-name="標楷體" style:font-name-asian="標楷體" fo:font-size="16pt" style:font-size-asian="16pt"/>
    </style:style>
    <style:style style:name="T1719" style:parent-style-name="預設段落字型" style:family="text">
      <style:text-properties style:font-name="標楷體" style:font-name-asian="標楷體" fo:font-size="16pt" style:font-size-asian="16pt"/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T172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文獻館</text:p>
      <text:p text:style-name="P8">文物提報指定一般古物（保育類野生動物產製品適用）</text:p>
      <text:p text:style-name="P9">申請作業流程</text:p>
      <text:p text:style-name="P10"><text:span text:style-name="T11">壹、說明</text:span></text:p>
      <text:p text:style-name="P12">臺北市為辦理文物提報指定一般古物申請作業，依「文化資產保存法」、「古物分級指定及廢止審查辦法」及「野生動物保育法施行細則」第17條規定，為臺北市境內保育類野生動物產製品提報指定一般古物，訂定申請作業流程。</text:p>
      <text:p text:style-name="P13"><text:span text:style-name="T14">貳、主管機關</text:span></text:p>
      <text:p text:style-name="P15">臺北市立文獻館</text:p>
      <text:p text:style-name="P16"><text:span text:style-name="T17">參、申請時間及方式</text:span></text:p>
      <text:list text:style-name="LFO2" text:continue-numbering="true">
        <text:list-item>
          <text:p text:style-name="P18"><text:span text:style-name="T19">申請時間：每年兩梯次統一受理提報申請，第</text:span><text:span text:style-name="T20">1</text:span><text:span text:style-name="T21">梯次為</text:span><text:span text:style-name="T22">3</text:span><text:span text:style-name="T23">月</text:span><text:span text:style-name="T24">15</text:span><text:span text:style-name="T25">日起至</text:span><text:span text:style-name="T26">3</text:span><text:span text:style-name="T27">月</text:span><text:span text:style-name="T28">31</text:span><text:span text:style-name="T29">日止、第</text:span><text:span text:style-name="T30">2</text:span><text:span text:style-name="T31">梯次為</text:span><text:span text:style-name="T32">9</text:span><text:span text:style-name="T33">月</text:span><text:span text:style-name="T34">15</text:span><text:span text:style-name="T35">日起至</text:span><text:span text:style-name="T36">9</text:span><text:span text:style-name="T37">月</text:span><text:span text:style-name="T38">30</text:span><text:span text:style-name="T39">日止，以郵戳為憑。</text:span></text:p>
        </text:list-item>
        <text:list-item>
          <text:p text:style-name="P40">申請方式：</text:p>
        </text:list-item>
      </text:list>
      <text:list text:style-name="LFO3" text:continue-numbering="true">
        <text:list-item>
          <text:p text:style-name="P41"><text:span text:style-name="T42">紙本正本</text:span><text:span text:style-name="T43">1</text:span><text:span text:style-name="T44">份、電子檔</text:span><text:span text:style-name="T45">(</text:span><text:span text:style-name="T46">含清晰圖檔，大小至少</text:span><text:span text:style-name="T47">2MB)</text:span><text:span text:style-name="T48">與私有文物來源相關證明文件提出申請，並依主管機關通知依限檢附影本</text:span><text:span text:style-name="T49">7</text:span><text:span text:style-name="T50">份。</text:span></text:p>
        </text:list-item>
        <text:list-item>
          <text:p text:style-name="P51"><text:span text:style-name="T52">一律郵寄至『</text:span><text:span text:style-name="T53">10846<text:s/></text:span><text:span text:style-name="T54">臺北市萬華區中華路</text:span><text:span text:style-name="T55">1</text:span><text:span text:style-name="T56">段</text:span><text:span text:style-name="T57">174</text:span><text:span text:style-name="T58">之</text:span><text:span text:style-name="T59">1</text:span><text:span text:style-name="T60">號臺北市立文獻館』，電子檔可用光碟或</text:span><text:span text:style-name="T61">USB</text:span><text:span text:style-name="T62">一同寄送，請於信封上註明『申請提報指定一般古物」字樣』，以利辦理後續相關事宜。</text:span></text:p>
        </text:list-item>
      </text:list>
      <text:p text:style-name="P63"><text:span text:style-name="T64">肆、作業流程</text:span></text:p>
      <text:list text:style-name="LFO4" text:continue-numbering="true">
        <text:list-item>
          <text:p text:style-name="P65"><text:span text:style-name="T66">凡於臺北市境內，</text:span><text:span text:style-name="T67">保育類野生動物產製品</text:span><text:span text:style-name="T68">之所有者申請提報指定一般古物者（以下簡稱提報單位），須填寫「文物提報指定一般古物申請表」（如附件）並附私有文物來源相關證明文件</text:span><text:span text:style-name="T69">，依上揭申請時間及方式，向主管機關提出申請。</text:span></text:p>
        </text:list-item>
        <text:list-item>
          <text:p text:style-name="P70"><text:span text:style-name="T71">每一梯次提報單位以提送</text:span><text:span text:style-name="T72">10</text:span><text:span text:style-name="T73">案為限，主管機關受理書面申請後，檢視申請資料是否完備，若完備，將召開專案小組實物勘查，進行資料與實物審查、價值評估。並於勘查前，將以公文通知提報單位配合辦理，實物勘查結果以公文通知。</text:span></text:p>
        </text:list-item>
        <text:list-item>
          <text:p text:style-name="P74"><text:span text:style-name="T75">有關專案小組實物勘查會議之進行，文物每件體積</text:span><text:span text:style-name="T76">60</text:span><text:span text:style-name="T77">公分</text:span><text:span text:style-name="T78">x60</text:span><text:span text:style-name="T79">公分</text:span><text:span text:style-name="T80">x60</text:span><text:span text:style-name="T81">公分以內者，原則於本館進行實物勘查，超過該尺寸者，會議地點由主</text:span><text:span text:style-name="T82">管機關視案件情形決定。</text:span></text:p>
        </text:list-item>
        <text:list-item>
          <text:p text:style-name="P83">主管機關召開古物審議會。會議辦理前，會議資訊將公告於主管機關網站，並開放旁聽申請。</text:p>
        </text:list-item>
        <text:list-item>
          <text:p text:style-name="P84">主管機關公布古物審議會之會議決議，作成是否指定之決定；倘經審查指定一般古物，將依法辦理公告及函知提報單位，並報中央主管機關備查。</text:p>
        </text:list-item>
        <text:list-item>
          <text:p text:style-name="P85"><text:span text:style-name="T86">提報單位需確認填寫事項及所附證明文件均無不實，並願付一切法律責任，若提報指定一般古物申請資料有隱匿、虛偽等不實內容，主管機關得不予受理。</text:span></text:p>
        </text:list-item>
      </text:list>
      <text:soft-page-break/>
      <text:p text:style-name="P87">【附件：申請表】</text:p>
      <text:p text:style-name="P95"><text:span text:style-name="T96"><draw:frame draw:z-index="251660288" draw:id="id0" draw:style-name="a0" draw:name="文字方塊 1" text:anchor-type="paragraph" svg:x="1.48745in" svg:y="-0.16944in" svg:width="0.90903in" svg:height="0.86042in" style:rel-width="scale" style:rel-height="scale"><draw:text-box><text:p text:style-name="P97">□公有</text:p><text:p text:style-name="P98">□私有</text:p></draw:text-box><svg:title/><svg:desc/></draw:frame></text:span><text:span text:style-name="T99">臺北市</text:span><text:span text:style-name="T100"><text:s text:c="9"/></text:span><text:span text:style-name="T101">文物提報指定一般古物申請表</text:span></text:p>
      <text:p text:style-name="P102"/>
      <text:p text:style-name="P103"><text:span text:style-name="T104">本</text:span><text:span text:style-name="T105"><text:s text:c="28"/></text:span><text:span text:style-name="T106">茲依文化資產保存法第六十七條，提報文物</text:span><text:span text:style-name="T107"><text:s text:c="7"/></text:span><text:span text:style-name="T108">案</text:span><text:span text:style-name="T109"><text:s text:c="8"/></text:span><text:span text:style-name="T110">件（詳附件資料表），向</text:span><text:span text:style-name="T111">臺北市政府</text:span><text:span text:style-name="T112">申請指定一般古物，並同意配合下列事項：</text:span></text:p>
      <text:list text:style-name="LFO5" text:continue-numbering="true">
        <text:list-item>
          <text:p text:style-name="P113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114">同意配合主管機關依「古物分級指定及廢止審查辦法」之古物指定程序並提供相關協助。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5">
            <text:p text:style-name="P125">*</text:p>
            <text:p text:style-name="P126">保管單位/所有人</text:p>
          </table:table-cell>
          <table:table-cell table:style-name="TableCell127">
            <text:p text:style-name="P128">單位</text:p>
            <text:p text:style-name="P129">(姓名)</text:p>
          </table:table-cell>
          <table:table-cell table:style-name="TableCell130" table:number-columns-spanned="2">
            <text:p text:style-name="P131"><text:span text:style-name="T132"><text:s text:c="19"/></text:span><text:span text:style-name="T133">(</text:span><text:span text:style-name="T134">簽章</text:span><text:span text:style-name="T135">)</text:span></text:p>
          </table:table-cell>
          <table:covered-table-cell/>
          <table:table-cell table:style-name="TableCell136">
            <text:p text:style-name="P137">統一編號/立案文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戶籍地址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負責人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Email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提報單位</text:p>
          </table:table-cell>
          <table:table-cell table:style-name="TableCell172">
            <text:p text:style-name="P173">單位/姓名</text:p>
          </table:table-cell>
          <table:table-cell table:style-name="TableCell174" table:number-columns-spanned="2">
            <text:p text:style-name="P175"><text:s text:c="22"/></text:p>
          </table:table-cell>
          <table:covered-table-cell/>
          <table:table-cell table:style-name="TableCell176">
            <text:p text:style-name="P177"><text:span text:style-name="T178">統一編號</text:span><text:span text:style-name="T179">/</text:span><text:span text:style-name="T180">立案文號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地址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聯絡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電話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mail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檢附文件</text:p>
          </table:table-cell>
          <table:table-cell table:style-name="TableCell209" table:number-columns-spanned="5">
            <text:list text:style-name="LFO6" text:continue-numbering="true">
              <text:list-item>
                <text:p text:style-name="P210">附件1.一般古物指定申請資料一覽表。</text:p>
              </text:list-item>
              <text:list-item>
                <text:p text:style-name="P211">附件2.一般古物指定申請資料表。</text:p>
              </text:list-item>
              <text:list-item>
                <text:p text:style-name="P212">附件3.文物申請提報一般古物委託書(保管或所有權人免附)<text:s/>。</text:p>
              </text:list-item>
              <text:list-item>
                <text:p text:style-name="P213"><text:span text:style-name="T214">附件</text:span><text:span text:style-name="T215">4.<text:s/></text:span><text:span text:style-name="T216">私有文物來源相關證明文件</text:span><text:span text:style-name="T217">及公證之所有權屬證明文件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□我已詳細閱讀並同意接受古物文化資產法令權利義務。</text:p>
            <text:p text:style-name="P222">□本案非鑑價及訴訟相關案件。</text:p>
            <text:p text:style-name="P223"><text:span text:style-name="T224">□</text:span><text:span text:style-name="T225">填寫內容及所附證明文件均無不實，若有不實願付一切法律責任。</text:span></text:p>
            <text:p text:style-name="P226"/>
            <text:p text:style-name="P227">（簽名/機關用印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申請日期：<text:s text:c="6"/>年<text:s text:c="5"/>月<text:s text:c="5"/>日</text:p>
      <text:soft-page-break/>
      <text:p text:style-name="P229"><text:span text:style-name="T230">附件</text:span><text:span text:style-name="T231">1.</text:span><text:span text:style-name="T232">一般古物指定申請資料一覽表</text:span></text:p>
      <text:p text:style-name="P233"><text:span text:style-name="T234">*</text:span><text:span text:style-name="T235">一般古物指定申請資料</text:span><text:span text:style-name="T236">一覽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案序號</text:p>
          </table:table-cell>
          <table:table-cell table:style-name="TableCell248">
            <text:p text:style-name="P249">典藏或財產編號</text:p>
          </table:table-cell>
          <table:table-cell table:style-name="TableCell250">
            <text:p text:style-name="P251">文物名稱</text:p>
          </table:table-cell>
          <table:table-cell table:style-name="TableCell252">
            <text:p text:style-name="P253">材質</text:p>
          </table:table-cell>
          <table:table-cell table:style-name="TableCell254">
            <text:p text:style-name="P255">年代</text:p>
          </table:table-cell>
          <table:table-cell table:style-name="TableCell256">
            <text:p text:style-name="P257">數量(件)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內文"><text:span text:style-name="T398">合計申報指定文物</text:span><text:span text:style-name="T399"><text:s text:c="6"/></text:span><text:span text:style-name="T400">案</text:span><text:span text:style-name="T401"><text:s text:c="6"/></text:span><text:span text:style-name="T402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備註1：欄位可自行增減。</text:p>
      <text:p text:style-name="P404">備註2：文物列冊追蹤審查申請資料一覽表及資料，可自行填寫或由「全國文物普查資料登錄管理平台」匯出。</text:p>
      <text:soft-page-break/>
      <text:p text:style-name="P405"><text:span text:style-name="T406">附件</text:span><text:span text:style-name="T407">2.</text:span><text:span text:style-name="T408">一般古物指定申請資料表</text:span></text:p>
      <text:p text:style-name="P409">一般古物指定申請資料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*案序號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*文物名稱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*</text:span><text:span text:style-name="T435">典藏或財產編號</text:span></text:p>
          </table:table-cell>
          <table:covered-table-cell/>
          <table:table-cell table:style-name="TableCell436">
            <text:p text:style-name="P437"><text:span text:style-name="T438">保管單位使用之編號</text:span></text:p>
          </table:table-cell>
        </table:table-row>
        <table:table-row table:style-name="TableRow439">
          <table:table-cell table:style-name="TableCell440">
            <text:p text:style-name="P441">*研究建議名稱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 table:number-rows-spanned="8">
            <text:p text:style-name="P445">*文物代表照片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*數量</text:p>
          </table:table-cell>
          <table:table-cell table:style-name="TableCell449" table:number-columns-spanned="5">
            <text:p text:style-name="P450"><text:span text:style-name="T451"><text:s text:c="9"/></text:span><text:span text:style-name="T452">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5">
            <text:p text:style-name="P457">□一案多件或附屬文物清單</text:p>
          </table:table-cell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</table:table-row>
        <table:table-row table:style-name="TableRow459">
          <table:table-cell table:style-name="TableCell460">
            <text:p text:style-name="P461">重要</text:p>
            <text:p text:style-name="P462">附屬物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*</text:span><text:span text:style-name="T470">尺寸</text:span><text:span text:style-name="T471">(cm)</text:span></text:p>
          </table:table-cell>
          <table:table-cell table:style-name="TableCell472" table:number-columns-spanned="5">
            <text:p text:style-name="P473">Ex：長16/寬6/高32/5直徑20</text:p>
            <text:p text:style-name="P474">、詳一案多件或附屬文物清單</text:p>
            <text:p text:style-name="P475"><text:span text:style-name="T476">、無法測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</table:table-row>
        <table:table-row table:style-name="TableRow478">
          <table:table-cell table:style-name="TableCell479">
            <text:p text:style-name="P480">傳統尺寸或</text:p>
            <text:p text:style-name="P481">原尺寸紀錄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</table:table-row>
        <table:table-row table:style-name="TableRow485">
          <table:table-cell table:style-name="TableCell486">
            <text:p text:style-name="P487">重量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table-cell table:style-name="TableCell492">
            <text:p text:style-name="P493">*主要材質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*年代</text:p>
          </table:table-cell>
          <table:table-cell table:style-name="TableCell500" table:number-columns-spanned="5" table:number-rows-spanned="2">
            <text:p text:style-name="P501">Ex:</text:p>
            <text:p text:style-name="P502">明末清初（16世紀後半至17世紀初）</text:p>
            <text:p text:style-name="P503"><text:span text:style-name="T504">日治時期（</text:span><text:span text:style-name="T505">1895</text:span><text:span text:style-name="T506">年</text:span><text:span text:style-name="T507">~1945</text:span><text:span text:style-name="T508">年）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*</text:span><text:span text:style-name="T512">照片資訊</text:span></text:p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table-cell table:style-name="TableCell516" table:number-columns-spanned="3" table:number-rows-spanned="2">
            <text:p text:style-name="P517">攝影時間：<text:s text:c="11"/>攝影者：</text:p>
            <text:p text:style-name="P518"/>
            <text:p text:style-name="P519">授權說明：</text:p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文物紀年</text:span><text:span text:style-name="T525">（西元）</text:span>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</table:table-row>
        <table:table-row table:style-name="TableRow529">
          <table:table-cell table:style-name="TableCell530">
            <text:p text:style-name="P531">紀年銘文或</text:p>
            <text:p text:style-name="P532">題款、版本</text:p>
          </table:table-cell>
          <table:table-cell table:style-name="TableCell533" table:number-columns-spanned="8"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作者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作者生卒年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產地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製作技法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8">
            <text:p text:style-name="P558">*來源</text:p>
            <text:p text:style-name="P559">或出處</text:p>
          </table:table-cell>
          <table:table-cell table:style-name="TableCell560" table:number-columns-spanned="8">
            <text:p text:style-name="P561"><text:span text:style-name="T562">□</text:span><text:span text:style-name="T563">受贈</text:span><text:span text:style-name="T564"><text:s/></text:span><text:span text:style-name="T565">時間：</text:span><text:span text:style-name="T566"><text:s text:c="9"/></text:span><text:span text:style-name="T567">捐贈者：</text:span><text:span text:style-name="T5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8">
            <text:p text:style-name="P572"><text:span text:style-name="T573">□</text:span><text:span text:style-name="T574">購藏</text:span><text:span text:style-name="T575">(</text:span><text:span text:style-name="T576">徵集</text:span><text:span text:style-name="T577">)<text:s/></text:span><text:span text:style-name="T578">時間：</text:span><text:span text:style-name="T579"><text:s text:c="11"/></text:span><text:span text:style-name="T580">購藏</text:span><text:span text:style-name="T581">(</text:span><text:span text:style-name="T582">徵集</text:span><text:span text:style-name="T583">)</text:span><text:span text:style-name="T584">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8">
            <text:p text:style-name="P588"><text:span text:style-name="T589">□</text:span><text:span text:style-name="T590">移撥</text:span><text:span text:style-name="T591"><text:s/></text:span><text:span text:style-name="T592">時間：</text:span><text:span text:style-name="T593"><text:s text:c="11"/></text:span><text:span text:style-name="T594"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8">
            <text:p text:style-name="P598"><text:span text:style-name="T599">□</text:span><text:span text:style-name="T600">發掘</text:span><text:span text:style-name="T601"><text:s/></text:span><text:span text:style-name="T602">時間：</text:span><text:span text:style-name="T603"><text:s text:c="11"/></text:span><text:span text:style-name="T604">遺址名稱</text:span><text:span text:style-name="T605">/</text:span><text:span text:style-name="T606">地點</text:span><text:span text:style-name="T607">/GPS</text:span><text:span text:style-name="T6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8">
            <text:p text:style-name="P612"><text:span text:style-name="T613">□</text:span><text:span text:style-name="T614">採集</text:span><text:span text:style-name="T615"><text:s/></text:span><text:span text:style-name="T616">時間：</text:span><text:span text:style-name="T617"><text:s text:c="11"/></text:span><text:span text:style-name="T618">地點</text:span><text:span text:style-name="T619">(</text:span><text:span text:style-name="T620">部落</text:span><text:span text:style-name="T621">)</text:span><text:span text:style-name="T6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8">
            <text:p text:style-name="P626"><text:span text:style-name="T627">□</text:span><text:span text:style-name="T628">既存</text:span><text:span text:style-name="T629">(</text:span><text:span text:style-name="T630">繼承</text:span><text:span text:style-name="T631">)</text:span><text:span text:style-name="T632"><text:s/></text:span><text:span text:style-name="T633">已知最早既存時間：</text:span><text:span text:style-name="T634"><text:s text:c="9"/></text:span><text:span text:style-name="T635">地點：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8">
            <text:p text:style-name="P640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8">
            <text:p text:style-name="P644">來源其他紀錄：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1">
          <table:table-cell table:style-name="TableCell652">
            <text:p text:style-name="P653">*文物</text:p>
            <text:p text:style-name="P654">綜合描述</text:p>
            <text:p text:style-name="P655"><text:span text:style-name="T656">（形制、紋飾、技法或文獻內容重點、落款、印章、版本等）</text:span></text:p>
          </table:table-cell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重要事件</text:p>
            <text:p text:style-name="P662">影響描述</text:p>
            <text:p text:style-name="P663"><text:span text:style-name="T664">(</text:span><text:span text:style-name="T665">史事文物必填</text:span><text:span text:style-name="T666">)</text:span></text:p>
          </table:table-cell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名家(人)重要事蹟及影響描述</text:p>
            <text:p text:style-name="P672"><text:span text:style-name="T673">(</text:span><text:span text:style-name="T674">藝術文物必填</text:span><text:span text:style-name="T675">)</text:span></text:p>
          </table:table-cell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1">
            <text:p text:style-name="P680">*文物提報類別</text:p>
            <text:p text:style-name="P681"><text:span text:style-name="T682">（參考文資法第</text:span><text:span text:style-name="T683">3</text:span><text:span text:style-name="T684">條及施行細則第</text:span><text:span text:style-name="T685">7</text:span><text:span text:style-name="T686">條，單選）</text:span></text:p>
          </table:table-cell>
          <table:table-cell table:style-name="TableCell687">
            <text:p text:style-name="P688">□藝術作品</text:p>
            <text:p text:style-name="P689"><text:span text:style-name="T690">（應用各類媒材技法創作具賞析價值之作品）</text:span></text:p>
          </table:table-cell>
          <table:table-cell table:style-name="TableCell691" table:number-columns-spanned="7">
            <text:p text:style-name="P692">□書法、碑帖<text:s text:c="3"/>□繪畫<text:s text:c="3"/>□織繡<text:s text:c="2"/>□影像創作</text:p>
            <text:p text:style-name="P693">□雕塑<text:s text:c="9"/>□工藝美術<text:s text:c="7"/>□複合媒材創作</text:p>
            <text:p text:style-name="P694"><text:span text:style-name="T695">□</text:span><text:span text:style-name="T696">其他</text:span><text:span text:style-name="T69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8">
            <text:p text:style-name="P701">□生活及儀禮器物</text:p>
            <text:p text:style-name="P702"><text:span text:style-name="T703">（各類材質製作能反映生活方式、宗教信仰、政經、社會或科學之器物）</text:span></text:p>
          </table:table-cell>
          <table:table-cell table:style-name="TableCell704" table:number-columns-spanned="2">
            <text:p text:style-name="P705">□信仰及儀禮器物</text:p>
          </table:table-cell>
          <table:covered-table-cell/>
          <table:table-cell table:style-name="TableCell706" table:number-columns-spanned="5">
            <text:p text:style-name="P707"><text:span text:style-name="T708">如造像</text:span><text:span text:style-name="T709">、</text:span><text:span text:style-name="T710">供器</text:span><text:span text:style-name="T711">、</text:span><text:span text:style-name="T712">法器</text:span><text:span text:style-name="T713">、</text:span><text:span text:style-name="T714">祭器</text:span><text:span text:style-name="T715">、</text:span><text:span text:style-name="T716">儀仗</text:span><text:span text:style-name="T717">、</text:span><text:span text:style-name="T718">禮器及各類民俗</text:span><text:span text:style-name="T719">、</text:span><text:span text:style-name="T720">信仰</text:span><text:span text:style-name="T721">、</text:span><text:span text:style-name="T722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2">
            <text:p text:style-name="P727">□生活器物</text:p>
          </table:table-cell>
          <table:covered-table-cell/>
          <table:table-cell table:style-name="TableCell728" table:number-columns-spanned="5">
            <text:p text:style-name="P729"><text:span text:style-name="T730">如飲食器皿</text:span><text:span text:style-name="T731">、</text:span><text:span text:style-name="T732">烹飪器具</text:span><text:span text:style-name="T733">、酒器、茶具、梳妝及盥洗用具、</text:span><text:span text:style-name="T734">服飾</text:span><text:span text:style-name="T735">、</text:span><text:span text:style-name="T736">家具</text:span><text:span text:style-name="T737">、</text:span><text:span text:style-name="T738">貨幣</text:span><text:span text:style-name="T739">、</text:span><text:span text:style-name="T740">文具</text:span><text:span text:style-name="T741">、</text:span><text:span text:style-name="T742">樂器</text:span><text:span text:style-name="T743">、棋具、</text:span><text:span text:style-name="T744">體育用具</text:span><text:span text:style-name="T745">、</text:span><text:span text:style-name="T746">通訊器材</text:span><text:span text:style-name="T747">、</text:span><text:span text:style-name="T748">醫療器具</text:span><text:span text:style-name="T749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columns-spanned="2">
            <text:p text:style-name="P754">□產業機具</text:p>
          </table:table-cell>
          <table:covered-table-cell/>
          <table:table-cell table:style-name="TableCell755" table:number-columns-spanned="5">
            <text:p text:style-name="P756"><text:span text:style-name="T757">農</text:span><text:span text:style-name="T758">/</text:span><text:span text:style-name="T759">林</text:span><text:span text:style-name="T760">/</text:span><text:span text:style-name="T761">漁</text:span><text:span text:style-name="T762">/</text:span><text:span text:style-name="T763">牧</text:span><text:span text:style-name="T764">/</text:span><text:span text:style-name="T765">礦業及商業</text:span><text:span text:style-name="T766">、</text:span><text:span text:style-name="T767">傳統製造業</text:span><text:span text:style-name="T768">、</text:span><text:span text:style-name="T769">工業之工具與機器</text:span><text:span text:style-name="T770">，</text:span><text:span text:style-name="T771">如農具</text:span><text:span text:style-name="T772">、</text:span><text:span text:style-name="T773">碾米機</text:span><text:span text:style-name="T774">、</text:span><text:span text:style-name="T775">漁獵用具</text:span><text:span text:style-name="T776">、</text:span><text:span text:style-name="T777">墨斗</text:span><text:span text:style-name="T778">、</text:span><text:span text:style-name="T779">魯班尺</text:span><text:span text:style-name="T780">、</text:span><text:span text:style-name="T781">度量衡器</text:span><text:span text:style-name="T782">、</text:span><text:span text:style-name="T783">織機</text:span><text:span text:style-name="T784">、</text:span><text:span text:style-name="T785">鉛字版印刷機等</text:span><text:span text:style-name="T7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<text:span text:style-name="T792">□</text:span><text:span text:style-name="T793">交通</text:span><text:span text:style-name="T794">工</text:span><text:span text:style-name="T795">具</text:span></text:p>
          </table:table-cell>
          <table:covered-table-cell/>
          <table:table-cell table:style-name="TableCell796" table:number-columns-spanned="5">
            <text:p text:style-name="P797"><text:span text:style-name="T798">如人力車</text:span><text:span text:style-name="T799">、</text:span><text:span text:style-name="T800">車輛</text:span><text:span text:style-name="T801">、</text:span><text:span text:style-name="T802">船舶</text:span><text:span text:style-name="T803">、</text:span><text:span text:style-name="T804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□軍事設備</text:p>
          </table:table-cell>
          <table:covered-table-cell/>
          <table:table-cell table:style-name="TableCell810" table:number-columns-spanned="5">
            <text:p text:style-name="P811"><text:span text:style-name="T812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□公務器具</text:p>
          </table:table-cell>
          <table:covered-table-cell/>
          <table:table-cell table:style-name="TableCell818" table:number-columns-spanned="5">
            <text:p text:style-name="P819"><text:span text:style-name="T820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□教育、科研用具</text:p>
          </table:table-cell>
          <table:covered-table-cell/>
          <table:table-cell table:style-name="TableCell826" table:number-columns-spanned="5">
            <text:p text:style-name="P827"><text:span text:style-name="T828">教育</text:span><text:span text:style-name="T829">、</text:span><text:span text:style-name="T830">調查</text:span><text:span text:style-name="T831">、</text:span><text:span text:style-name="T832">觀測</text:span><text:span text:style-name="T833">、</text:span><text:span text:style-name="T834">科學研究之用具或儀器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7">
            <text:p text:style-name="P839"><text:span text:style-name="T840">□</text:span><text:span text:style-name="T841">其他</text:span><text:span text:style-name="T84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11">
            <text:p text:style-name="P846">□圖書文獻及影音資料</text:p>
            <text:p text:style-name="P847"><text:span text:style-name="T848">（以各類媒材記錄或傳播訊息、事件、知識或思想等之載體）</text:span></text:p>
          </table:table-cell>
          <table:table-cell table:style-name="TableCell849" table:number-columns-spanned="2">
            <text:p text:style-name="P850">□圖書、報刊</text:p>
          </table:table-cell>
          <table:covered-table-cell/>
          <table:table-cell table:style-name="TableCell851" table:number-columns-spanned="5">
            <text:p text:style-name="P852"><text:span text:style-name="T853">如善本古籍</text:span><text:span text:style-name="T854">、</text:span><text:span text:style-name="T855">活字本</text:span><text:span text:style-name="T856">、</text:span><text:span text:style-name="T857">稿本</text:span><text:span text:style-name="T858">、</text:span><text:span text:style-name="T859">寫本</text:span><text:span text:style-name="T860">、</text:span><text:span text:style-name="T861">抄本及刻版等</text:span><text:span text:style-name="T862">，</text:span><text:span text:style-name="T863">具有意義或稀有之書籍</text:span><text:span text:style-name="T864">、</text:span><text:span text:style-name="T865">報刊</text:span><text:span text:style-name="T866">、</text:span><text:span text:style-name="T867">海報</text:span><text:span text:style-name="T868">、</text:span><text:span text:style-name="T869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2">
            <text:p text:style-name="P874">□公文書</text:p>
          </table:table-cell>
          <table:covered-table-cell/>
          <table:table-cell table:style-name="TableCell875" table:number-columns-spanned="5">
            <text:p text:style-name="P876"><text:span text:style-name="T877">公事申請</text:span><text:span text:style-name="T878">、</text:span><text:span text:style-name="T879">登記</text:span><text:span text:style-name="T880">、</text:span><text:span text:style-name="T881">告示</text:span><text:span text:style-name="T882">、</text:span><text:span text:style-name="T883">證照等文件與官方調查報告</text:span><text:span text:style-name="T884">，</text:span><text:span text:style-name="T885">如國書</text:span><text:span text:style-name="T886">、</text:span><text:span text:style-name="T887">法典</text:span><text:span text:style-name="T888">、</text:span><text:span text:style-name="T889">宮中檔</text:span><text:span text:style-name="T890">、</text:span><text:span text:style-name="T891">軍機檔</text:span><text:span text:style-name="T892">、</text:span><text:span text:style-name="T893">墾照</text:span><text:span text:style-name="T894">、</text:span><text:span text:style-name="T895">地方志</text:span><text:span text:style-name="T896">、</text:span><text:span text:style-name="T897">寺廟台帳</text:span><text:span text:style-name="T898">、</text:span><text:span text:style-name="T899">駐守日誌</text:span><text:span text:style-name="T900">、</text:span><text:span text:style-name="T901">訴訟書狀</text:span><text:span text:style-name="T902">、</text:span><text:span text:style-name="T903">外交</text:span><text:span text:style-name="T904">、</text:span><text:span text:style-name="T905">軍事</text:span><text:span text:style-name="T906">、</text:span><text:span text:style-name="T907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2">
            <text:p text:style-name="P912">□圖繪</text:p>
          </table:table-cell>
          <table:covered-table-cell/>
          <table:table-cell table:style-name="TableCell913" table:number-columns-spanned="5">
            <text:p text:style-name="P914"><text:span text:style-name="T915">如地圖</text:span><text:span text:style-name="T916">、</text:span><text:span text:style-name="T917">海圖</text:span><text:span text:style-name="T918">、</text:span><text:span text:style-name="T919">航圖</text:span><text:span text:style-name="T920">、</text:span><text:span text:style-name="T921">圖譜</text:span><text:span text:style-name="T922">、</text:span><text:span text:style-name="T923">風俗圖</text:span><text:span text:style-name="T924">、</text:span><text:span text:style-name="T925">設計圖</text:span><text:span text:style-name="T926">、</text:span><text:span text:style-name="T927">工程圖</text:span><text:span text:style-name="T928">、</text:span><text:span text:style-name="T929">營建圖</text:span><text:span text:style-name="T930">、</text:span><text:span text:style-name="T931">拓片圖</text:span><text:span text:style-name="T932">、</text:span><text:span text:style-name="T933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columns-spanned="2">
            <text:p text:style-name="P938">□宗教經典<text:s/></text:p>
          </table:table-cell>
          <table:covered-table-cell/>
          <table:table-cell table:style-name="TableCell939" table:number-columns-spanned="5">
            <text:p text:style-name="P940"><text:span text:style-name="T941">如佛經</text:span><text:span text:style-name="T942">、</text:span><text:span text:style-name="T943">道藏</text:span><text:span text:style-name="T944">、</text:span><text:span text:style-name="T945">聖經</text:span><text:span text:style-name="T946">、</text:span><text:span text:style-name="T947">塔納赫</text:span><text:span text:style-name="T948">、</text:span><text:span text:style-name="T949">古蘭經</text:span><text:span text:style-name="T950">、</text:span><text:span text:style-name="T951">吠陀等</text:span><text:span text:style-name="T952">，</text:span><text:span text:style-name="T953">寫本</text:span><text:span text:style-name="T954">、</text:span><text:span text:style-name="T955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 table:number-columns-spanned="2">
            <text:p text:style-name="P960">□傳統知識、技藝、藝能、儀軌之傳本</text:p>
          </table:table-cell>
          <table:covered-table-cell/>
          <table:table-cell table:style-name="TableCell961" table:number-columns-spanned="5">
            <text:p text:style-name="P962"><text:span text:style-name="T963">如藥方</text:span><text:span text:style-name="T964">、</text:span><text:span text:style-name="T965">寸白簿</text:span><text:span text:style-name="T966">、</text:span><text:span text:style-name="T967">匠師圖稿</text:span><text:span text:style-name="T968">、</text:span><text:span text:style-name="T969">口訣</text:span><text:span text:style-name="T970">、</text:span><text:span text:style-name="T971">劇本</text:span><text:span text:style-name="T972">、</text:span><text:span text:style-name="T973">曲簿</text:span><text:span text:style-name="T974">、</text:span><text:span text:style-name="T975">科儀本</text:span><text:span text:style-name="T976">、</text:span><text:span text:style-name="T977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p text:style-name="P982"><text:span text:style-name="T983">□</text:span><text:span text:style-name="T984">影音資料</text:span></text:p>
          </table:table-cell>
          <table:covered-table-cell/>
          <table:table-cell table:style-name="TableCell985" table:number-columns-spanned="5">
            <text:p text:style-name="P986"><text:span text:style-name="T987">如照片</text:span><text:span text:style-name="T988">、</text:span><text:span text:style-name="T989">底片</text:span><text:span text:style-name="T990">、</text:span><text:span text:style-name="T991">膠捲、磁帶</text:span><text:span text:style-name="T992">、</text:span><text:span text:style-name="T993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2">
            <text:p text:style-name="P998">□契約、(家)族譜、票證</text:p>
          </table:table-cell>
          <table:covered-table-cell/>
          <table:table-cell table:style-name="TableCell999" table:number-columns-spanned="5">
            <text:p text:style-name="P1000"><text:span text:style-name="T1001">人事</text:span><text:span text:style-name="T1002">、</text:span><text:span text:style-name="T1003">商事</text:span><text:span text:style-name="T1004">、</text:span><text:span text:style-name="T1005">財產</text:span><text:span text:style-name="T1006">、</text:span><text:span text:style-name="T1007">房地</text:span><text:span text:style-name="T1008">、</text:span><text:span text:style-name="T1009">水利等借貸</text:span><text:span text:style-name="T1010">、</text:span><text:span text:style-name="T1011">買賣合約及記錄</text:span><text:span text:style-name="T1012">，</text:span><text:span text:style-name="T1013">如帳冊</text:span><text:span text:style-name="T1014">、</text:span><text:span text:style-name="T1015">貨單</text:span><text:span text:style-name="T1016">、</text:span><text:span text:style-name="T1017">宗譜</text:span><text:span text:style-name="T1018">、</text:span><text:span text:style-name="T1019">族譜</text:span><text:span text:style-name="T1020">、</text:span><text:span text:style-name="T1021">家譜</text:span><text:span text:style-name="T1022">、</text:span><text:span text:style-name="T1023">番字契</text:span><text:span text:style-name="T1024">、</text:span><text:span text:style-name="T1025">水租契</text:span><text:span text:style-name="T1026">、</text:span><text:span text:style-name="T1027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□古代文字、各族群語言紀錄</text:p>
          </table:table-cell>
          <table:covered-table-cell/>
          <table:table-cell table:style-name="TableCell1033" table:number-columns-spanned="5">
            <text:p text:style-name="P1034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7">
            <text:p text:style-name="P1039"><text:span text:style-name="T1040">□</text:span><text:span text:style-name="T1041">名人或名家手稿</text:span><text:span text:style-name="T1042">、</text:span><text:span text:style-name="T1043">手迹</text:span><text:span text:style-name="T1044">、</text:span><text:span text:style-name="T1045">信函</text:span><text:span text:style-name="T1046">、</text:span><text:span text:style-name="T1047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columns-spanned="7">
            <text:p text:style-name="P1052"><text:span text:style-name="T1053">□</text:span><text:span text:style-name="T1054">碑碣、匾額、楹聯、</text:span><text:span text:style-name="T1055">旗幟</text:span><text:span text:style-name="T1056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columns-spanned="7">
            <text:p text:style-name="P1061"><text:span text:style-name="T1062">□</text:span><text:span text:style-name="T1063">其他</text:span><text:span text:style-name="T106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□其他</text:p>
          </table:table-cell>
          <table:table-cell table:style-name="TableCell1069" table:number-columns-spanned="7">
            <text:p text:style-name="P107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rows-spanned="2">
            <text:p text:style-name="P1073">*文物</text:p>
            <text:p text:style-name="P1074">現況</text:p>
          </table:table-cell>
          <table:table-cell table:style-name="TableCell1075" table:number-columns-spanned="8">
            <text:p text:style-name="P1076">□狀況穩定<text:s text:c="3"/>□狀況不良，需維護<text:s text:c="2"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8">
            <text:p text:style-name="P1080">說明：</text:p>
            <text:p text:style-name="P1081"/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<text:span text:style-name="T1086">*</text:span><text:span text:style-name="T1087">文物保存所在地</text:span></text:p>
          </table:table-cell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8">
            <text:p text:style-name="P1093"><text:span text:style-name="T1094"><text:s text:c="5"/></text:span><text:span text:style-name="T1095">縣</text:span><text:span text:style-name="T1096">(</text:span><text:span text:style-name="T1097">市</text:span><text:span text:style-name="T1098">) <text:s text:c="6"/></text:span><text:span text:style-name="T1099">鄉鎮市區</text:span><text:span text:style-name="T1100"><text:s text:c="7"/></text:span><text:span text:style-name="T1101">村里</text:span><text:span text:style-name="T1102"><text:s text:c="5"/></text:span><text:span text:style-name="T1103">鄰</text:span><text:span text:style-name="T1104"><text:s text:c="5"/></text:span><text:span text:style-name="T1105">路</text:span><text:span text:style-name="T1106">(</text:span><text:span text:style-name="T1107">街</text:span><text:span text:style-name="T1108">) <text:s text:c="3"/></text:span><text:span text:style-name="T1109">段</text:span><text:span text:style-name="T1110"><text:s text:c="4"/></text:span><text:span text:style-name="T1111">弄</text:span><text:span text:style-name="T1112"><text:s text:c="4"/></text:span><text:span text:style-name="T1113">號</text:span><text:span text:style-name="T1114"><text:s text:c="4"/></text:span><text:span text:style-name="T111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*保存空間屬性</text:p>
          </table:table-cell>
          <table:table-cell table:style-name="TableCell1119" table:number-columns-spanned="8">
            <text:p text:style-name="P1120"><text:span text:style-name="T1121">□</text:span><text:span text:style-name="T1122">寺廟</text:span><text:span text:style-name="T1123"><text:s text:c="3"/>□</text:span><text:span text:style-name="T1124">教堂</text:span><text:span text:style-name="T1125"><text:s text:c="4"/></text:span><text:span text:style-name="T1126">□</text:span><text:span text:style-name="T1127">祠堂</text:span><text:span text:style-name="T1128"><text:s text:c="5"/></text:span><text:span text:style-name="T1129">□</text:span><text:span text:style-name="T1130">宅第</text:span><text:span text:style-name="T1131"><text:s text:c="4"/>□</text:span><text:span text:style-name="T1132">民俗團體</text:span><text:span text:style-name="T1133"><text:s text:c="4"/>□</text:span><text:span text:style-name="T1134">部落</text:span><text:span text:style-name="T1135"><text:s text:c="3"/>□</text:span><text:span text:style-name="T1136">學校</text:span><text:span text:style-name="T1137">□</text:span><text:span text:style-name="T1138">博物館、</text:span><text:span text:style-name="T1139">圖書館</text:span><text:span text:style-name="T1140"><text:s text:c="3"/>□</text:span><text:span text:style-name="T1141">金融設施</text:span><text:span text:style-name="T1142"><text:s/></text:span><text:span text:style-name="T1143">□</text:span><text:span text:style-name="T1144">醫療衛生設施</text:span><text:span text:style-name="T1145"><text:s text:c="10"/>□</text:span><text:span text:style-name="T1146">研究設施</text:span><text:span text:style-name="T1147"><text:s text:c="3"/></text:span></text:p>
            <text:p text:style-name="P1148">□產業設施<text:s text:c="9"/>□公務設施<text:s text:c="11"/>□國防設施<text:s text:c="4"/>□遺址<text:s text:c="3"/></text:p>
            <text:p text:style-name="P1149"><text:span text:style-name="T1150">□</text:span><text:span text:style-name="T1151">其他</text:span><text:span text:style-name="T11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*保存空間文資身分</text:p>
          </table:table-cell>
          <table:table-cell table:style-name="TableCell1156" table:number-columns-spanned="8">
            <text:p text:style-name="P1157"><text:span text:style-name="T1158">□</text:span><text:span text:style-name="T1159">古</text:span><text:span text:style-name="T1160">蹟</text:span><text:span text:style-name="T1161"><text:s text:c="10"/></text:span><text:span text:style-name="T1162">□</text:span><text:span text:style-name="T1163">歷史建築</text:span><text:span text:style-name="T1164"><text:s text:c="4"/></text:span><text:span text:style-name="T1165">□</text:span><text:span text:style-name="T1166">紀念建築</text:span><text:span text:style-name="T1167"><text:s text:c="6"/></text:span><text:span text:style-name="T1168">□</text:span><text:span text:style-name="T1169">聚落建築群</text:span><text:span text:style-name="T1170"><text:s text:c="2"/></text:span></text:p>
            <text:p text:style-name="P1171"><text:span text:style-name="T1172">□</text:span><text:span text:style-name="T1173">考古遺址</text:span><text:span text:style-name="T1174"><text:s text:c="6"/></text:span><text:span text:style-name="T1175">□</text:span><text:span text:style-name="T1176">史蹟</text:span><text:span text:style-name="T1177"><text:s text:c="8"/></text:span><text:span text:style-name="T1178">□</text:span><text:span text:style-name="T1179">文化景觀</text:span><text:span text:style-name="T1180"><text:s text:c="6"/></text:span><text:span text:style-name="T1181">□</text:span><text:span text:style-name="T1182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rows-spanned="4">
            <text:p text:style-name="P1185">*保存環境</text:p>
          </table:table-cell>
          <table:table-cell table:style-name="TableCell1186" table:number-columns-spanned="3">
            <text:p text:style-name="P1187">□庫房或展覽空間</text:p>
          </table:table-cell>
          <table:covered-table-cell/>
          <table:covered-table-cell/>
          <table:table-cell table:style-name="TableCell1188" table:number-rows-spanned="4">
            <text:p text:style-name="P1189">管理維護</text:p>
          </table:table-cell>
          <table:table-cell table:style-name="TableCell1190" table:number-columns-spanned="4" table:number-rows-spanned="4">
            <text:p text:style-name="P1191">□溫度控制<text:s text:c="2"/>□濕度控制<text:s/>□防震措施</text:p>
            <text:p text:style-name="P1192"><text:span text:style-name="T1193">□</text:span><text:span text:style-name="T1194">消防措施</text:span><text:span text:style-name="T1195"><text:s text:c="2"/>□</text:span><text:span text:style-name="T1196">保全</text:span><text:span text:style-name="T1197"><text:s text:c="4"/>□</text:span><text:span text:style-name="T1198">展示櫃</text:span><text:span text:style-name="T1199">(</text:span><text:span text:style-name="T1200">架</text:span><text:span text:style-name="T1201">) <text:s/></text:span></text:p>
            <text:p text:style-name="P1202"><text:span text:style-name="T1203">□</text:span><text:span text:style-name="T1204">特設防護：</text:span><text:span text:style-name="T1205"><text:s text:c="20"/></text:span><text:span text:style-name="T1206"><text:s text:c="5"/></text:span></text:p>
            <text:p text:style-name="P1207"><text:span text:style-name="T1208">□</text:span><text:span text:style-name="T1209">其他：</text:span><text:span text:style-name="T1210"><text:s text:c="15"/></text:span></text:p>
            <text:p text:style-name="P1211"><text:span text:style-name="T1212">□</text:span><text:span text:style-name="T1213">無</text:span><text:span text:style-name="T1214">(</text:span><text:span text:style-name="T1215">複選</text:span><text:span text:style-name="T1216">)</text:span></text:p>
          </table:table-cell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3">
            <text:p text:style-name="P1220">□半開放空間</text:p>
            <text:p text:style-name="P1221"><text:span text:style-name="T1222">(</text:span><text:span text:style-name="T1223">如廟宇或公共建築等</text:span><text:span text:style-name="T1224">)</text:span></text:p>
          </table:table-cell>
          <table:covered-table-cell/>
          <table:covered-table-cell/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3">
            <text:p text:style-name="P1230">□戶外空間</text:p>
          </table:table-cell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3">
            <text:p text:style-name="P1236"><text:span text:style-name="T1237">□</text:span><text:span text:style-name="T1238">其他：</text:span><text:span text:style-name="T1239"><text:s text:c="12"/></text:span></text:p>
          </table:table-cell>
          <table:covered-table-cell/>
          <table:covered-table-cell/>
          <table:covered-table-cell>
            <text:p text:style-name="P1240"/>
          </table:covered-table-cell>
          <table:covered-table-cell>
            <text:p text:style-name="P1241"/>
          </table:covered-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管理維護或其他相關事項</text:p>
          </table:table-cell>
          <table:table-cell table:style-name="TableCell1245" table:number-columns-spanned="8">
            <text:p text:style-name="P1246"/>
            <text:p text:style-name="P1247"/>
            <text:p text:style-name="P1248"/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*文化資產</text:p>
            <text:p text:style-name="P1253">保存法</text:p>
          </table:table-cell>
          <table:table-cell table:style-name="TableCell1254" table:number-columns-spanned="8">
            <text:p text:style-name="P1255"><text:span text:style-name="T1256">□</text:span><text:span text:style-name="T1257">列冊追蹤</text:span><text:span text:style-name="T1258"><text:s/></text:span><text:span text:style-name="T1259"><text:s text:c="2"/></text:span><text:span text:style-name="T1260">時間：</text:span><text:span text:style-name="T1261"><text:s/></text:span><text:span text:style-name="T1262"><text:s text:c="7"/></text:span></text:p>
            <text:p text:style-name="P1263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*一般古物指定基準</text:p>
          </table:table-cell>
          <table:table-cell table:style-name="TableCell1267" table:number-columns-spanned="8">
            <text:p text:style-name="P1268">□具有地方或族群之風俗、記憶及傳說、信仰、傳統技術、藝能或生活文化特色。</text:p>
            <text:p text:style-name="P1269"><text:span text:style-name="T1270">□</text:span><text:span text:style-name="T1271">具有地方重要人物或歷史事件之深厚淵源者。</text:span></text:p>
            <text:p text:style-name="P1272"><text:span text:style-name="T1273">□</text:span><text:span text:style-name="T1274">能反映政治、經濟、社會、人文、藝術、科學等歷史變遷或時代特色者。</text:span></text:p>
            <text:p text:style-name="P1275">□具有藝術造詣或科學成就。</text:p>
            <text:soft-page-break/>
            <text:p text:style-name="P1276">□數量稀少者。</text:p>
            <text:p text:style-name="P1277"><text:span text:style-name="T1278">□</text:span><text:span text:style-name="T1279">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0">
          <table:table-cell table:style-name="TableCell1281" table:number-rows-spanned="2">
            <text:p text:style-name="P1282">*文化資產價值論述及申請指定理由</text:p>
            <text:p text:style-name="P1283"><text:span text:style-name="T1284">(</text:span><text:span text:style-name="T1285">請依分級基準分項描述</text:span><text:span text:style-name="T1286">)</text:span></text:p>
          </table:table-cell>
          <table:table-cell table:style-name="TableCell1287" table:number-columns-spanned="8"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8">
            <text:p text:style-name="P1305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研究參考</text:p>
            <text:p text:style-name="P1309">文獻</text:p>
          </table:table-cell>
          <table:table-cell table:style-name="TableCell1310" table:number-columns-spanned="8">
            <text:p text:style-name="P1311"><text:span text:style-name="T1312">書</text:span><text:span text:style-name="T1313">：執筆作者姓名，發表年份，執筆文章題目，書名，編輯者姓名，版次，出版者，出版地，參考文章之起迄頁數。</text:span></text:p>
            <text:p text:style-name="P1314">Ex：張承志（2010）。《文物保藏學原理（第三版）》。北京：科學出版社。</text:p>
            <text:p text:style-name="P1315"><text:span text:style-name="T1316">期刊文章</text:span><text:span text:style-name="T1317">：作者姓名，發表年份，文章題目，期刊名稱，卷號，期數，起迄頁數。</text:span></text:p>
            <text:p text:style-name="P1318">Ex：陳有貝（2005）。〈現行法令與考古遺址問題<text:s/>探討—新修正的文化資產保存法與環境影響<text:s/>評估法〉，《田野考古》10（1）：27-43。</text:p>
            <text:p text:style-name="P1319"><text:span text:style-name="T1320">網路出版品</text:span><text:span text:style-name="T1321">：作者或編輯者姓名，文件主題，網址</text:span><text:span text:style-name="T1322"><text:s/>(</text:span><text:span text:style-name="T1323">瀏覽之日期，西元年月日</text:span><text:span text:style-name="T1324">)</text:span></text:p>
            <text:p text:style-name="P1325"><text:span text:style-name="T1326">Ex</text:span><text:span text:style-name="T1327">：張介凡（</text:span><text:span text:style-name="T1328">2007</text:span><text:span text:style-name="T1329">）。〈政院通過中正紀念堂</text:span><text:span text:style-name="T1330"><text:s/></text:span><text:span text:style-name="T1331">改</text:span><text:span text:style-name="T1332"><text:s/></text:span><text:span text:style-name="T1333">名</text:span><text:span text:style-name="T1334"><text:s/></text:span><text:span text:style-name="T1335">北</text:span><text:span text:style-name="T1336"><text:s/></text:span><text:span text:style-name="T1337">市</text:span><text:span text:style-name="T1338"><text:s/></text:span><text:span text:style-name="T1339">不</text:span><text:span text:style-name="T1340"><text:s/></text:span><text:span text:style-name="T1341">從</text:span><text:span text:style-name="T1342"><text:s/></text:span><text:span text:style-name="T1343">〉，《</text:span><text:span text:style-name="T1344">TVBS</text:span><text:span text:style-name="T1345">》，</text:span><text:span text:style-name="T1346">5<text:s/></text:span><text:span text:style-name="T1347">月</text:span><text:span text:style-name="T1348"><text:s/>9<text:s/></text:span><text:span text:style-name="T1349">日，</text:span><text:span text:style-name="T1350">http://www.tvbs.com.tw/news/news_list. asp?no=sunkiss2007050918</text:span><text:span text:style-name="T1351">4907</text:span><text:span text:style-name="T1352">，</text:span><text:span text:style-name="T1353">2012<text:s/></text:span><text:span text:style-name="T1354">年</text:span><text:span text:style-name="T1355"><text:s/>6<text:s/></text:span><text:span text:style-name="T1356">月</text:span><text:span text:style-name="T1357"><text:s/>13<text:s/></text:span><text:span text:style-name="T1358">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附件</text:p>
          </table:table-cell>
          <table:table-cell table:style-name="TableCell1362" table:number-columns-spanned="8">
            <text:list text:style-name="LFO7" text:continue-numbering="true">
              <text:list-item>
                <text:p text:style-name="P1363"><text:span text:style-name="T1364">圖片電子檔</text:span><text:span text:style-name="T1365"><text:s text:c="8"/></text:span><text:span text:style-name="T1366">件</text:span><text:span text:style-name="T1367">*(</text:span><text:span text:style-name="T1368">圖檔大小至少</text:span><text:span text:style-name="T1369">2MB)</text:span></text:p>
              </text:list-item>
              <text:list-item>
                <text:p text:style-name="P1370"><text:span text:style-name="T1371">一案多件文物或附屬物清單</text:span><text:span text:style-name="T1372"><text:s text:c="7"/></text:span><text:span text:style-name="T1373">件、電子檔</text:span><text:span text:style-name="T1374"><text:s text:c="8"/></text:span><text:span text:style-name="T1375">件</text:span></text:p>
              </text:list-item>
              <text:list-item>
                <text:p text:style-name="P1376"><text:span text:style-name="T1377">來源相關證明文件</text:span><text:span text:style-name="T1378"><text:s text:c="7"/></text:span><text:span text:style-name="T1379">件</text:span><text:span text:style-name="T1380">(*</text:span><text:span text:style-name="T1381">私有文物必附</text:span><text:span text:style-name="T1382">)</text:span></text:p>
              </text:list-item>
              <text:list-item>
                <text:p text:style-name="P138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備註</text:p>
          </table:table-cell>
          <table:table-cell table:style-name="TableCell1387" table:number-columns-spanned="8">
            <text:list text:style-name="LFO8" text:continue-numbering="true">
              <text:list-item>
                <text:p text:style-name="P1388">本表依文化資產保存法第67條及施行細則第30條(私有文物)設計，適用於私有文物所有人申請指定一般古物時使用，公有文物保管單位可比照辦理。</text:p>
              </text:list-item>
              <text:list-item>
                <text:p text:style-name="P1389">標註〝*〞者為必填欄。</text:p>
              </text:list-item>
              <text:list-item>
                <text:p text:style-name="P1390">文物代表性圖片或相關圖片應檢附圖片電子檔。</text:p>
              </text:list-item>
              <text:list-item>
                <text:p text:style-name="P1391"><text:span text:style-name="T1392">申請應備文件</text:span></text:p>
              </text:list-item>
            </text:list>
            <text:list text:style-name="LFO9" text:continue-numbering="true">
              <text:list-item>
                <text:p text:style-name="P1393">文物提報指定一般古物申請表。</text:p>
              </text:list-item>
              <text:list-item>
                <text:p text:style-name="P1394">一般古物指定申請資料一覽表、一般古物指定申請資料表。</text:p>
              </text:list-item>
              <text:list-item>
                <text:p text:style-name="P1395">文物照片電子檔。</text:p>
              </text:list-item>
              <text:list-item>
                <text:p text:style-name="P1396"><text:span text:style-name="T1397">私有文物</text:span><text:span text:style-name="T1398">非所有人或保管單位提報者，應填報提報單位</text:span><text:span text:style-name="T1399">/</text:span><text:span text:style-name="T1400">人資料並檢附委託書。</text:span></text:p>
              </text:list-item>
              <text:list-item>
                <text:p text:style-name="P1401"><text:span text:style-name="T1402">私有文物提報需提供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3"><text:span text:style-name="T1404">註</text:span><text:span text:style-name="T1405">1</text:span><text:span text:style-name="T1406">：</text:span><text:span text:style-name="T1407"><text:s/></text:span><text:span text:style-name="T1408">「</text:span><text:span text:style-name="T1409">*</text:span><text:span text:style-name="T1410">」表示此為必填欄位。</text:span></text:p>
      <text:p text:style-name="P1411">註2：表件問題，請聯繫文化部文資局古物科，04-22295848#133。</text:p>
      <text:p text:style-name="P1412"/>
      <text:p text:style-name="P1413"/>
      <text:p text:style-name="P1414">相關照片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3">
            <text:p text:style-name="P1421">文物其他角度及相關照片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側視照</text:p>
          </table:table-cell>
          <table:covered-table-cell/>
          <table:table-cell table:style-name="TableCell1430">
            <text:p text:style-name="P1431">45度照</text:p>
          </table:table-cell>
        </table:table-row>
        <table:table-row table:style-name="TableRow1432"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<text:span text:style-name="T1440">「特殊銘文、記號」部位圖片</text:span></text:p>
          </table:table-cell>
          <table:covered-table-cell/>
          <table:table-cell table:style-name="TableCell1441">
            <text:p text:style-name="P1442"><text:span text:style-name="T1443">其他</text:span></text:p>
          </table:table-cell>
        </table:table-row>
        <table:table-row table:style-name="TableRow1444">
          <table:table-cell table:style-name="TableCell1445" table:number-columns-spanned="3">
            <text:p text:style-name="P1446"><text:span text:style-name="T1447">文物保存現況說明照片</text:span>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照片資訊</text:p>
          </table:table-cell>
          <table:table-cell table:style-name="TableCell1461" table:number-columns-spanned="2">
            <text:p text:style-name="P1462"><text:span text:style-name="T1463">攝影時間：</text:span><text:span text:style-name="T1464"><text:s/></text:span><text:span text:style-name="T1465"><text:s text:c="14"/></text:span><text:span text:style-name="T1466">攝影者：</text:span><text:span text:style-name="T1467"><text:s/></text:span></text:p>
            <text:p text:style-name="P1468"><text:span text:style-name="T1469">授權說明：</text:span><text:span text:style-name="T1470"><text:s/></text:span></text:p>
          </table:table-cell>
          <table:covered-table-cell/>
        </table:table-row>
      </table:table>
      <text:p text:style-name="P1471">註：本頁欄位可自行增減。</text:p>
      <text:soft-page-break/>
      <text:p text:style-name="P1472"><text:span text:style-name="T1480">一案多件或附屬文物清單</text:span><text:span text:style-name="T1481">(</text:span><text:span text:style-name="T1482">共</text:span><text:span text:style-name="T1483"><text:s text:c="5"/></text:span><text:span text:style-name="T1484">件</text:span><text:span text:style-name="T1485">)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3">
            <text:p text:style-name="P1499"><text:span text:style-name="T1500">*</text:span><text:span text:style-name="T1501">本案文物名稱</text:span></text:p>
          </table:table-cell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2">
            <text:p text:style-name="P1505"><text:span text:style-name="T1506">*</text:span><text:span text:style-name="T1507">典藏或財產編號</text:span></text:p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>*序號</text:p>
          </table:table-cell>
          <table:table-cell table:style-name="TableCell1513" table:number-columns-spanned="3">
            <text:p text:style-name="P1514">*文物名稱</text:p>
          </table:table-cell>
          <table:covered-table-cell/>
          <table:covered-table-cell/>
          <table:table-cell table:style-name="TableCell1515">
            <text:p text:style-name="P1516">尺寸(cm)</text:p>
          </table:table-cell>
          <table:table-cell table:style-name="TableCell1517" table:number-columns-spanned="2">
            <text:p text:style-name="P1518">材質</text:p>
          </table:table-cell>
          <table:covered-table-cell/>
          <table:table-cell table:style-name="TableCell1519" table:number-columns-spanned="2">
            <text:p text:style-name="P1520">圖片</text:p>
          </table:table-cell>
          <table:covered-table-cell/>
          <table:table-cell table:style-name="TableCell1521">
            <text:p text:style-name="P1522">備註或其他</text:p>
            <text:p text:style-name="P1523">基本資訊</text:p>
          </table:table-cell>
        </table:table-row>
        <table:table-row table:style-name="TableRow1524">
          <table:table-cell table:style-name="TableCell1525">
            <text:p text:style-name="P1526"/>
            <text:p text:style-name="P1527"/>
          </table:table-cell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>照片資訊</text:p>
          </table:table-cell>
          <table:covered-table-cell/>
          <table:table-cell table:style-name="TableCell1580" table:number-columns-spanned="8">
            <text:p text:style-name="P1581"><text:span text:style-name="T1582">攝影時間：</text:span><text:span text:style-name="T1583"><text:s/></text:span><text:span text:style-name="T1584"><text:s text:c="14"/></text:span><text:span text:style-name="T1585">攝影者：</text:span><text:span text:style-name="T1586"><text:s/></text:span></text:p>
            <text:p text:style-name="P1587"><text:span text:style-name="T1588">授權說明：</text:span><text:span text:style-name="T1589"><text:s/></text:span></text:p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1">註1：一案多件文物者(2件以上)或含多件附屬物件，請填附本清單。亦可檢附保管單位現有之文物清單。</text:p>
      <text:p text:style-name="P1592">註2：本頁欄位可自行增減。</text:p>
      <text:soft-page-break/>
      <text:p text:style-name="P1593">附件3.文物申請提報一般古物委託書</text:p>
      <text:p text:style-name="P1601"/>
      <text:p text:style-name="P1602"><text:span text:style-name="T1603"><draw:frame draw:z-index="251659264" draw:id="id1" draw:style-name="a1" draw:name="文字方塊 6" text:anchor-type="paragraph" svg:x="9.72153in" svg:y="-0.64306in" svg:width="0.725in" svg:height="0.31667in" style:rel-width="scale" style:rel-height="scale"><draw:text-box><text:p text:style-name="P1604"/></draw:text-box><svg:title/><svg:desc/></draw:frame></text:span><text:span text:style-name="T1605">（提報單位名稱）</text:span><text:span text:style-name="T1606">文物申請</text:span><text:span text:style-name="T1607">提報</text:span><text:span text:style-name="T1608">一般古物委託書</text:span></text:p>
      <text:p text:style-name="P1609"/>
      <text:p text:style-name="P1610"><text:span text:style-name="T1611">本（申請單位名稱），委託（委託人姓名），協助本單位提報保管（所有）文物，向</text:span><text:span text:style-name="T1612">臺北市政府</text:span><text:span text:style-name="T1613">提報一般古物</text:span><text:span text:style-name="T1614"><text:s text:c="7"/></text:span><text:span text:style-name="T1615">案件（詳委託提報一般古物文物目錄），在此證明。</text:span></text:p>
      <text:p text:style-name="P1616"><text:span text:style-name="T1617">委託提報一般古物文物目錄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案序號</text:p>
          </table:table-cell>
          <table:table-cell table:style-name="TableCell1629">
            <text:p text:style-name="P1630">典藏或財產編號</text:p>
          </table:table-cell>
          <table:table-cell table:style-name="TableCell1631">
            <text:p text:style-name="P1632">文物名稱</text:p>
          </table:table-cell>
          <table:table-cell table:style-name="TableCell1633">
            <text:p text:style-name="P1634">材質</text:p>
          </table:table-cell>
          <table:table-cell table:style-name="TableCell1635">
            <text:p text:style-name="P1636">年代</text:p>
          </table:table-cell>
          <table:table-cell table:style-name="TableCell1637">
            <text:p text:style-name="P1638">數量(件)</text:p>
          </table:table-cell>
          <table:table-cell table:style-name="TableCell1639">
            <text:p text:style-name="P1640">備註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7">
            <text:p text:style-name="內文"><text:span text:style-name="T1704">合計委託提報</text:span><text:span text:style-name="T1705"><text:s text:c="6"/></text:span><text:span text:style-name="T1706">案</text:span><text:span text:style-name="T1707"><text:s text:c="6"/></text:span><text:span text:style-name="T170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9">立書人</text:p>
      <text:p text:style-name="P1710"><text:s text:c="11"/>委託單位：<text:s text:c="12"/>　（簽章）</text:p>
      <text:p text:style-name="P1711"/>
      <text:p text:style-name="P1712"><text:s text:c="11"/>受委託人：<text:s text:c="14"/>（簽章）</text:p>
      <text:p text:style-name="P1713"/>
      <text:p text:style-name="P1714"><text:span text:style-name="T1715">中華民國</text:span><text:span text:style-name="T1716"><text:s text:c="10"/></text:span><text:span text:style-name="T1717">年</text:span><text:span text:style-name="T1718"><text:s text:c="9"/></text:span><text:span text:style-name="T1719">月</text:span><text:span text:style-name="T1720"><text:s text:c="10"/></text:span><text:span text:style-name="T17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line-height="0.2777in" fo:text-indent="0.3888in"/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樣式2" style:display-name="樣式2" style:family="paragraph" style:parent-style-name="內文">
      <style:paragraph-properties fo:text-align="center" fo:line-height="0.2777in"/>
      <style:text-properties style:font-name-asian="標楷體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Times New Roman" style:font-name-asian="標楷體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right" style:leader-style="dotted" style:leader-text="." style:position="5.913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text-indent="0.3333in">
        <style:tab-stops>
          <style:tab-stop style:type="left" style:position="0.6895in"/>
          <style:tab-stop style:type="right" style:leader-style="dotted" style:leader-text="." style:position="5.756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 style:list-style-name="LFO1">
      <style:paragraph-properties>
        <style:tab-stops>
          <style:tab-stop style:type="right" style:leader-style="dotted" style:leader-text="." style:position="-2.243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3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etter-kerning="false"/>
    </style:style>
    <style:style style:name="T4" style:parent-style-name="預設段落字型" style:family="text">
      <style:text-properties style:font-name="Times New Roman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583in"/>
      </style:footer-style>
    </style:page-layout>
    <style:style style:name="P88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473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474" style:parent-style-name="頁尾" style:family="paragraph">
      <style:paragraph-properties fo:text-align="center"/>
    </style:style>
    <style:style style:name="T1475" style:parent-style-name="預設段落字型" style:family="text">
      <style:text-properties style:font-name="Times New Roman" style:font-name-asian="標楷體" style:letter-kerning="false"/>
    </style:style>
    <style:style style:name="T1476" style:parent-style-name="預設段落字型" style:family="text">
      <style:text-properties style:font-name="Times New Roman" style:font-name-asian="標楷體" style:letter-kerning="false"/>
    </style:style>
    <style:style style:name="T1477" style:parent-style-name="預設段落字型" style:family="text">
      <style:text-properties style:font-name="Times New Roman" style:font-name-asian="標楷體" style:letter-kerning="false"/>
    </style:style>
    <style:style style:name="T1478" style:parent-style-name="預設段落字型" style:family="text">
      <style:text-properties style:font-name="Times New Roman" style:font-name-asian="標楷體" style:letter-kerning="false"/>
    </style:style>
    <style:style style:name="T1479" style:parent-style-name="預設段落字型" style:family="text">
      <style:text-properties style:font-name="Times New Roman" style:font-name-asian="標楷體" style:letter-kerning="false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594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595" style:parent-style-name="頁尾" style:family="paragraph">
      <style:paragraph-properties fo:text-align="center"/>
    </style:style>
    <style:style style:name="T1596" style:parent-style-name="預設段落字型" style:family="text">
      <style:text-properties style:font-name="Times New Roman" style:font-name-asian="標楷體" style:letter-kerning="false"/>
    </style:style>
    <style:style style:name="T1597" style:parent-style-name="預設段落字型" style:family="text">
      <style:text-properties style:font-name="Times New Roman" style:font-name-asian="標楷體" style:letter-kerning="false"/>
    </style:style>
    <style:style style:name="T1598" style:parent-style-name="預設段落字型" style:family="text">
      <style:text-properties style:font-name="Times New Roman" style:font-name-asian="標楷體" style:letter-kerning="false"/>
    </style:style>
    <style:style style:name="T1599" style:parent-style-name="預設段落字型" style:family="text">
      <style:text-properties style:font-name="Times New Roman" style:font-name-asian="標楷體" style:letter-kerning="false"/>
    </style:style>
    <style:style style:name="T1600" style:parent-style-name="預設段落字型" style:family="text">
      <style:text-properties style:font-name="Times New Roman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1</text:page-count></text:span><text:span text:style-name="T7">頁</text:span></text:p>
      </style:footer>
    </style:master-page>
    <style:master-page style:name="MP1" style:page-layout-name="PL1">
      <style:header>
        <text:p text:style-name="P88">臺北市立文獻館110年3月公告版</text:p>
      </style:header>
      <style:footer>
        <text:p text:style-name="P89"><text:span text:style-name="T90">第</text:span><text:span text:style-name="T91"><text:page-number text:fixed="false">1</text:page-number></text:span><text:span text:style-name="T92">頁，共</text:span><text:span text:style-name="T93"><text:page-count>11</text:page-count></text:span><text:span text:style-name="T94">頁</text:span></text:p>
      </style:footer>
    </style:master-page>
    <style:master-page style:name="MP2" style:page-layout-name="PL2">
      <style:header>
        <text:p text:style-name="P1473">臺北市立文獻館110年3月公告版</text:p>
      </style:header>
      <style:footer>
        <text:p text:style-name="P1474"><text:span text:style-name="T1475">第</text:span><text:span text:style-name="T1476"><text:page-number text:fixed="false">1</text:page-number></text:span><text:span text:style-name="T1477">頁，共</text:span><text:span text:style-name="T1478"><text:page-count>11</text:page-count></text:span><text:span text:style-name="T1479">頁</text:span></text:p>
      </style:footer>
    </style:master-page>
    <style:master-page style:name="MP3" style:page-layout-name="PL3">
      <style:header>
        <text:p text:style-name="P1594">臺北市立文獻館110年3月公告版</text:p>
      </style:header>
      <style:footer>
        <text:p text:style-name="P1595"><text:span text:style-name="T1596">第</text:span><text:span text:style-name="T1597"><text:page-number text:fixed="false">1</text:page-number></text:span><text:span text:style-name="T1598">頁，共</text:span><text:span text:style-name="T1599"><text:page-count>11</text:page-count></text:span><text:span text:style-name="T160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古物遺址駐點1</meta:initial-creator>
    <dc:creator>王若嵐</dc:creator>
    <meta:creation-date>2021-02-26T01:31:00Z</meta:creation-date>
    <dc:date>2021-03-02T01:36:00Z</dc:date>
    <meta:print-date>2020-10-12T05:37:00Z</meta:print-date>
    <meta:template xlink:href="Normal" xlink:type="simple"/>
    <meta:editing-cycles>4</meta:editing-cycles>
    <meta:editing-duration>PT120S</meta:editing-duration>
    <meta:document-statistic meta:page-count="11" meta:paragraph-count="11" meta:word-count="854" meta:character-count="5716" meta:row-count="40" meta:non-whitespace-character-count="4873"/>
  </office:meta>
</office:document-meta>
</file>