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>
        <style:tab-stops>
          <style:tab-stop style:type="left" style:position="1.864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4444in">
        <style:tab-stops>
          <style:tab-stop style:type="left" style:position="1.8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indent="0.1666in"/>
    </style:style>
    <style:style style:name="T40" style:parent-style-name="預設段落字型" style:family="text">
      <style:text-properties style:font-name="Times New Roman" style:font-size-complex="12pt"/>
    </style:style>
    <style:style style:name="P41" style:parent-style-name="內文" style:family="paragraph">
      <style:paragraph-properties fo:line-height="0.2083in"/>
      <style:text-properties fo:font-size="14pt" style:font-size-asian="14pt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43" style:parent-style-name="內文" style:family="paragraph">
      <style:paragraph-properties fo:text-indent="0.2222in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7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" style:parent-style-name="內文" style:family="paragraph">
      <style:paragraph-properties fo:text-align="end" style:line-height-at-least="0in">
        <style:tab-stops>
          <style:tab-stop style:type="left" style:position="1.864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P63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 fo:text-indent="0.3888in">
        <style:tab-stops>
          <style:tab-stop style:type="left" style:position="1.864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indent="0.2916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indent="3.4027in">
        <style:tab-stops>
          <style:tab-stop style:type="left" style:position="0.7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inden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="Times New Roman" style:font-size-complex="12pt"/>
    </style:style>
    <style:style style:name="P73" style:parent-style-name="內文" style:family="paragraph">
      <style:paragraph-properties fo:text-align="center" fo:margin-top="0.1666in" fo:line-height="0.2083in"/>
      <style:text-properties style:font-name="Times New Roman" fo:color="#FF0000" style:font-size-complex="12pt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75" style:parent-style-name="內文" style:family="paragraph">
      <style:paragraph-properties fo:text-inden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indent="0.194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P80" style:parent-style-name="內文" style:family="paragraph">
      <style:text-properties style:font-name="Times New Roman" style:font-name-asian="標楷體" fo:color="#FF0000" fo:font-size="11pt" style:font-size-asian="11pt"/>
    </style:style>
    <style:style style:name="P81" style:parent-style-name="內文" style:family="paragraph">
      <style:text-properties style:font-name="標楷體" style:font-name-asian="標楷體" fo:color="#FF0000"/>
    </style:style>
    <style:style style:name="P82" style:parent-style-name="內文" style:family="paragraph">
      <style:paragraph-properties fo:text-indent="0.1944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Times New Roman" style:font-size-complex="12pt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P97" style:parent-style-name="內文" style:family="paragraph">
      <style:paragraph-properties fo:break-before="page" style:snap-to-layout-grid="false" fo:text-align="center">
        <style:tab-stops>
          <style:tab-stop style:type="left" style:position="1.864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indent="0.4444in">
        <style:tab-stops>
          <style:tab-stop style:type="left" style:position="1.8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>
        <style:tab-stops>
          <style:tab-stop style:type="left" style:position="0.763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2083in"/>
      <style:text-properties fo:font-size="14pt" style:font-size-asian="14pt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125" style:parent-style-name="內文" style:family="paragraph">
      <style:paragraph-properties fo:text-indent="0.12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2222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font-size="18pt" style:font-size-asian="18pt" style:font-size-complex="18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S3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break-before="page"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P147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line-height="150%" fo:text-indent="0.3888in">
        <style:tab-stops>
          <style:tab-stop style:type="left" style:position="1.864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150%" fo:text-indent="0.3333in">
        <style:tab-stops>
          <style:tab-stop style:type="left" style:position="1.8645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indent="0.2916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3.4027in">
        <style:tab-stops>
          <style:tab-stop style:type="left" style:position="0.7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inden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indent="0.1666in"/>
    </style:style>
    <style:style style:name="T157" style:parent-style-name="預設段落字型" style:family="text">
      <style:text-properties style:font-name="Times New Roman" style:font-size-complex="12pt"/>
    </style:style>
    <style:style style:name="P158" style:parent-style-name="內文" style:family="paragraph">
      <style:paragraph-properties fo:text-align="center" fo:margin-top="0.1666in" fo:line-height="0.2083in"/>
      <style:text-properties style:font-name="Times New Roman" fo:color="#FF0000" style:font-size-complex="12pt"/>
    </style:style>
    <style:style style:name="P15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160" style:parent-style-name="內文" style:family="paragraph">
      <style:paragraph-properties fo:text-inden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indent="0.194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fo:font-size="16pt" style:font-size-asian="16pt" style:font-size-complex="16pt"/>
    </style:style>
    <style:style style:name="P165" style:parent-style-name="內文" style:family="paragraph">
      <style:text-properties style:font-name="Times New Roman" style:font-name-asian="標楷體" fo:color="#FF0000" fo:font-size="11pt" style:font-size-asian="11pt"/>
    </style:style>
    <style:style style:name="P166" style:parent-style-name="內文" style:family="paragraph">
      <style:text-properties style:font-name="標楷體" style:font-name-asian="標楷體" fo:color="#FF0000"/>
    </style:style>
    <style:style style:name="P167" style:parent-style-name="內文" style:family="paragraph">
      <style:paragraph-properties fo:text-indent="0.1944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Times New Roman" style:font-size-complex="12pt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375in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font-size="10pt" style:font-size-asian="10pt" style:font-size-complex="10pt" fo:language="zh" fo:country="TW"/>
    </style:style>
    <style:style style:name="T18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法人代表指派書（範例</text:span><text:span text:style-name="T8">1</text:span><text:span text:style-name="T9">）</text:span></text:p>
      <text:p text:style-name="P10"><text:s text:c="37"/>多人股東選任董監事</text:p>
      <text:p text:style-name="P11"/>
      <text:p text:style-name="P12"><text:span text:style-name="T13">本公司為貴公司之法人股東，</text:span><text:span text:style-name="T14">茲</text:span><text:span text:style-name="T15">指</text:span><text:span text:style-name="T16">派</text:span><text:span text:style-name="T17">○○○</text:span><text:span text:style-name="T18">君自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起</text:span><text:span text:style-name="T25">為代表人，行使有關股東之權益，並</text:span><text:span text:style-name="T26">得被選</text:span><text:span text:style-name="T27">為</text:span><text:span text:style-name="T28">董事</text:span><text:span text:style-name="T29">/</text:span><text:span text:style-name="T30">監察人</text:span><text:span text:style-name="T31">。</text:span></text:p>
      <text:p text:style-name="P32">此致</text:p>
      <text:p text:style-name="內文"><text:span text:style-name="T33"><text:s text:c="3"/></text:span><text:span text:style-name="T34"><text:s/></text:span><text:span text:style-name="T35"><text:s text:c="18"/></text:span><text:span text:style-name="T36"><text:s/></text:span><text:span text:style-name="T37">股份有限公司</text:span></text:p>
      <text:p text:style-name="P38"><text:s text:c="4"/></text:p>
      <text:p text:style-name="P39"><text:span text:style-name="T40"><draw:frame draw:z-index="251663360" draw:id="id0" draw:style-name="a0" draw:name="文字方塊 6" text:anchor-type="paragraph" svg:x="5.125in" svg:y="0in" svg:width="0.875in" svg:height="0.75in" style:rel-width="scale" style:rel-height="scale"><draw:text-box><text:p text:style-name="P41"/><text:p text:style-name="P42">公司印</text:p></draw:text-box><svg:title/><svg:desc/></draw:frame></text:span></text:p>
      <text:p text:style-name="P43"><text:span text:style-name="T44">法人股東：</text:span><text:span text:style-name="T45"><text:s text:c="14"/></text:span><text:span text:style-name="T46">股份有限公司</text:span></text:p>
      <text:p text:style-name="P47"/>
      <text:p text:style-name="內文"><text:span text:style-name="T48"><draw:frame draw:z-index="251664384" draw:id="id1" draw:style-name="a1" draw:name="文字方塊 5" text:anchor-type="paragraph" svg:x="5.21875in" svg:y="0in" svg:width="0.375in" svg:height="0.375in" style:rel-width="scale" style:rel-height="scale"><draw:text-box><text:p text:style-name="P49">印</text:p></draw:text-box><svg:title/><svg:desc/></draw:frame></text:span><text:span text:style-name="T50">　代表公司之負責人：</text:span><text:span text:style-name="T51"><text:tab/></text:span></text:p>
      <text:p text:style-name="P52"/>
      <text:p text:style-name="P53"/>
      <text:p text:style-name="P54">中華民國　年<text:s text:c="3"/>月<text:s/>　日</text:p>
      <text:p text:style-name="P55"><text:span text:style-name="T56"><text:s text:c="3"/></text:span></text:p>
      <text:soft-page-break/>
      <text:p text:style-name="P57">Designation of Representatives (Sample 1)</text:p>
      <text:p text:style-name="P60"><text:s text:c="37"/></text:p>
      <text:p text:style-name="P61"><text:span text:style-name="T62">Election of directors and supervisor(s) for company with more than one shareholders</text:span></text:p>
      <text:p text:style-name="P63"/>
      <text:p text:style-name="P64">As a juristic person shareholder<text:s/>of [Name of Invested Company], we, [Name of the shareholder], hereby designate [Name of the representative] as representative to exercise the rights of shareholders and can be elected as director/supervisor.<text:s/></text:p>
      <text:p text:style-name="P65"><text:s text:c="4"/></text:p>
      <text:p text:style-name="P66"><text:span text:style-name="T67">TO<text:s/></text:span><text:span text:style-name="T68">[Name of Invested Company]</text:span></text:p>
      <text:p text:style-name="P69"><text:s text:c="2"/></text:p>
      <text:p text:style-name="P70"/>
      <text:p text:style-name="P71"><text:span text:style-name="T72"><draw:frame draw:z-index="251674624" draw:id="id2" draw:style-name="a2" draw:name="文字方塊 1" text:anchor-type="paragraph" svg:x="5.125in" svg:y="0.13542in" svg:width="0.875in" svg:height="0.75in" style:rel-width="scale" style:rel-height="scale"><draw:text-box><text:p text:style-name="P73">Company Seal</text:p><text:p text:style-name="P74"/></draw:text-box><svg:title/><svg:desc/></draw:frame></text:span></text:p>
      <text:p text:style-name="P75"/>
      <text:p text:style-name="P76"><text:span text:style-name="T77">Name of the shareholder <text:s/>(Seal) :</text:span><text:span text:style-name="T78"><text:s text:c="18"/></text:span></text:p>
      <text:p text:style-name="內文"><text:span text:style-name="T79"><draw:frame draw:z-index="251675648" draw:id="id3" draw:style-name="a3" draw:name="文字方塊 2" text:anchor-type="paragraph" svg:x="5.23958in" svg:y="0.39444in" svg:width="0.48889in" svg:height="0.45764in" style:rel-width="scale" style:rel-height="scale"><draw:text-box><text:p text:style-name="P80">Seal</text:p><text:p text:style-name="P81"/></draw:text-box><svg:title/><svg:desc/></draw:frame></text:span></text:p>
      <text:p text:style-name="P82"><text:span text:style-name="T83">Name of the responsible person <text:s/>(Seal) :</text:span><text:span text:style-name="T84"><text:s text:c="12"/></text:span></text:p>
      <text:p text:style-name="P85"/>
      <text:p text:style-name="P86"/>
      <text:p text:style-name="P87"><text:s text:c="4"/></text:p>
      <text:p text:style-name="P88"><text:s text:c="3"/></text:p>
      <text:p text:style-name="P89"><text:span text:style-name="T90">Date: <text:s/>______________________</text:span><text:span text:style-name="T91"><text:s text:c="18"/></text:span></text:p>
      <text:section text:name="Sect2" text:style-name="S2">
        <text:p text:style-name="P92"><text:span text:style-name="T93"><draw:frame draw:z-index="251679744" draw:id="id4" draw:style-name="a4" draw:name="文字方塊 2" text:anchor-type="paragraph" svg:x="-0.64583in" svg:y="3.74236in" svg:width="3.05139in" svg:height="0.36042in" style:rel-width="scale" style:rel-height="scale"><draw:text-box><text:p text:style-name="內文"><text:span text:style-name="T94">Translated by TCOOC (</text:span><text:span text:style-name="T95">臺北市商業處</text:span><text:span text:style-name="T96">)<text:s/></text:span></text:p></draw:text-box><svg:title/><svg:desc/></draw:frame></text:span></text:p>
        <text:soft-page-break/>
        <text:p text:style-name="P97"><text:span text:style-name="T98">法人代表指派書（範例</text:span><text:span text:style-name="T99">2</text:span><text:span text:style-name="T100">）</text:span></text:p>
        <text:p text:style-name="P101"><text:s text:c="43"/>一法人股東逕行指派</text:p>
        <text:p text:style-name="P102"/>
        <text:p text:style-name="P103"><text:span text:style-name="T104">本公司為貴公司唯一法人股東，</text:span><text:span text:style-name="T105">茲指派</text:span><text:span text:style-name="T106">○○○</text:span><text:span text:style-name="T107">、</text:span><text:span text:style-name="T108">○○○</text:span><text:span text:style-name="T109">、</text:span><text:span text:style-name="T110">○○○</text:span><text:span text:style-name="T111">等君</text:span><text:span text:style-name="T112">為董事，行使有關董事之職權，指派</text:span><text:span text:style-name="T113">○○○</text:span><text:span text:style-name="T114">君</text:span><text:span text:style-name="T115">為監察人，行使有關監察人之職權。</text:span></text:p>
        <text:p text:style-name="P116">此致</text:p>
        <text:p text:style-name="內文"><text:span text:style-name="T117"><text:s text:c="4"/></text:span><text:span text:style-name="T118"><text:s text:c="18"/></text:span><text:span text:style-name="T119"><text:s/></text:span><text:span text:style-name="T120">股份有限公司</text:span></text:p>
        <text:p text:style-name="P121"><text:span text:style-name="T122"><draw:frame draw:z-index="251661312" draw:id="id5" draw:style-name="a5" draw:name="文字方塊 4" text:anchor-type="paragraph" svg:x="5.125in" svg:y="0.30208in" svg:width="0.875in" svg:height="0.75in" style:rel-width="scale" style:rel-height="scale"><draw:text-box><text:p text:style-name="P123"/><text:p text:style-name="P124">公司印</text:p></draw:text-box><svg:title/><svg:desc/></draw:frame></text:span></text:p>
        <text:p text:style-name="P125"><text:span text:style-name="T126"><text:s/></text:span><text:span text:style-name="T127">法人股東：</text:span><text:span text:style-name="T128"><text:s text:c="14"/></text:span><text:span text:style-name="T129">股份有限公司</text:span></text:p>
        <text:p text:style-name="P130"/>
        <text:p text:style-name="P131"><text:span text:style-name="T132"><draw:frame draw:z-index="251662336" draw:id="id6" draw:style-name="a6" draw:name="文字方塊 3" text:anchor-type="paragraph" svg:x="5.22917in" svg:y="0.16667in" svg:width="0.375in" svg:height="0.375in" style:rel-width="scale" style:rel-height="scale"><draw:text-box><text:p text:style-name="P133">印</text:p></draw:text-box><svg:title/><svg:desc/></draw:frame></text:span><text:span text:style-name="T134">代表公司之負責人：</text:span></text:p>
        <text:p text:style-name="P135"/>
        <text:p text:style-name="P136"/>
        <text:p text:style-name="P137"><text:span text:style-name="T138">中華民國　年</text:span><text:span text:style-name="T139"><text:s text:c="3"/></text:span><text:span text:style-name="T140">月</text:span><text:span text:style-name="T141"><text:s/></text:span><text:span text:style-name="T142">　日</text:span></text:p>
      </text:section>
      <text:section text:name="Sect3" text:style-name="S3">
        <text:soft-page-break/>
        <text:p text:style-name="P143">Designation of Representatives<text:s/>(Sample 2)</text:p>
        <text:p text:style-name="P144"><text:s text:c="43"/></text:p>
        <text:p text:style-name="P145"><text:span text:style-name="T146">Appointment by the single juristic person shareholder</text:span></text:p>
        <text:p text:style-name="P147"/>
        <text:p text:style-name="P148"/>
        <text:p text:style-name="P149">As a single juristic person shareholder of [Name of Invested Company], we, [Name of the shareholder], hereby designate [Name of the representative] as directors to exercise the rights of directors and designate [Name of the representative] as supervisor(s) to exercise the right of supervisor(s).</text:p>
        <text:p text:style-name="P150"/>
        <text:p text:style-name="P151"><text:span text:style-name="T152">TO<text:s/></text:span><text:span text:style-name="T153">[Name of Invested Company]</text:span></text:p>
        <text:p text:style-name="P154"><text:s text:c="2"/></text:p>
        <text:p text:style-name="P155"/>
        <text:p text:style-name="P156"><text:span text:style-name="T157"><draw:frame draw:z-index="251671552" draw:id="id7" draw:style-name="a7" draw:name="文字方塊 9" text:anchor-type="paragraph" svg:x="5.125in" svg:y="0.15625in" svg:width="0.875in" svg:height="0.75in" style:rel-width="scale" style:rel-height="scale"><draw:text-box><text:p text:style-name="P158">Company Seal</text:p><text:p text:style-name="P159"/></draw:text-box><svg:title/><svg:desc/></draw:frame></text:span></text:p>
        <text:p text:style-name="P160"/>
        <text:p text:style-name="P161"><text:span text:style-name="T162">Name of the shareholder <text:s/>(Seal) :</text:span><text:span text:style-name="T163"><text:s text:c="18"/></text:span></text:p>
        <text:p text:style-name="內文"><text:span text:style-name="T164"><draw:frame draw:z-index="251672576" draw:id="id8" draw:style-name="a8" draw:name="文字方塊 10" text:anchor-type="paragraph" svg:x="5.25in" svg:y="0.40069in" svg:width="0.5in" svg:height="0.42639in" style:rel-width="scale" style:rel-height="scale"><draw:text-box><text:p text:style-name="P165">Seal</text:p><text:p text:style-name="P166"/></draw:text-box><svg:title/><svg:desc/></draw:frame></text:span></text:p>
        <text:p text:style-name="P167"><text:span text:style-name="T168">Name of the responsible person <text:s/>(Seal) :</text:span><text:span text:style-name="T169"><text:s text:c="12"/></text:span></text:p>
        <text:p text:style-name="P170"/>
        <text:p text:style-name="P171"/>
        <text:p text:style-name="P172"><text:s text:c="4"/></text:p>
        <text:p text:style-name="P173"><text:s text:c="2"/></text:p>
        <text:p text:style-name="P174"/>
        <text:p text:style-name="P175"><text:span text:style-name="T176"><text:s/>Date: <text:s/></text:span><text:span text:style-name="T177"><text:s text:c="2"/>______________________ <text:s text:c="15"/></text:span></text:p>
        <text:p text:style-name="P178"><text:span text:style-name="T179"><draw:frame draw:z-index="251677696" draw:id="id9" draw:style-name="a9" draw:name="文字方塊 2" text:anchor-type="paragraph" svg:x="-0.8125in" svg:y="3.625in" svg:width="3.05139in" svg:height="0.36042in" style:rel-width="scale" style:rel-height="scale"><draw:text-box><text:p text:style-name="內文"><text:span text:style-name="T180">Translated by TCOOC (</text:span><text:span text:style-name="T181">臺北市商業處</text:span><text:span text:style-name="T182">)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5in" fo:margin-bottom="0.5902in" fo:margin-right="0.8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4083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3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  <style:style style:name="P5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6" style:parent-style-name="預設段落字型" style:family="text">
      <style:text-properties style:font-name="Times New Roman" fo:font-size="11pt" style:font-size-asian="11pt"/>
    </style:style>
    <style:page-layout style:name="PL1">
      <style:page-layout-properties fo:page-width="8.268in" fo:page-height="11.693in" style:print-orientation="portrait" fo:margin-top="0.5in" fo:margin-left="1.125in" fo:margin-bottom="0.5in" fo:margin-right="0.8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986in"/>
      </style:footer-style>
    </style:page-layout>
    <style:style style:name="P58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59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Chinese/English Version</text:p>
        <text:p text:style-name="P3">For reference only</text:p>
      </style:header>
      <style:footer>
        <text:p text:style-name="P4">Translated by TCOOC (臺北市商業處) Jan. 2017</text:p>
        <text:p text:style-name="頁尾"/>
      </style:footer>
    </style:master-page>
    <style:master-page style:next-style-name="MP0" style:name="MPF0" style:page-layout-name="PL0">
      <style:header>
        <text:p text:style-name="P5">Chinese/English Version</text:p>
        <text:p text:style-name="頁首"><text:span text:style-name="T6">For reference only</text:span></text:p>
      </style:header>
    </style:master-page>
    <style:master-page style:name="MP1" style:page-layout-name="PL1">
      <style:header>
        <text:p text:style-name="P58">Chinese/English Version</text:p>
        <text:p text:style-name="P59">For reference only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6:10:00Z</meta:creation-date>
    <dc:date>2017-03-01T03:19:00Z</dc:date>
    <meta:print-date>2017-02-09T06:02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4" meta:character-count="1703" meta:row-count="12" meta:non-whitespace-character-count="1452"/>
  </office:meta>
</office:document-meta>
</file>