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indent="0.7506in" style:page-number="99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937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1208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384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168in" style:use-optimal-column-width="false"/>
    </style:style>
    <style:style style:name="TableColumn23" style:family="table-column">
      <style:table-column-properties style:column-width="0.0909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120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0895in" style:use-optimal-column-width="false"/>
    </style:style>
    <style:style style:name="TableColumn31" style:family="table-column">
      <style:table-column-properties style:column-width="0.025in" style:use-optimal-column-width="false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0.0798in" style:use-optimal-column-width="false"/>
    </style:style>
    <style:style style:name="TableColumn34" style:family="table-column">
      <style:table-column-properties style:column-width="0.1236in" style:use-optimal-column-width="false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0.1347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0534in" style:use-optimal-column-width="false"/>
    </style:style>
    <style:style style:name="TableColumn39" style:family="table-column">
      <style:table-column-properties style:column-width="0.5819in" style:use-optimal-column-width="false"/>
    </style:style>
    <style:style style:name="TableColumn40" style:family="table-column">
      <style:table-column-properties style:column-width="0.2173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11" style:family="table">
      <style:table-properties style:width="7.0125in" style:rel-width="107.98%" fo:margin-left="-0.2305in" table:align="left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09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0833in"/>
      <style:text-properties style:font-name="標楷體" style:font-name-asian="標楷體"/>
    </style:style>
    <style:style style:name="P66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5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2" style:family="table-row">
      <style:table-row-properties style:min-row-height="0.4861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8694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3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68in" style:use-optimal-row-height="false" fo:keep-together="always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1" style:family="table-row">
      <style:table-row-properties style:min-row-height="0.3111in" style:use-optimal-row-height="false"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7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1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0833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800000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0833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0.07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022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800080"/>
    </style:style>
    <style:style style:name="TableRow176" style:family="table-row">
      <style:table-row-properties style:min-row-height="0.2708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013in" style:use-optimal-row-height="false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04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0875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25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8in" style:letter-kerning="false"/>
    </style:style>
    <style:style style:name="TableCell214" style:family="table-cell">
      <style:table-cell-properties fo:border-top="0.0208in solid #000000" fo:border-left="0.0034in solid #000000" fo:border-bottom="0.0069in solid #000000" fo:border-right="0.0208in solid #000000" fo:background-color="#FFCC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28" style:family="table-row">
      <style:table-row-properties style:min-row-height="0.2625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/>
    </style:style>
    <style:style style:name="TableCell2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/>
    </style:style>
    <style:style style:name="TableCell2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53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TableRow248" style:family="table-row">
      <style:table-row-properties style:min-row-height="0.7208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625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265" style:family="table-row">
      <style:table-row-properties style:min-row-height="0.2416in" style:use-optimal-row-height="false"/>
    </style:style>
    <style:style style:name="TableCell266" style:family="table-cell">
      <style:table-cell-properties fo:border="0.0625in solid #000000" fo:background-color="#CC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053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1.3111in" style:use-optimal-row-height="false"/>
    </style:style>
    <style:style style:name="TableCell270" style:family="table-cell">
      <style:table-cell-properties fo:border-top="0.0625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78" style:family="table-cell">
      <style:table-cell-properties fo:border-top="0.0625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indent="0.0833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0.1902in" fo:text-indent="0.0548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margin-left="0.24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left="0.3534in" fo:text-indent="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indent="0.707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line-height-at-least="0in" fo:margin-left="0.4326in" fo:text-indent="-0.43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line-height-at-least="0in" fo:margin-left="0.4326in" fo:text-indent="-0.432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line-height-at-least="0in" fo:margin-left="0.4326in" fo:text-indent="-0.432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indent="1.3333in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T3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6pt" style:font-size-asian="16pt" style:font-size-complex="16pt"/>
    </style:style>
    <style:style style:name="TableColumn364" style:family="table-column">
      <style:table-column-properties style:column-width="1.3215in" style:use-optimal-column-width="false"/>
    </style:style>
    <style:style style:name="TableColumn365" style:family="table-column">
      <style:table-column-properties style:column-width="0.3993in" style:use-optimal-column-width="false"/>
    </style:style>
    <style:style style:name="TableColumn366" style:family="table-column">
      <style:table-column-properties style:column-width="0.2437in" style:use-optimal-column-width="false"/>
    </style:style>
    <style:style style:name="TableColumn367" style:family="table-column">
      <style:table-column-properties style:column-width="0.0409in" style:use-optimal-column-width="false"/>
    </style:style>
    <style:style style:name="TableColumn368" style:family="table-column">
      <style:table-column-properties style:column-width="0.4868in" style:use-optimal-column-width="false"/>
    </style:style>
    <style:style style:name="TableColumn369" style:family="table-column">
      <style:table-column-properties style:column-width="0.293in" style:use-optimal-column-width="false"/>
    </style:style>
    <style:style style:name="TableColumn370" style:family="table-column">
      <style:table-column-properties style:column-width="0.1048in" style:use-optimal-column-width="false"/>
    </style:style>
    <style:style style:name="TableColumn371" style:family="table-column">
      <style:table-column-properties style:column-width="0.168in" style:use-optimal-column-width="false"/>
    </style:style>
    <style:style style:name="TableColumn372" style:family="table-column">
      <style:table-column-properties style:column-width="0.1166in" style:use-optimal-column-width="false"/>
    </style:style>
    <style:style style:name="TableColumn373" style:family="table-column">
      <style:table-column-properties style:column-width="0.0631in" style:use-optimal-column-width="false"/>
    </style:style>
    <style:style style:name="TableColumn374" style:family="table-column">
      <style:table-column-properties style:column-width="0.3368in" style:use-optimal-column-width="false"/>
    </style:style>
    <style:style style:name="TableColumn375" style:family="table-column">
      <style:table-column-properties style:column-width="0.1444in" style:use-optimal-column-width="false"/>
    </style:style>
    <style:style style:name="TableColumn376" style:family="table-column">
      <style:table-column-properties style:column-width="0.234in" style:use-optimal-column-width="false"/>
    </style:style>
    <style:style style:name="TableColumn377" style:family="table-column">
      <style:table-column-properties style:column-width="0.5034in" style:use-optimal-column-width="false"/>
    </style:style>
    <style:style style:name="TableColumn378" style:family="table-column">
      <style:table-column-properties style:column-width="0.0868in" style:use-optimal-column-width="false"/>
    </style:style>
    <style:style style:name="TableColumn379" style:family="table-column">
      <style:table-column-properties style:column-width="0.2229in" style:use-optimal-column-width="false"/>
    </style:style>
    <style:style style:name="TableColumn380" style:family="table-column">
      <style:table-column-properties style:column-width="0.0111in" style:use-optimal-column-width="false"/>
    </style:style>
    <style:style style:name="TableColumn381" style:family="table-column">
      <style:table-column-properties style:column-width="0.0527in" style:use-optimal-column-width="false"/>
    </style:style>
    <style:style style:name="TableColumn382" style:family="table-column">
      <style:table-column-properties style:column-width="0.1118in" style:use-optimal-column-width="false"/>
    </style:style>
    <style:style style:name="TableColumn383" style:family="table-column">
      <style:table-column-properties style:column-width="0.234in" style:use-optimal-column-width="false"/>
    </style:style>
    <style:style style:name="TableColumn384" style:family="table-column">
      <style:table-column-properties style:column-width="0.4486in" style:use-optimal-column-width="false"/>
    </style:style>
    <style:style style:name="TableColumn385" style:family="table-column">
      <style:table-column-properties style:column-width="0.2777in" style:use-optimal-column-width="false"/>
    </style:style>
    <style:style style:name="TableColumn386" style:family="table-column">
      <style:table-column-properties style:column-width="0.15in" style:use-optimal-column-width="false"/>
    </style:style>
    <style:style style:name="TableColumn387" style:family="table-column">
      <style:table-column-properties style:column-width="0.0618in" style:use-optimal-column-width="false"/>
    </style:style>
    <style:style style:name="TableColumn388" style:family="table-column">
      <style:table-column-properties style:column-width="0.4881in" style:use-optimal-column-width="false"/>
    </style:style>
    <style:style style:name="TableColumn389" style:family="table-column">
      <style:table-column-properties style:column-width="0.2777in" style:use-optimal-column-width="false"/>
    </style:style>
    <style:style style:name="Table363" style:family="table">
      <style:table-properties style:width="6.8805in" style:rel-width="105.94%" fo:margin-left="-0.2305in" table:align="left"/>
    </style:style>
    <style:style style:name="TableRow390" style:family="table-row">
      <style:table-row-properties style:min-row-height="0.2791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in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ableCell39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-asian="標楷體"/>
    </style:style>
    <style:style style:name="TableCell4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Row405" style:family="table-row">
      <style:table-row-properties style:min-row-height="0.2097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indent="0.0833in"/>
      <style:text-properties style:font-name-asian="標楷體"/>
    </style:style>
    <style:style style:name="P415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/>
    </style:style>
    <style:style style:name="TableRow419" style:family="table-row">
      <style:table-row-properties style:min-row-height="0.4458in" style:use-optimal-row-height="false" fo:keep-together="always"/>
    </style:style>
    <style:style style:name="TableCell420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23" style:family="table-cell">
      <style:table-cell-properties fo:border-top="0.020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/>
      <style:text-properties style:font-name-asian="標楷體"/>
    </style:style>
    <style:style style:name="TableCell429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35" style:family="table-row">
      <style:table-row-properties style:min-row-height="0.4861in" style:use-optimal-row-height="false" fo:keep-together="always"/>
    </style:style>
    <style:style style:name="P4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37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Row444" style:family="table-row">
      <style:table-row-properties style:min-row-height="0.6909in" style:use-optimal-row-height="false" fo:keep-together="always"/>
    </style:style>
    <style:style style:name="P4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48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TableRow451" style:family="table-row">
      <style:table-row-properties style:min-row-height="0.368in" style:use-optimal-row-height="false" fo:keep-together="always"/>
    </style:style>
    <style:style style:name="P45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5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 style:font-weight-complex="bold"/>
    </style:style>
    <style:style style:name="P456" style:parent-style-name="內文" style:family="paragraph">
      <style:paragraph-properties style:snap-to-layout-grid="false"/>
      <style:text-properties style:font-name-asian="標楷體"/>
    </style:style>
    <style:style style:name="TableRow457" style:family="table-row">
      <style:table-row-properties style:min-row-height="0.2736in" style:use-optimal-row-height="false" fo:keep-together="always"/>
    </style:style>
    <style:style style:name="TableCell45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72" style:family="table-row">
      <style:table-row-properties style:min-row-height="0.3111in" style:use-optimal-row-height="false" fo:keep-together="always"/>
    </style:style>
    <style:style style:name="P473" style:parent-style-name="內文" style:family="paragraph">
      <style:paragraph-properties style:snap-to-layout-grid="false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ableCell4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TableRow480" style:family="table-row">
      <style:table-row-properties style:min-row-height="0.3715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-asian="標楷體" style:font-weight-complex="bold"/>
    </style:style>
    <style:style style:name="P483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484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left="0.1263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style:snap-to-layout-grid="false" fo:margin-left="0.1263in">
        <style:tab-stops/>
      </style:paragraph-properties>
      <style:text-properties style:font-name-asian="標楷體"/>
    </style:style>
    <style:style style:name="TableCell48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style:snap-to-layout-grid="false"/>
      <style:text-properties style:font-name-asian="標楷體"/>
    </style:style>
    <style:style style:name="P489" style:parent-style-name="內文" style:family="paragraph">
      <style:paragraph-properties style:snap-to-layout-grid="false" fo:text-indent="0.9166in"/>
      <style:text-properties style:font-name-asian="標楷體"/>
    </style:style>
    <style:style style:name="TableRow490" style:family="table-row">
      <style:table-row-properties style:min-row-height="0.2847in" style:use-optimal-row-height="false"/>
    </style:style>
    <style:style style:name="TableCell491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TableCell496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-asian="標楷體"/>
    </style:style>
    <style:style style:name="TableCell49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-asian="標楷體"/>
    </style:style>
    <style:style style:name="TableCell500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-asian="標楷體"/>
    </style:style>
    <style:style style:name="TableCell502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/>
    </style:style>
    <style:style style:name="TableCell504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-asian="標楷體" fo:background-color="#00FFFF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09" style:family="table-row">
      <style:table-row-properties style:min-row-height="0.2708in"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2" style:parent-style-name="內文" style:family="paragraph">
      <style:paragraph-properties style:snap-to-layout-grid="false" style:line-height-at-least="0in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TableCell51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-asian="標楷體"/>
    </style:style>
    <style:style style:name="TableCell51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-asian="標楷體" style:font-weight-complex="bold"/>
    </style:style>
    <style:style style:name="TableCell52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-asian="標楷體"/>
    </style:style>
    <style:style style:name="TableRow523" style:family="table-row">
      <style:table-row-properties style:min-row-height="0.1986in" style:use-optimal-row-height="false" fo:keep-together="always"/>
    </style:style>
    <style:style style:name="P524" style:parent-style-name="內文" style:family="paragraph">
      <style:paragraph-properties style:snap-to-layout-grid="false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5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ableCell53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-asian="標楷體" fo:font-weight="bold" style:font-weight-asian="bold" style:font-weight-complex="bold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Row539" style:family="table-row">
      <style:table-row-properties style:min-row-height="0.3444in" style:use-optimal-row-height="false"/>
    </style:style>
    <style:style style:name="TableCell5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666in"/>
      <style:text-properties style:font-name-asian="標楷體" fo:font-weight="bold" style:font-weight-asian="bold" style:font-weight-complex="bold"/>
    </style:style>
    <style:style style:name="TableCell54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4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4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4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51" style:family="table-cell">
      <style:table-cell-properties fo:border-top="0.0208in solid #000000" fo:border-left="0.0034in solid #000000" fo:border-bottom="0.0069in solid #000000" fo:border-right="0.0208in solid #000000" fo:background-color="#FFCC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ableRow555" style:family="table-row">
      <style:table-row-properties style:min-row-height="0.1548in" style:use-optimal-row-height="false"/>
    </style:style>
    <style:style style:name="P556" style:parent-style-name="內文" style:family="paragraph">
      <style:paragraph-properties style:snap-to-layout-grid="false" fo:text-indent="0.0833in"/>
      <style:text-properties style:font-name-asian="標楷體" fo:font-weight="bold" style:font-weight-asian="bold" style:font-weight-complex="bold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 style:font-weight-complex="bold"/>
    </style:style>
    <style:style style:name="TableCell565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text-indent="0.0833in"/>
      <style:text-properties style:font-name-asian="標楷體" style:font-weight-complex="bold"/>
    </style:style>
    <style:style style:name="TableRow567" style:family="table-row">
      <style:table-row-properties style:min-row-height="0.2458in" style:use-optimal-row-height="false"/>
    </style:style>
    <style:style style:name="TableCell5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6326in" style:use-optimal-row-height="false"/>
    </style:style>
    <style:style style:name="TableCell585" style:family="table-cell">
      <style:table-cell-properties fo:border-top="0.0208in double #000000" style:border-line-width-top="0.0069in 0.0069in 0.0069in" fo:border-left="0.0208in solid #000000" fo:border-bottom="0.0625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ableColumn590" style:family="table-column">
      <style:table-column-properties style:column-width="1.8229in" style:use-optimal-column-width="false"/>
    </style:style>
    <style:style style:name="TableColumn591" style:family="table-column">
      <style:table-column-properties style:column-width="5.0555in" style:use-optimal-column-width="false"/>
    </style:style>
    <style:style style:name="Table589" style:family="table">
      <style:table-properties style:width="6.8784in" style:rel-width="106.6%" fo:margin-left="-0.2513in" table:align="left"/>
    </style:style>
    <style:style style:name="TableRow592" style:family="table-row">
      <style:table-row-properties style:min-row-height="0.2416in" style:use-optimal-row-height="false"/>
    </style:style>
    <style:style style:name="TableCell593" style:family="table-cell">
      <style:table-cell-properties fo:border="0.0625in solid #000000" fo:background-color="#CCFFFF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96" style:family="table-row">
      <style:table-row-properties style:min-row-height="0.993in" style:use-optimal-row-height="false"/>
    </style:style>
    <style:style style:name="TableCell597" style:family="table-cell">
      <style:table-cell-properties fo:border-top="0.0625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1666in" style:line-height-at-least="0in"/>
      <style:text-properties fo:font-weight="bold" style:font-weight-asian="bold" style:font-weight-complex="bold" fo:color="#000000" fo:font-size="11pt" style:font-size-asian="11pt"/>
    </style:style>
    <style:style style:name="P599" style:parent-style-name="內文" style:family="paragraph">
      <style:paragraph-properties style:snap-to-layout-grid="false" style:line-height-at-least="0in"/>
    </style:style>
    <style:style style:name="T60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1" style:family="table-cell">
      <style:table-cell-properties fo:border-top="0.0625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list-style-name="LFO2" style:family="paragraph">
      <style:paragraph-properties style:snap-to-layout-grid="false"/>
      <style:text-properties fo:font-weight="bold" style:font-weight-asian="bold"/>
    </style:style>
    <style:style style:name="P603" style:parent-style-name="內文" style:list-style-name="LFO3" style:family="paragraph">
      <style:paragraph-properties style:snap-to-layout-grid="false"/>
    </style:style>
    <style:style style:name="T604" style:parent-style-name="預設段落字型" style:family="text">
      <style:text-properties style:text-scale="97%" style:letter-kerning="false"/>
    </style:style>
    <style:style style:name="T605" style:parent-style-name="預設段落字型" style:family="text">
      <style:text-properties fo:letter-spacing="0.052in" style:text-scale="97%" style:letter-kerning="false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list-style-name="LFO3" style:family="paragraph">
      <style:paragraph-properties style:snap-to-layout-grid="false"/>
    </style:style>
    <style:style style:name="P608" style:parent-style-name="內文" style:family="paragraph">
      <style:paragraph-properties style:snap-to-layout-grid="false" fo:margin-left="0.3534in" fo:text-indent="0.1666in">
        <style:tab-stops/>
      </style:paragraph-properties>
    </style:style>
    <style:style style:name="TableRow609" style:family="table-row">
      <style:table-row-properties style:min-row-height="1.5534in" style:use-optimal-row-height="false"/>
    </style:style>
    <style:style style:name="TableCell61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in"/>
    </style:style>
    <style:style style:name="T612" style:parent-style-name="預設段落字型" style:family="text">
      <style:text-properties fo:color="#000000"/>
    </style:style>
    <style:style style:name="P613" style:parent-style-name="內文" style:family="paragraph">
      <style:paragraph-properties style:snap-to-layout-grid="false"/>
    </style:style>
    <style:style style:name="P6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6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61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6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P618" style:parent-style-name="內文" style:family="paragraph">
      <style:paragraph-properties>
        <style:tab-stops>
          <style:tab-stop style:type="left" style:position="1.677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6">　　</text:span><text:span text:style-name="T7"><text:s text:c="2"/></text:span><text:span text:style-name="T8">　　　　</text:span><text:span text:style-name="T9"><text:s text:c="4"/></text:span><text:span text:style-name="T10">公司設立登記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預查編號</text:span></text:p>
          </table: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2">
            <text:p text:style-name="P49">資本總額</text:p>
          </table:table-cell>
          <table:covered-table-cell/>
          <table:covered-table-cell/>
          <table:covered-table-cell/>
          <table:table-cell table:style-name="TableCell50" table:number-columns-spanned="5" table:number-rows-spanned="2">
            <text:p text:style-name="P51">新臺幣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7" table:number-rows-spanned="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元</text:p>
          </table:table-cell>
        </table:table-row>
        <table:table-row table:style-name="TableRow56">
          <table:table-cell table:style-name="TableCell57">
            <text:p text:style-name="P58"><text:span text:style-name="T59">繳納規費</text:span></text:p>
          </table:table-cell>
          <table:table-cell table:style-name="TableCell60" table:number-columns-spanned="3">
            <text:p text:style-name="P61">新臺幣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元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4">
            <text:p text:style-name="內文"><text:span text:style-name="T72">申請人</text:span></text:p>
          </table:table-cell>
          <table:table-cell table:style-name="TableCell73" table:number-columns-spanned="5">
            <text:p text:style-name="內文"><text:span text:style-name="T74">公司名稱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3" table:number-rows-spanned="4">
            <text:p text:style-name="P78"><text:span text:style-name="T79">(</text:span><text:span text:style-name="T80">加蓋公司及負責人印章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內文"><text:span text:style-name="T85">代表人姓名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內文"><text:span text:style-name="T92">公司所在地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內文"><text:span text:style-name="T94">(</text:span><text:span text:style-name="T95">　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6">
            <text:p text:style-name="P101"><text:span text:style-name="T102">E-MAIL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內文"><text:span text:style-name="T107">代理人</text:span></text:p>
            <text:p text:style-name="P108">(未委託代理人申請者，免填)</text:p>
          </table:table-cell>
          <table:table-cell table:style-name="TableCell109">
            <text:p text:style-name="內文"><text:span text:style-name="T110">姓名：</text:span>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3" table:number-rows-spanned="2">
            <text:p text:style-name="P117"><text:span text:style-name="T118">(</text:span><text:span text:style-name="T119">加蓋代理人印鑑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><text:span text:style-name="T124">地址：</text:span></text:p>
          </table:table-cell>
          <table:table-cell table:style-name="TableCell125" table:number-columns-spanned="15">
            <text:p text:style-name="內文"><text:span text:style-name="T126">(</text:span><text:span text:style-name="T127">　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領取方式</text:span><text:span text:style-name="T133">(</text:span><text:span text:style-name="T134">填數字</text:span><text:span text:style-name="T135">)<text:s/></text:span><text:span text:style-name="T136">：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3">
            <text:p text:style-name="P140"><text:span text:style-name="T141">1.</text:span><text:span text:style-name="T142">郵寄。</text:span><text:span text:style-name="T143">2.</text:span><text:span text:style-name="T144">自取</text:span><text:span text:style-name="T145">【</text:span><text:span text:style-name="T146">自領案件逾一星期未領取者轉郵寄</text:span><text:span text:style-name="T147">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內文"><text:span text:style-name="T150">申請日期</text:span><text:span text:style-name="T151">：中</text:span><text:span text:style-name="T152"><text:s text:c="6"/></text:span><text:span text:style-name="T153">華</text:span><text:span text:style-name="T154"><text:s text:c="6"/></text:span><text:span text:style-name="T155">民</text:span><text:span text:style-name="T156"><text:s text:c="6"/></text:span><text:span text:style-name="T157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年</text:span>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月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日</text:span></text:p>
          </table:table-cell>
          <table:covered-table-cell/>
        </table:table-row>
        <table:table-row table:style-name="TableRow173">
          <table:table-cell table:style-name="TableCell174" table:number-columns-spanned="30">
            <text:p text:style-name="P175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公司登記相關聯絡人、市話及手機簡訊回覆</text:span></text:p>
          </table:table-cell>
          <table:table-cell table:style-name="TableCell180" table:number-columns-spanned="3">
            <text:p text:style-name="內文"><text:span text:style-name="T181">姓名：</text:span></text:p>
          </table:table-cell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內文"><text:span text:style-name="T185">E-Mail</text:span><text:span text:style-name="T186">：</text:span></text:p>
          </table:table-cell>
          <table:covered-table-cell/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內文"><text:span text:style-name="T192">市話：</text:span></text:p>
          </table:table-cell>
          <table:covered-table-cell/>
          <table:covered-table-cell/>
          <table:table-cell table:style-name="TableCell19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內文"><text:span text:style-name="T195">手機：</text:span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傳真：</text:span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營業場所</text:p>
          </table:table-cell>
          <table:table-cell table:style-name="TableCell204" table:number-columns-spanned="3">
            <text:p text:style-name="P205">縣市</text:p>
          </table:table-cell>
          <table:covered-table-cell/>
          <table:covered-table-cell/>
          <table:table-cell table:style-name="TableCell206" table:number-columns-spanned="4">
            <text:p text:style-name="P207">鄉鎮市區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村里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4">
            <text:p text:style-name="P211"><text:span text:style-name="T212">路街巷弄號樓</text:span><text:span text:style-name="T21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預審編號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□<text:s/></text:span><text:span text:style-name="T232">退費轉帳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銀行（郵局）</text:span>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分行（支局）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帳號</text:span></text:p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0">
            <text:p text:style-name="P250"><text:span text:style-name="T251">※</text:span><text:span text:style-name="T252">如以轉帳方式退還規費請勾選並詳填銀行（郵局）分行（支局）名稱、帳號及檢附</text:span><text:span text:style-name="T253">公司存摺影本</text:span><text:span text:style-name="T254">，存款帳戶如為台北富邦銀行帳戶無須轉帳匯費；</text:span><text:span text:style-name="T255">如非台北富邦銀行帳戶則需跨行轉帳匯費新臺幣</text:span><text:span text:style-name="T256">30</text:span><text:span text:style-name="T257">元，該匯費自退還規費中扣除</text:span><text:span text:style-name="T258">。（例：規費</text:span><text:span text:style-name="T259">1,000</text:span><text:span text:style-name="T260">元扣除轉帳匯費</text:span><text:span text:style-name="T261">30</text:span><text:span text:style-name="T262">元實則退還規費金額為</text:span><text:span text:style-name="T263">970</text:span><text:span text:style-name="T264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0">
            <text:p text:style-name="P267"><text:span text:style-name="T268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申請工商憑證正卡</text:p>
            <text:p text:style-name="P272"><text:span text:style-name="T273">（</text:span><text:span text:style-name="T274">□</text:span><text:span text:style-name="T275">請選擇</text:span><text:span text:style-name="T276">註記</text:span><text:span text:style-name="T277">）</text:span></text:p>
          </table:table-cell>
          <table:covered-table-cell/>
          <table:covered-table-cell/>
          <table:table-cell table:style-name="TableCell278" table:number-columns-spanned="27">
            <text:p text:style-name="P279"><text:span text:style-name="T280">□</text:span><text:span text:style-name="T281">是</text:span><text:span text:style-name="T282">(</text:span><text:span text:style-name="T283">需繳交</text:span><text:span text:style-name="T284">IC</text:span><text:span text:style-name="T285">卡工本費，詳註</text:span><text:span text:style-name="T286">2)</text:span></text:p>
            <text:p text:style-name="P287"><text:span text:style-name="T288">□</text:span><text:span text:style-name="T289">總公司</text:span><text:span text:style-name="T290"><text:s text:c="2"/></text:span><text:span text:style-name="T291">統一編號：</text:span></text:p>
            <text:p text:style-name="P292"><text:span text:style-name="T293">□</text:span><text:span text:style-name="T294">分公司</text:span><text:span text:style-name="T295"><text:s/></text:span><text:span text:style-name="T296"><text:s/></text:span><text:span text:style-name="T297">統一編號：</text:span><text:span text:style-name="T298"><text:s text:c="10"/></text:span><text:span text:style-name="T299">；分公司名稱：</text:span><text:span text:style-name="T300"><text:s text:c="5"/></text:span><text:span text:style-name="T301">分公司</text:span></text:p>
            <text:p text:style-name="P302"><text:span text:style-name="T303"><text:s/>(</text:span><text:span text:style-name="T304">憑證聯絡電話：</text:span><text:span text:style-name="T305"><text:s text:c="16"/></text:span><text:span text:style-name="T306">，聯絡傳真：</text:span><text:span text:style-name="T307"><text:s text:c="16"/></text:span></text:p>
            <text:p text:style-name="P308"><text:span text:style-name="T309">聯絡</text:span><text:span text:style-name="T310">e-mail</text:span><text:span text:style-name="T311">：</text:span><text:span text:style-name="T312"><text:s text:c="38"/>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0">
            <text:p text:style-name="P316">備註：</text:p>
            <text:p text:style-name="P317"><text:span text:style-name="T318">註</text:span><text:span text:style-name="T319">1</text:span><text:span text:style-name="T320">、待設立登記核准後將由經濟部工商憑證管理中心</text:span><text:span text:style-name="T321">(</text:span><text:span text:style-name="T322">中華電信</text:span><text:span text:style-name="T323">)</text:span><text:span text:style-name="T324">寄發工商憑證</text:span><text:span text:style-name="T325">IC</text:span><text:span text:style-name="T326">卡。</text:span></text:p>
            <text:p text:style-name="P327"><text:span text:style-name="T328">註</text:span><text:span text:style-name="T329">2</text:span><text:span text:style-name="T330">、申請工商憑證</text:span><text:span text:style-name="T331">IC</text:span><text:span text:style-name="T332">卡每張工本費新台幣</text:span><text:span text:style-name="T333">420</text:span><text:span text:style-name="T334">元，將由經濟部工商憑證管理中心</text:span><text:span text:style-name="T335">(</text:span><text:span text:style-name="T336">中華電信</text:span><text:span text:style-name="T337">)</text:span><text:span text:style-name="T338">寄發繳費通知單後逕行繳交。</text:span></text:p>
            <text:p text:style-name="P339"><text:span text:style-name="T340">註</text:span><text:span text:style-name="T341">3</text:span><text:span text:style-name="T342">、有關工商憑證</text:span><text:span text:style-name="T343">IC</text:span><text:span text:style-name="T344">卡用戶代碼，預設值為代表人的身分證字號，分公司則以分公司經理人的身分證字號為預設值，俟申請人收到卡片後，請再自行變更用戶代碼。</text:span></text:p>
            <text:p text:style-name="P345"><text:span text:style-name="T346">註</text:span><text:span text:style-name="T347">4</text:span><text:span text:style-name="T348">、憑證相關問題請電洽客服專線</text:span><text:span text:style-name="T349">412-1166</text:span><text:span text:style-name="T350">﹙電話號碼為</text:span><text:span text:style-name="T351">6</text:span><text:span text:style-name="T352">碼地區請撥</text:span><text:span text:style-name="T353">41-1166</text:span><text:span text:style-name="T354">﹚。</text:span></text:p>
            <text:p text:style-name="P355"><text:span text:style-name="T356">註</text:span><text:span text:style-name="T357">5</text:span><text:span text:style-name="T358">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<text:span text:style-name="T360">Application for Registration of<text:s/></text:span><text:span text:style-name="T361"><text:s text:c="16"/></text:span><text:span text:style-name="T362"><text:s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Reservation No.</text:span></text:p>
          </table:table-cell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 table:number-rows-spanned="2">
            <text:p text:style-name="P397"><text:span text:style-name="T398">Capital</text:span></text:p>
          </table:table-cell>
          <table:covered-table-cell/>
          <table:covered-table-cell/>
          <table:table-cell table:style-name="TableCell399" table:number-columns-spanned="6" table:number-rows-spanned="2">
            <text:p text:style-name="P400">NT$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 table:number-rows-spanned="2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Fee to be paid</text:span></text:p>
          </table:table-cell>
          <table:table-cell table:style-name="TableCell409">
            <text:p text:style-name="P410">NT$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4">
            <text:p text:style-name="P421"/>
            <text:p text:style-name="P422">Applicant</text:p>
          </table:table-cell>
          <table:table-cell table:style-name="TableCell423" table:number-columns-spanned="8">
            <text:p text:style-name="P424"><text:span text:style-name="T425">Name of Comp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12" table:number-rows-spanned="4">
            <text:p text:style-name="P430"><text:span text:style-name="T431">(Company Seal and Responsible Person</text:span><text:span text:style-name="T432">s</text:span><text:span text:style-name="T433"><text:s/>Seal)</text:span>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8">
            <text:p text:style-name="P438"><text:span text:style-name="T439">Name of<text:s/></text:span><text:span text:style-name="T440">Represent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8">
            <text:p text:style-name="P447">Location of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3">
            <text:p text:style-name="P454"><text:span text:style-name="T45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Agent</text:p>
            <text:p text:style-name="P460">(leave blank if not applicable)<text:s/></text:p>
          </table:table-cell>
          <table:table-cell table:style-name="TableCell461" table:number-columns-spanned="3">
            <text:p text:style-name="P462">Name</text:p>
          </table:table-cell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<text:span text:style-name="T467">CPA or lawyer</text:span></text:p>
          </table:table-cell>
          <table:covered-table-cell/>
          <table:covered-table-cell/>
          <table:covered-table-cell/>
          <table:table-cell table:style-name="TableCell468" table:number-columns-spanned="12" table:number-rows-spanned="2">
            <text:p text:style-name="P469"><text:span text:style-name="T470">(Agents Seal)</text:span>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<text:span text:style-name="T476">Address</text:span></text:p>
          </table:table-cell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Pickup options:</text:p>
            <text:p text:style-name="P483">(please indicate the number)</text:p>
          </table:table-cell>
          <table:covered-table-cell/>
          <table:covered-table-cell/>
          <table:covered-table-cell/>
          <table:table-cell table:style-name="TableCell484">
            <text:p text:style-name="P485"/>
            <text:p text:style-name="P486"/>
          </table:table-cell>
          <table:table-cell table:style-name="TableCell487" table:number-columns-spanned="21">
            <text:list text:style-name="LFO1" text:continue-numbering="true">
              <text:list-item>
                <text:p text:style-name="P488">by mail. 2. in person<text:s/></text:p>
              </text:list-item>
            </text:list>
            <text:p text:style-name="P489">(will be posted if not picked up within one<text:s/>we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Application Date:<text:s/>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12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6">
            <text:p text:style-name="P508">Opti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/>
            <text:p text:style-name="P512"><text:span text:style-name="T513">Contact</text:span></text:p>
          </table:table-cell>
          <table:table-cell table:style-name="TableCell514" table:number-columns-spanned="3">
            <text:p text:style-name="P515">Name</text:p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<text:span text:style-name="T520">E-Mail</text:span></text:p>
          </table:table-cell>
          <table:covered-table-cell/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Tel:</text:p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><text:span text:style-name="T531">Mobile:</text:span></text:p>
          </table:table-cell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><text:span text:style-name="T536">Fax:</text:span></text:p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Business Location</text:p>
          </table:table-cell>
          <table:table-cell table:style-name="TableCell542" table:number-columns-spanned="3">
            <text:p text:style-name="P543">county city</text:p>
          </table:table-cell>
          <table:covered-table-cell/>
          <table:covered-table-cell/>
          <table:table-cell table:style-name="TableCell544" table:number-columns-spanned="2">
            <text:p text:style-name="P545">township</text:p>
          </table:table-cell>
          <table:covered-table-cell/>
          <table:table-cell table:style-name="TableCell546" table:number-columns-spanned="5">
            <text:p text:style-name="P547">village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13">
            <text:p text:style-name="P549"><text:span text:style-name="T550">Rd., St. lane. Alley No., Fl. ro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Preview</text:span><text:span text:style-name="T554"><text:s/>No.</text:span>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13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3">
            <text:p text:style-name="P569"><text:span text:style-name="T570"><text:s/></text:span><text:span text:style-name="T571">□</text:span><text:span text:style-name="T572">Refund transfer</text:span></text:p>
          </table:table-cell>
          <table:covered-table-cell/>
          <table:covered-table-cell/>
          <table:table-cell table:style-name="TableCell573" table:number-columns-spanned="9">
            <text:p text:style-name="P574"><text:span text:style-name="T575">Bank (post 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<text:span text:style-name="T578">Branch</text:span></text:p>
          </table:table-cell>
          <table:covered-table-cell/>
          <table:covered-table-cell/>
          <table:covered-table-cell/>
          <table:table-cell table:style-name="TableCell579" table:number-columns-spanned="10">
            <text:p text:style-name="P580"><text:span text:style-name="T581">Account<text:s/></text:span><text:span text:style-name="T582">No</text:span><text:span text:style-name="T58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6">
            <text:p text:style-name="P586"><text:span text:style-name="T587">For refund transfer, please check and fill in the name, account number and branch of the bank or post office and provide a photocopy of the company deposit book. Inter-bank transfer fee of NT$30 will be deducted from the refund except for Taipei Fubon</text:span><text:span text:style-name="T588"><text:s/>Bank accou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<text:span text:style-name="T595">Required information for MOEACA Application</text:span></text:p>
          </table:table-cell>
          <table:covered-table-cell/>
        </table:table-row>
        <table:table-row table:style-name="TableRow596">
          <table:table-cell table:style-name="TableCell597">
            <text:p text:style-name="P598"/>
            <text:p text:style-name="P599"><text:span text:style-name="T600">For MOEACA Application</text:span></text:p>
          </table:table-cell>
          <table:table-cell table:style-name="TableCell601">
            <text:list text:style-name="LFO2" text:continue-numbering="true">
              <text:list-item>
                <text:p text:style-name="P602">Yes (See Note 2 for paying IC card application fee)</text:p>
              </text:list-item>
            </text:list>
            <text:list text:style-name="LFO3" text:continue-numbering="true">
              <text:list-item>
                <text:p text:style-name="P603">Head Office <text:s text:c="2"/><text:span text:style-name="T604">Unified N</text:span><text:span text:style-name="T605">o</text:span>.: _____________<text:span text:style-name="T606"><text:s/></text:span><text:s text:c="2"/></text:p>
              </text:list-item>
              <text:list-item>
                <text:p text:style-name="P607">Branch Office <text:s/>Unified No._____ Name of Branch Office: ____</text:p>
              </text:list-item>
            </text:list>
            <text:p text:style-name="P608">(Contact Tel:<text:s/><text:s text:c="3"/>Contact Fax: <text:s text:c="2"/>Contact e-mail: <text:s text:c="4"/>)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Note :</text:span></text:p>
            <text:p text:style-name="P613">1. MOEACA (Chunghwa Telecom) will send an IC card by mail after the registration is approved.</text:p>
            <text:p text:style-name="P614">2. The MOEACA IC card application fee is NT$420, to be paid upon receipt of the bill from MOEACA (Chunghwa<text:s/>Telecom).</text:p>
            <text:p text:style-name="P615">3. The default user code of the MOEACA IC card is the representative's ID number. Please change the user code after receiving the IC card.</text:p>
            <text:p text:style-name="P616">4. Please call customer service at 412-1166 for any inquiries about MOEACA.(If calling from an area with a<text:s/>six-digit phone number, please dial 41-1166)</text:p>
            <text:p text:style-name="P617">5. Please submit this application form in duplicate.</text:p>
          </table:table-cell>
          <table:covered-table-cell/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text-properties fo:font-size="11pt" style:font-size-asian="11pt" style:font-size-complex="11pt"/>
    </style:style>
    <style:style style:name="P3" style:parent-style-name="頁首" style:family="paragraph">
      <style:text-properties fo:font-size="11pt" style:font-size-asian="11pt" style:font-size-complex="11pt"/>
    </style:style>
    <style:style style:name="P4" style:parent-style-name="頁首" style:family="paragraph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Chinese/English Version</text:p>
        <text:p text:style-name="P3">For reference only</text:p>
      </style:header>
      <style:footer>
        <text:p text:style-name="頁尾">Translated by TCOOC (臺北市商業處)</text:p>
      </style:footer>
    </style:master-page>
    <style:master-page style:next-style-name="MP0" style:name="MPF0" style:page-layout-name="PL0">
      <style:header>
        <text:p text:style-name="P4">Chinese/English Version</text:p>
        <text:p text:style-name="頁首"><text:span text:style-name="T5">For reference onl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韻儀</meta:initial-creator>
    <dc:creator>葉怡旻</dc:creator>
    <meta:creation-date>2017-02-10T02:15:00Z</meta:creation-date>
    <dc:date>2017-03-01T02:09:00Z</dc:date>
    <meta:print-date>2017-02-10T02:14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17" meta:character-count="2790" meta:row-count="19" meta:non-whitespace-character-count="2378"/>
  </office:meta>
</office:document-meta>
</file>