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cjk" style:family="paragraph">
      <style:paragraph-properties fo:text-align="center" fo:margin-top="0.1652in" fo:margin-bottom="0.1652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text-align="center" fo:margin-top="0.1652in" fo:margin-bottom="0.1652in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cjk" style:family="paragraph">
      <style:paragraph-properties fo:margin-bottom="0in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7" style:parent-style-name="cjk" style:list-style-name="LFO1" style:family="paragraph">
      <style:paragraph-properties fo:margin-top="0in" fo:margin-bottom="0in"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cjk" style:family="paragraph">
      <style:paragraph-properties fo:margin-top="0in" fo:margin-bottom="0in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Yu Gothic" style:font-name-asian="Yu Gothic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cjk" style:family="paragraph">
      <style:paragraph-properties fo:margin-top="0in" fo:margin-bottom="0in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Yu Gothic" style:font-name-asian="Yu Gothic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cjk" style:family="paragraph">
      <style:paragraph-properties fo:margin-top="0in" fo:margin-bottom="0in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cjk" style:family="paragraph">
      <style:paragraph-properties fo:margin-top="0in" fo:margin-bottom="0in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cjk" style:family="paragraph">
      <style:paragraph-properties fo:margin-top="0in" fo:margin-bottom="0in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83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line-height="0.37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margin-top="0.0694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兩</text:span><text:span text:style-name="T3"><text:s/></text:span><text:span text:style-name="T4">願</text:span><text:span text:style-name="T5"><text:s/></text:span><text:span text:style-name="T6">離</text:span><text:span text:style-name="T7"><text:s/></text:span><text:span text:style-name="T8">婚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<text:span text:style-name="T16">立書人</text:span><text:span text:style-name="T17"><text:s text:c="5"/></text:span><text:span text:style-name="T18">男方</text:span><text:span text:style-name="T19"><text:s text:c="16"/></text:span><text:span text:style-name="T20">(</text:span><text:span text:style-name="T21">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出生</text:span><text:span text:style-name="T28">)</text:span></text:p>
      <text:p text:style-name="P29"><text:span text:style-name="T30"><text:s text:c="11"/></text:span><text:span text:style-name="T31">女方</text:span><text:span text:style-name="T32"><text:s text:c="16"/></text:span><text:span text:style-name="T33">(</text:span><text:span text:style-name="T34">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出生</text:span><text:span text:style-name="T41">)</text:span></text:p>
      <text:p text:style-name="P42"><text:span text:style-name="T43">茲經雙方同意離婚，依據民法第</text:span><text:span text:style-name="T44">1050</text:span><text:span text:style-name="T45">條規定訂立本兩願離婚協議書，並向戶政事務所為離婚登記。約定事項如下：</text:span></text:p>
      <text:list text:style-name="LFO1" text:continue-numbering="true">
        <text:list-item>
          <text:p text:style-name="P46">本兩願離婚協議書簽訂並向戶政機關完成離婚登記後，雙方婚姻關係消滅。</text:p>
        </text:list-item>
        <text:list-item>
          <text:p text:style-name="P47"><text:span text:style-name="T48">雙方</text:span><text:bookmark-start text:name="_Hlk154667225"/><text:span text:style-name="T49">婚姻關係存續中所生未成年子女</text:span><text:bookmark-start text:name="_Hlk155798899"/><text:bookmark-end text:name="_Hlk154667225"/><text:span text:style-name="T50">之權利義務行使負擔</text:span><text:bookmark-end text:name="_Hlk155798899"/></text:p>
        </text:list-item>
      </text:list>
      <text:p text:style-name="P51"><text:span text:style-name="T52"><text:s text:c="4"/></text:span><text:span text:style-name="T53">⃞</text:span><text:span text:style-name="T54">無未成年子女或全部子女已成年。</text:span></text:p>
      <text:p text:style-name="P55"><text:span text:style-name="T56"><text:s text:c="4"/></text:span><text:span text:style-name="T57">⃞</text:span><text:span text:style-name="T58">有未成年子女共</text:span><text:span text:style-name="T59"><text:s text:c="5"/></text:span><text:span text:style-name="T60">名，權利義務行使負擔協議如下：</text:span></text:p>
      <text:p text:style-name="P61"><text:span text:style-name="T62"><text:s text:c="6"/></text:span><text:span text:style-name="T63">由男方行使負擔之子女姓名：</text:span></text:p>
      <text:p text:style-name="P64"><text:span text:style-name="T65"><text:s text:c="6"/></text:span><text:span text:style-name="T66">由女方行使負擔之子女姓名：</text:span></text:p>
      <text:p text:style-name="P67"><text:span text:style-name="T68"><text:s text:c="6"/></text:span><text:span text:style-name="T69">由雙方行使負擔之子女姓名：</text:span></text:p>
      <text:p text:style-name="P70">※於戶政事務所完成離婚登記之日為婚姻關係消滅之日。</text:p>
      <text:p text:style-name="內文"><text:span text:style-name="T71">※</text:span><text:span text:style-name="T72">證人須具完全行為能力，並親見或親聞雙方當事人確有離婚之真意。</text:span></text:p>
      <text:p text:style-name="P73">※有關雙方財產歸屬、贍養費及未成年子女之扶養費、會面交往等約定事項可參考附件。</text:p>
      <text:p text:style-name="P74"><text:span text:style-name="T75">⃞</text:span><text:span text:style-name="T76">無附件或辦理完離婚登記後自行另為約定。</text:span></text:p>
      <text:p text:style-name="P77"><text:span text:style-name="T78">⃞</text:span><text:span text:style-name="T79">有附件，含本協議書共</text:span><text:span text:style-name="T80"><text:s text:c="5"/></text:span><text:span text:style-name="T81">頁。</text:span></text:p>
      <text:p text:style-name="P82"/>
      <text:p text:style-name="P83"><text:span text:style-name="T84">立書人</text:span><text:span text:style-name="T85">（男方）：</text:span><text:span text:style-name="T86"><text:s text:c="27"/>(</text:span><text:span text:style-name="T87">簽名或蓋章</text:span><text:span text:style-name="T88">)</text:span></text:p>
      <text:p text:style-name="P89">身分證明文件字號：</text:p>
      <text:p text:style-name="P90"><text:bookmark-start text:name="_Hlk155165332"/>戶籍(居留)地址：<text:bookmark-end text:name="_Hlk155165332"/></text:p>
      <text:p text:style-name="P91"><text:bookmark-start text:name="_Hlk155165341"/>電<text:s text:c="4"/>話<text:s text:c="2"/>：<text:bookmark-end text:name="_Hlk155165341"/></text:p>
      <text:p text:style-name="P92"/>
      <text:p text:style-name="P93"><text:span text:style-name="T94">立書人</text:span><text:span text:style-name="T95">（女方）：</text:span><text:span text:style-name="T96"><text:s text:c="27"/>(</text:span><text:span text:style-name="T97">簽名或蓋章</text:span><text:span text:style-name="T98">)</text:span></text:p>
      <text:p text:style-name="P99">身分證明文件字號：</text:p>
      <text:p text:style-name="P100"><text:bookmark-start text:name="_Hlk155165353"/>戶籍(居留)地址：<text:bookmark-end text:name="_Hlk155165353"/></text:p>
      <text:p text:style-name="P101"><text:bookmark-start text:name="_Hlk155165361"/>電<text:s text:c="4"/>話<text:s text:c="2"/>：<text:bookmark-end text:name="_Hlk155165361"/></text:p>
      <text:p text:style-name="P102"><text:span text:style-name="T103">證人：</text:span><text:span text:style-name="T104"><text:s text:c="36"/></text:span><text:span text:style-name="T105">(</text:span><text:span text:style-name="T106">簽名或蓋章</text:span><text:span text:style-name="T107">)</text:span></text:p>
      <text:p text:style-name="P108"/>
      <text:p text:style-name="P109"><text:span text:style-name="T110">證人：</text:span><text:span text:style-name="T111"><text:s text:c="36"/></text:span><text:span text:style-name="T112">(</text:span><text:span text:style-name="T113">簽名或蓋章</text:span><text:span text:style-name="T114">)</text:span></text:p>
      <text:p text:style-name="P115"/>
      <text:p text:style-name="P116"><text:span text:style-name="T117">中</text:span><text:span text:style-name="T118"><text:s/></text:span><text:span text:style-name="T119">華</text:span><text:span text:style-name="T120"><text:s/></text:span><text:span text:style-name="T121">民</text:span><text:span text:style-name="T122"><text:s/></text:span><text:span text:style-name="T123">國</text:span><text:span text:style-name="T124"><text:s text:c="8"/></text:span><text:span text:style-name="T125">年</text:span><text:span text:style-name="T126"><text:s text:c="8"/></text:span><text:span text:style-name="T127">月</text:span><text:span text:style-name="T128"><text:s text:c="8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游紋琪</dc:creator>
    <meta:creation-date>2024-05-09T01:02:00Z</meta:creation-date>
    <dc:date>2024-05-09T08:04:00Z</dc:date>
    <meta:print-date>2024-01-04T02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