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5" style:parent-style-name="cjk" style:family="paragraph">
      <style:paragraph-properties fo:text-align="center" fo:margin-top="0.1652in" fo:margin-bottom="0.1652in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text-align="center" fo:margin-top="0.1652in" fo:margin-bottom="0.1652in" fo:line-height="0.222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cjk" style:family="paragraph">
      <style:paragraph-properties fo:margin-bottom="0in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cjk" style:list-style-name="LFO1" style:family="paragraph">
      <style:paragraph-properties fo:margin-top="0in" fo:margin-bottom="0in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cjk" style:family="paragraph">
      <style:paragraph-properties fo:margin-top="0in" fo:margin-bottom="0in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Yu Gothic" style:font-name-asian="Yu Gothic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cjk" style:family="paragraph">
      <style:paragraph-properties fo:margin-top="0in" fo:margin-bottom="0in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Yu Gothic" style:font-name-asian="Yu Gothic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cjk" style:family="paragraph">
      <style:paragraph-properties fo:margin-top="0in" fo:margin-bottom="0in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cjk" style:family="paragraph">
      <style:paragraph-properties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cjk" style:family="paragraph">
      <style:paragraph-properties fo:margin-top="0in" fo:margin-bottom="0in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91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0.37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margin-top="0.0694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終</text:span><text:span text:style-name="T3"><text:s/></text:span><text:span text:style-name="T4">止</text:span><text:span text:style-name="T5"><text:s/></text:span><text:span text:style-name="T6">結</text:span><text:span text:style-name="T7"><text:s/></text:span><text:span text:style-name="T8">婚</text:span><text:span text:style-name="T9"><text:s/></text:span><text:span text:style-name="T10">協</text:span><text:span text:style-name="T11"><text:s/></text:span><text:span text:style-name="T12">議</text:span><text:span text:style-name="T13"><text:s/></text:span><text:span text:style-name="T14">書</text:span></text:p>
      <text:p text:style-name="P15"><text:span text:style-name="T16">立書人</text:span><text:span text:style-name="T17"><text:s text:c="5"/></text:span><text:span text:style-name="T18">甲方</text:span><text:span text:style-name="T19"><text:s text:c="16"/></text:span><text:span text:style-name="T20">(</text:span><text:span text:style-name="T21">民國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出生</text:span><text:span text:style-name="T28">)</text:span></text:p>
      <text:p text:style-name="P29"><text:span text:style-name="T30"><text:s text:c="11"/></text:span><text:span text:style-name="T31">乙方</text:span><text:span text:style-name="T32"><text:s text:c="16"/></text:span><text:span text:style-name="T33">(</text:span><text:span text:style-name="T34">民國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出生</text:span><text:span text:style-name="T41">)</text:span></text:p>
      <text:p text:style-name="P42"><text:span text:style-name="T43">茲經雙方合意終止婚姻關係，依據司法院釋字第七四八號解釋施行法第</text:span><text:span text:style-name="T44">16</text:span><text:span text:style-name="T45">條規定，訂立本終止結婚協議書，並向戶政事務所為終止結婚登記。約定事項如下：</text:span></text:p>
      <text:list text:style-name="LFO1" text:continue-numbering="true">
        <text:list-item>
          <text:p text:style-name="P46"><text:span text:style-name="T47">本</text:span><text:span text:style-name="T48">終止結婚</text:span><text:span text:style-name="T49">協議書簽訂並向戶政機關完成終止結婚登記後，雙方婚姻關係消滅。</text:span></text:p>
        </text:list-item>
        <text:list-item>
          <text:p text:style-name="P50"><text:span text:style-name="T51">雙方</text:span><text:bookmark-start text:name="_Hlk154667225"/><text:span text:style-name="T52">婚姻關係存續中之未成年子女</text:span><text:bookmark-end text:name="_Hlk154667225"/><text:span text:style-name="T53">權利義務行使負擔</text:span></text:p>
        </text:list-item>
      </text:list>
      <text:p text:style-name="P54"><text:span text:style-name="T55"><text:s text:c="4"/></text:span><text:span text:style-name="T56">⃞</text:span><text:span text:style-name="T57">無未成年子女或全部子女已成年。</text:span></text:p>
      <text:p text:style-name="P58"><text:span text:style-name="T59"><text:s text:c="4"/></text:span><text:span text:style-name="T60">⃞</text:span><text:span text:style-name="T61">有未成年子女共</text:span><text:span text:style-name="T62"><text:s text:c="5"/></text:span><text:span text:style-name="T63">名，權利義務行使負擔協議如下：</text:span></text:p>
      <text:p text:style-name="P64"><text:span text:style-name="T65"><text:s text:c="6"/></text:span><text:span text:style-name="T66">由甲方行使負擔之子女姓名：</text:span><text:span text:style-name="T67"><text:s text:c="38"/></text:span></text:p>
      <text:p text:style-name="P68"><text:span text:style-name="T69"><text:s text:c="6"/></text:span><text:span text:style-name="T70">由乙方行使負擔之子女姓名：</text:span><text:span text:style-name="T71"><text:s text:c="38"/></text:span></text:p>
      <text:p text:style-name="P72"><text:span text:style-name="T73"><text:s text:c="6"/></text:span><text:span text:style-name="T74">由雙方行使負擔之子女姓名：</text:span><text:span text:style-name="T75"><text:s text:c="38"/></text:span></text:p>
      <text:p text:style-name="P76">※於戶政事務所完成終止結婚登記之日為婚姻關係消滅之日。</text:p>
      <text:p text:style-name="內文"><text:bookmark-start text:name="_Hlk155166792"/><text:span text:style-name="T77">※</text:span><text:span text:style-name="T78">證人須具有</text:span><text:bookmark-start text:name="_Hlk155167779"/><text:span text:style-name="T79">完全</text:span><text:bookmark-end text:name="_Hlk155167779"/><text:span text:style-name="T80">行為能力，並親見或親聞雙方當事人確有終止婚姻之真意。</text:span><text:bookmark-end text:name="_Hlk155166792"/></text:p>
      <text:p text:style-name="P81">※有關雙方財產歸屬、贍養費及未成年子女之扶養費、會面交往等約定事項可參考附件。</text:p>
      <text:p text:style-name="P82"><text:span text:style-name="T83">⃞</text:span><text:span text:style-name="T84">無附件或辦理完終止結婚登記後自行另為約定。</text:span></text:p>
      <text:p text:style-name="P85"><text:span text:style-name="T86">⃞</text:span><text:span text:style-name="T87">有附件，含本協議書共</text:span><text:span text:style-name="T88"><text:s text:c="5"/></text:span><text:span text:style-name="T89">頁。</text:span></text:p>
      <text:p text:style-name="P90"/>
      <text:p text:style-name="P91"><text:span text:style-name="T92">立書人</text:span><text:span text:style-name="T93">（甲方）：</text:span><text:span text:style-name="T94"><text:s text:c="27"/>(</text:span><text:span text:style-name="T95">簽名或蓋章</text:span><text:span text:style-name="T96">)</text:span></text:p>
      <text:p text:style-name="P97">身分證明文件字號：</text:p>
      <text:p text:style-name="P98">戶籍(居留)地址：</text:p>
      <text:p text:style-name="P99">電<text:s text:c="4"/>話<text:s text:c="2"/>：</text:p>
      <text:p text:style-name="P100"/>
      <text:p text:style-name="P101"><text:span text:style-name="T102">立書人</text:span><text:span text:style-name="T103">（乙方）：</text:span><text:span text:style-name="T104"><text:s text:c="27"/>(</text:span><text:span text:style-name="T105">簽名或蓋章</text:span><text:span text:style-name="T106">)</text:span></text:p>
      <text:p text:style-name="P107">身分證明文件字號：</text:p>
      <text:p text:style-name="P108">戶籍(居留)地址：</text:p>
      <text:p text:style-name="P109">電<text:s text:c="4"/>話<text:s text:c="2"/>：</text:p>
      <text:p text:style-name="P110"><text:span text:style-name="T111">證人：</text:span><text:span text:style-name="T112"><text:s text:c="36"/></text:span><text:span text:style-name="T113">(</text:span><text:span text:style-name="T114">簽名或蓋章</text:span><text:span text:style-name="T115">)</text:span></text:p>
      <text:p text:style-name="P116"/>
      <text:p text:style-name="P117"><text:span text:style-name="T118">證人：</text:span><text:span text:style-name="T119"><text:s text:c="36"/></text:span><text:span text:style-name="T120">(</text:span><text:span text:style-name="T121">簽名或蓋章</text:span><text:span text:style-name="T122">)</text:span></text:p>
      <text:p text:style-name="P123"/>
      <text:p text:style-name="P124"><text:span text:style-name="T125">中</text:span><text:span text:style-name="T126"><text:s/></text:span><text:span text:style-name="T127">華</text:span><text:span text:style-name="T128"><text:s/></text:span><text:span text:style-name="T129">民</text:span><text:span text:style-name="T130"><text:s/></text:span><text:span text:style-name="T131">國</text:span><text:span text:style-name="T132"><text:s text:c="8"/></text:span><text:span text:style-name="T133">年</text:span><text:span text:style-name="T134"><text:s text:c="8"/></text:span><text:span text:style-name="T135">月</text:span><text:span text:style-name="T136"><text:s text:c="8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游紋琪</dc:creator>
    <meta:creation-date>2024-05-09T01:04:00Z</meta:creation-date>
    <dc:date>2024-05-09T08:03:00Z</dc:date>
    <meta:print-date>2024-02-23T07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