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text-align="center" fo:line-height="0.3055in"/>
      <style:text-properties style:font-name="標楷體" style:font-name-asian="標楷體" fo:color="#000000"/>
    </style:style>
    <style:style style:name="P2" style:parent-style-name="標題1" style:family="paragraph">
      <style:paragraph-properties fo:text-align="center" fo:line-height="0.3055in"/>
      <style:text-properties style:font-name="標楷體" style:font-name-asian="標楷體" fo:color="#000000" fo:font-size="10pt" style:font-size-asian="10pt"/>
    </style:style>
    <style:style style:name="P3" style:parent-style-name="標題3" style:family="paragraph">
      <style:paragraph-properties fo:margin-top="0in" fo:margin-bottom="0in" fo:line-height="0.4444in" fo:text-indent="0.5in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FFFF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FFFFFF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A6A6A6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color="#FFFFFF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A6A6A6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4" style:parent-style-name="標題3" style:family="paragraph">
      <style:paragraph-properties fo:margin-top="0in" fo:margin-bottom="0in" fo:line-height="0.4444in"/>
      <style:text-properties style:font-name="標楷體" style:font-name-asian="標楷體" fo:color="#000000" fo:font-size="16pt" style:font-size-asian="16pt"/>
    </style:style>
    <style:style style:name="P25" style:parent-style-name="標題3" style:family="paragraph">
      <style:paragraph-properties fo:margin-top="0in" fo:margin-bottom="0in" fo:line-height="0.4444in" fo:text-indent="0.25in"/>
    </style:style>
    <style:style style:name="T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30" style:parent-style-name="標題3" style:family="paragraph">
      <style:paragraph-properties fo:margin-top="0in" fo:margin-bottom="0in" fo:line-height="0.4444in"/>
      <style:text-properties style:font-name="標楷體" style:font-name-asian="標楷體" fo:color="#000000" fo:font-size="16pt" style:font-size-asian="16pt"/>
    </style:style>
    <style:style style:name="P31" style:parent-style-name="標題3" style:family="paragraph">
      <style:paragraph-properties fo:margin-top="0in" fo:margin-bottom="0in" fo:line-height="0.4444in"/>
      <style:text-properties style:font-name="標楷體" style:font-name-asian="標楷體" fo:color="#000000" fo:font-size="16pt" style:font-size-asian="16pt"/>
    </style:style>
    <style:style style:name="P32" style:parent-style-name="標題3" style:family="paragraph">
      <style:paragraph-properties fo:margin-top="0in" fo:margin-bottom="0in" fo:line-height="0.4444in" fo:text-indent="1in"/>
    </style:style>
    <style:style style:name="T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FFFF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FFFFFF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1" style:parent-style-name="標題3" style:family="paragraph">
      <style:paragraph-properties fo:margin-top="0in" fo:margin-bottom="0in" fo:line-height="0.4444in" fo:text-indent="1in"/>
    </style:style>
    <style:style style:name="T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color="#FFFFFF" fo:font-size="18pt" style:font-size-asian="18pt" style:font-size-complex="18pt"/>
    </style:style>
    <style:style style:name="P44" style:parent-style-name="標題3" style:family="paragraph">
      <style:paragraph-properties fo:margin-top="0in" fo:margin-bottom="0in" fo:line-height="0.4444in" fo:text-indent="1in"/>
    </style:style>
    <style:style style:name="T4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color="#FFFFFF" fo:font-size="18pt" style:font-size-asian="18pt" style:font-size-complex="18pt"/>
    </style:style>
    <style:style style:name="P47" style:parent-style-name="標題3" style:family="paragraph">
      <style:paragraph-properties fo:margin-top="0in" fo:margin-bottom="0in" fo:line-height="0.4444in" fo:text-indent="1in"/>
    </style:style>
    <style:style style:name="T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color="#FFFFFF" fo:font-size="18pt" style:font-size-asian="18pt" style:font-size-complex="18pt"/>
    </style:style>
    <style:style style:name="P50" style:parent-style-name="標題3" style:family="paragraph">
      <style:paragraph-properties fo:margin-top="0in" fo:margin-bottom="0in" fo:line-height="0.4444in" fo:text-indent="1in"/>
    </style:style>
    <style:style style:name="T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color="#FFFFFF" fo:font-size="18pt" style:font-size-asian="18pt" style:font-size-complex="18pt"/>
    </style:style>
    <style:style style:name="P53" style:parent-style-name="標題3" style:family="paragraph">
      <style:paragraph-properties fo:margin-top="0in" fo:margin-bottom="0in" fo:line-height="0.4444in" fo:text-indent="1in"/>
      <style:text-properties style:font-name="標楷體" style:font-name-asian="標楷體" fo:color="#000000" fo:font-size="18pt" style:font-size-asian="18pt" style:font-size-complex="18pt"/>
    </style:style>
    <style:style style:name="P54" style:parent-style-name="標題3" style:family="paragraph">
      <style:paragraph-properties fo:margin-top="0in" fo:margin-bottom="0in" fo:line-height="0.4444in" fo:text-indent="1in"/>
    </style:style>
    <style:style style:name="T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color="#FFFFFF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color="#FFFFFF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5" style:parent-style-name="標題3" style:family="paragraph">
      <style:paragraph-properties fo:margin-top="0in" fo:margin-bottom="0in" fo:line-height="0.4444in" fo:text-indent="1in"/>
    </style:style>
    <style:style style:name="T6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color="#FFFFFF" fo:font-size="18pt" style:font-size-asian="18pt" style:font-size-complex="18pt"/>
    </style:style>
    <style:style style:name="P68" style:parent-style-name="標題3" style:family="paragraph">
      <style:paragraph-properties fo:margin-top="0in" fo:margin-bottom="0in" fo:line-height="0.4444in" fo:text-indent="1in"/>
    </style:style>
    <style:style style:name="T6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color="#FFFFFF" fo:font-size="18pt" style:font-size-asian="18pt" style:font-size-complex="18pt"/>
    </style:style>
    <style:style style:name="P71" style:parent-style-name="標題3" style:family="paragraph">
      <style:paragraph-properties fo:margin-top="0in" fo:margin-bottom="0in" fo:line-height="0.4444in" fo:text-indent="1in"/>
    </style:style>
    <style:style style:name="T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color="#FFFFFF" fo:font-size="18pt" style:font-size-asian="18pt" style:font-size-complex="18pt"/>
    </style:style>
    <style:style style:name="P74" style:parent-style-name="標題3" style:family="paragraph">
      <style:paragraph-properties fo:margin-top="0in" fo:margin-bottom="0in" fo:line-height="0.4444in" fo:text-indent="1in"/>
    </style:style>
    <style:style style:name="T7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color="#FFFFFF" fo:font-size="18pt" style:font-size-asian="18pt" style:font-size-complex="18pt"/>
    </style:style>
    <style:style style:name="P77" style:parent-style-name="標題3" style:family="paragraph">
      <style:paragraph-properties fo:margin-top="0in" fo:margin-bottom="0in" fo:line-height="0.4444in"/>
      <style:text-properties style:font-name="標楷體" style:font-name-asian="標楷體" fo:color="#000000" fo:font-size="16pt" style:font-size-asian="16pt"/>
    </style:style>
    <style:style style:name="P78" style:parent-style-name="標題3" style:family="paragraph">
      <style:paragraph-properties fo:margin-top="0in" fo:margin-bottom="0in" fo:line-height="0.4444in"/>
    </style:style>
    <style:style style:name="T79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color="#FFFFFF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color="#FFFFFF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color="#FFFFFF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color="#FFFFFF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</office:automatic-styles>
  <office:body>
    <office:text text:use-soft-page-breaks="true">
      <text:h text:style-name="P1" text:outline-level="1">委<text:s/><text:s/>任<text:s/><text:s/>書</text:h>
      <text:h text:style-name="P2" text:outline-level="1"/>
      <text:h text:style-name="P3" text:outline-level="3"><text:span text:style-name="T4">本人</text:span><text:span text:style-name="T5">林大同</text:span><text:span text:style-name="T6">　</text:span><text:span text:style-name="T7">(請填寫委任人姓名)</text:span><text:span text:style-name="T8">申</text:span><text:span text:style-name="T9">請</text:span><text:span text:style-name="T10">閱</text:span><text:span text:style-name="T11">覽抄錄複製檔案，因</text:span><text:span text:style-name="T12">無法親自前往辦理</text:span><text:span text:style-name="T13">，茲</text:span><text:span text:style-name="T14">委</text:span><text:span text:style-name="T15">託</text:span><text:span text:style-name="T16">受</text:span><text:span text:style-name="T17">任</text:span><text:span text:style-name="T18">人</text:span><text:span text:style-name="T19">王小美</text:span><text:span text:style-name="T20">(請填寫受任人姓名)</text:span><text:span text:style-name="T21">代</text:span><text:span text:style-name="T22">為</text:span><text:span text:style-name="T23">辦理。</text:span></text:h>
      <text:h text:style-name="P24" text:outline-level="3"/>
      <text:h text:style-name="P25" text:outline-level="3"><text:span text:style-name="T26">此致</text:span><text:span text:style-name="T27"><text:s text:c="2"/></text:span><text:span text:style-name="T28">臺</text:span><text:span text:style-name="T29">北市大同區戶政事務所</text:span></text:h>
      <text:h text:style-name="P30" text:outline-level="3"/>
      <text:h text:style-name="P31" text:outline-level="3"/>
      <text:h text:style-name="P32" text:outline-level="3"><text:span text:style-name="T33">委任人：</text:span><text:span text:style-name="T34"><text:s text:c="2"/></text:span><text:span text:style-name="T35">林大同</text:span><text:span text:style-name="T36"><text:s text:c="2"/></text:span><text:span text:style-name="T37"><text:s text:c="7"/></text:span><text:span text:style-name="T38"><text:s text:c="5"/>(</text:span><text:span text:style-name="T39">簽名或</text:span><text:span text:style-name="T40">蓋章)</text:span></text:h>
      <text:h text:style-name="P41" text:outline-level="3"><text:span text:style-name="T42">出生年月日：</text:span><text:span text:style-name="T43">79、1、1</text:span></text:h>
      <text:h text:style-name="P44" text:outline-level="3"><text:span text:style-name="T45">電話：</text:span><text:span text:style-name="T46">25942569</text:span></text:h>
      <text:h text:style-name="P47" text:outline-level="3"><text:span text:style-name="T48">住(居)所：</text:span><text:span text:style-name="T49">臺北市大同區昌吉街57號3樓之1</text:span></text:h>
      <text:h text:style-name="P50" text:outline-level="3"><text:span text:style-name="T51">國民身分證統一編號：</text:span><text:span text:style-name="T52">A123456789</text:span></text:h>
      <text:h text:style-name="P53" text:outline-level="3"/>
      <text:h text:style-name="P54" text:outline-level="3"><text:span text:style-name="T55">受任人：</text:span><text:span text:style-name="T56"><text:s text:c="2"/></text:span><text:span text:style-name="T57">王小美</text:span><text:span text:style-name="T58"><text:s text:c="2"/></text:span><text:span text:style-name="T59"><text:s/></text:span><text:span text:style-name="T60"><text:s text:c="4"/></text:span><text:span text:style-name="T61"><text:s text:c="7"/>(</text:span><text:span text:style-name="T62">簽名或</text:span><text:span text:style-name="T63">蓋章)</text:span><text:span text:style-name="T64"><text:s text:c="4"/></text:span></text:h>
      <text:h text:style-name="P65" text:outline-level="3"><text:span text:style-name="T66">出生年月日：</text:span><text:span text:style-name="T67">80、10、10</text:span></text:h>
      <text:h text:style-name="P68" text:outline-level="3"><text:span text:style-name="T69">電話：</text:span><text:span text:style-name="T70">25942569</text:span></text:h>
      <text:h text:style-name="P71" text:outline-level="3"><text:span text:style-name="T72">住(居)所：</text:span><text:span text:style-name="T73">臺北市大同區昌吉街57號3樓之1</text:span></text:h>
      <text:h text:style-name="P74" text:outline-level="3"><text:span text:style-name="T75">國民身分證統一編號：</text:span><text:span text:style-name="T76">G223456789</text:span></text:h>
      <text:h text:style-name="P77" text:outline-level="3"/>
      <text:h text:style-name="P78" text:outline-level="3"><text:span text:style-name="T79">中　　華　　民　　國　</text:span><text:span text:style-name="T80">105</text:span><text:span text:style-name="T81">　</text:span><text:span text:style-name="T82">年　　</text:span><text:span text:style-name="T83">05</text:span><text:span text:style-name="T84">　月　　</text:span><text:span text:style-name="T85">05</text:span><text:span text:style-name="T86">　日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sө" style:font-name-asian="Arial Unicode MS" style:font-name-complex="Arial Unicode MS" fo:color="#000066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sө" style:font-name-asian="Arial Unicode MS" style:font-name-complex="Arial Unicode MS" fo:color="#666699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　任　書</dc:title>
    <meta:initial-creator>ABAA-10315</meta:initial-creator>
    <dc:creator>User</dc:creator>
    <meta:creation-date>2017-04-29T10:09:00Z</meta:creation-date>
    <dc:date>2017-04-29T10:09:00Z</dc:date>
    <meta:print-date>2016-05-10T10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