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ableColumn7" style:family="table-column">
      <style:table-column-properties style:column-width="0.4826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4145in"/>
    </style:style>
    <style:style style:name="TableColumn11" style:family="table-column">
      <style:table-column-properties style:column-width="1.1694in"/>
    </style:style>
    <style:style style:name="TableColumn12" style:family="table-column">
      <style:table-column-properties style:column-width="1.0472in"/>
    </style:style>
    <style:style style:name="TableColumn13" style:family="table-column">
      <style:table-column-properties style:column-width="1in"/>
    </style:style>
    <style:style style:name="Table6" style:family="table">
      <style:table-properties style:width="6.7694in" fo:margin-left="0in" table:align="center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9916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margin-left="0.4166in" fo:text-indent="0.08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862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style:line-height-at-least="0.1666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46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left="0.4784in" fo:text-indent="0.0215in">
        <style:tab-stops/>
      </style:paragraph-properties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0.8631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indent="0.25in"/>
      <style:text-properties style:font-name-asian="標楷體"/>
    </style:style>
    <style:style style:name="P61" style:parent-style-name="內文" style:family="paragraph">
      <style:paragraph-properties fo:text-indent="0.25in"/>
      <style:text-properties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超連結" style:family="text">
      <style:text-properties style:font-name-asian="標楷體" style:use-window-font-color="true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541in"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indent="0.3333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6361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 fo:line-height="125%" fo:margin-left="0.3347in">
        <style:tab-stops/>
      </style:paragraph-properties>
      <style:text-properties style:font-name-asian="標楷體"/>
    </style:style>
    <style:style style:name="TableRow149" style:family="table-row">
      <style:table-row-properties style:min-row-height="0.9798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9979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6.7694in" style:use-optimal-column-width="false"/>
    </style:style>
    <style:style style:name="Table185" style:family="table">
      <style:table-properties style:width="6.7694in" fo:margin-left="0in" table:align="center"/>
    </style:style>
    <style:style style:name="TableRow187" style:family="table-row">
      <style:table-row-properties style:min-row-height="5.8597in"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center" fo:margin-bottom="0.1666in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top="0.0833in"/>
      <style:text-properties style:font-name="標楷體" style:font-name-asian="標楷體"/>
    </style:style>
    <style:style style:name="P193" style:parent-style-name="內文" style:family="paragraph">
      <style:paragraph-properties fo:margin-top="0.0833in"/>
      <style:text-properties style:font-name="標楷體" style:font-name-asian="標楷體"/>
    </style:style>
    <style:style style:name="P194" style:parent-style-name="內文" style:family="paragraph">
      <style:paragraph-properties fo:margin-top="0.0833in"/>
      <style:text-properties style:font-name="標楷體" style:font-name-asian="標楷體"/>
    </style:style>
    <style:style style:name="P195" style:parent-style-name="內文" style:family="paragraph">
      <style:paragraph-properties fo:margin-top="0.0833in"/>
      <style:text-properties style:font-name="標楷體" style:font-name-asian="標楷體"/>
    </style:style>
    <style:style style:name="P196" style:parent-style-name="內文" style:family="paragraph">
      <style:paragraph-properties fo:margin-top="0.0833in"/>
      <style:text-properties style:font-name="標楷體" style:font-name-asian="標楷體"/>
    </style:style>
    <style:style style:name="P197" style:parent-style-name="內文" style:family="paragraph">
      <style:paragraph-properties fo:margin-top="0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top="0.0833in"/>
      <style:text-properties style:font-name="標楷體" style:font-name-asian="標楷體"/>
    </style:style>
    <style:style style:name="P208" style:parent-style-name="內文" style:family="paragraph">
      <style:paragraph-properties fo:margin-top="0.0833in"/>
      <style:text-properties style:font-name="標楷體" style:font-name-asian="標楷體"/>
    </style:style>
    <style:style style:name="P209" style:parent-style-name="內文" style:family="paragraph">
      <style:paragraph-properties fo:margin-top="0.0833in"/>
      <style:text-properties style:font-name="標楷體" style:font-name-asian="標楷體"/>
    </style:style>
    <style:style style:name="P210" style:parent-style-name="內文" style:family="paragraph">
      <style:paragraph-properties fo:margin-top="0.0833in"/>
      <style:text-properties style:font-name="標楷體" style:font-name-asian="標楷體"/>
    </style:style>
    <style:style style:name="P211" style:parent-style-name="內文" style:family="paragraph">
      <style:paragraph-properties fo:margin-top="0.0833in"/>
      <style:text-properties style:font-name="標楷體" style:font-name-asian="標楷體"/>
    </style:style>
    <style:style style:name="P212" style:parent-style-name="內文" style:family="paragraph">
      <style:paragraph-properties fo:margin-top="0.0833in"/>
      <style:text-properties style:font-name="標楷體" style:font-name-asian="標楷體"/>
    </style:style>
    <style:style style:name="P213" style:parent-style-name="內文" style:family="paragraph">
      <style:paragraph-properties fo:margin-top="0.0833in"/>
      <style:text-properties style:font-name="標楷體" style:font-name-asian="標楷體"/>
    </style:style>
    <style:style style:name="P21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.1666in"/>
      <style:text-properties style:font-weight-complex="bold"/>
    </style:style>
  </office:automatic-styles>
  <office:body>
    <office:text text:use-soft-page-breaks="true">
      <text:p text:style-name="P1"><text:span text:style-name="T2">臺</text:span><text:span text:style-name="T3">北市大同區戶政事務所</text:span><text:span text:style-name="T4">檔案應用申請書</text:span><text:span text:style-name="T5"><text:s text:c="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出生年月日</text:p>
          </table:table-cell>
          <table:table-cell table:style-name="TableCell19">
            <text:p text:style-name="P20">身分證明文件字號</text:p>
          </table:table-cell>
          <table:table-cell table:style-name="TableCell21" table:number-columns-spanned="3">
            <text:p text:style-name="P22">住（居）所聯絡電話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list text:style-name="LFO11" text:continue-numbering="true">
              <text:list-item>
                <text:p text:style-name="P25">申請人</text:p>
              </text:list-item>
            </text:list>
            <text:p text:style-name="P26"/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內文"><text:span text:style-name="T33">地址：</text:span></text:p>
            <text:p text:style-name="P34">電話：(室話)<text:s/></text:p>
            <text:p text:style-name="P35"><text:span text:style-name="T36">(</text:span><text:span text:style-name="T37">手</text:span><text:span text:style-name="T38">機</text:span><text:span text:style-name="T39">)</text:span><text:span text:style-name="T40"><text:s/></text:span></text:p>
            <text:p text:style-name="P41">e-mail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list text:style-name="LFO7" text:continue-numbering="true">
              <text:list-item>
                <text:p text:style-name="P44">代理人</text:p>
              </text:list-item>
            </text:list>
            <text:p text:style-name="P45"/>
            <text:p text:style-name="P46">與申請人之關係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地址：</text:p>
            <text:p text:style-name="P53"/>
            <text:p text:style-name="P54">電話：(室話)<text:s/></text:p>
            <text:p text:style-name="P55">(手機)</text:p>
            <text:p text:style-name="P56">e-mail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7">
            <text:list text:style-name="LFO7" text:continue-numbering="true">
              <text:list-item>
                <text:p text:style-name="P59">法人、團體、事務所或營業所名稱：____________________________________________</text:p>
              </text:list-item>
            </text:list>
            <text:p text:style-name="P60">地址：______________________________________________________________________</text:p>
            <text:p text:style-name="P6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序號</text:p>
          </table:table-cell>
          <table:table-cell table:style-name="TableCell65" table:number-columns-spanned="4">
            <text:p text:style-name="P66"><text:span text:style-name="T67">請先至機關檔案目錄查詢網</text:span><text:span text:style-name="T68">(</text:span><text:a xlink:href="http://near.archives.gov.tw" office:target-frame-name="_top" xlink:show="replace"><text:span text:style-name="T69">http://near.archives.gov.tw</text:span></text:a><text:span text:style-name="T70">)</text:span></text:p>
            <text:p text:style-name="P71">查詢檔號、檔案名稱或內容要旨後填入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申請項目</text:span><text:span text:style-name="T75">(</text:span><text:span text:style-name="T76">可複選</text:span><text:span text:style-name="T77">)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檔號</text:p>
          </table:table-cell>
          <table:covered-table-cell/>
          <table:table-cell table:style-name="TableCell82" table:number-columns-spanned="2">
            <text:p text:style-name="P83">檔案名稱或內容要旨</text:p>
          </table:table-cell>
          <table:covered-table-cell/>
          <table:table-cell table:style-name="TableCell84">
            <text:p text:style-name="P85"><text:span text:style-name="T86">閱覽、抄錄</text:span></text:p>
          </table:table-cell>
          <table:table-cell table:style-name="TableCell87">
            <text:p text:style-name="P88"><text:span text:style-name="T89">複製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list text:style-name="LFO8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list text:style-name="LFO8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list text:style-name="LFO8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 table:number-columns-spanned="7">
            <text:list text:style-name="LFO9" text:continue-numbering="true">
              <text:list-item>
                <text:p text:style-name="P147">序號<text:s/>_______________<text:s/>有使用檔案原件之必要，事由：___________________________</text:p>
              </text:list-item>
            </text:list>
            <text:p text:style-name="P148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申請</text:p>
            <text:p text:style-name="P152">目的</text:p>
          </table:table-cell>
          <table:table-cell table:style-name="TableCell153" table:number-columns-spanned="6">
            <text:p text:style-name="P154">□歷史考證<text:s/><text:s/>□學術研究<text:s/><text:s/>□事證稽憑<text:s/><text:s/>□業務參考<text:s/><text:s/>□權益保障<text:s/></text:p>
            <text:p text:style-name="P155"><text:span text:style-name="T156">□個人或關係人</text:span><text:span text:style-name="T157">(</text:span><text:span text:style-name="T158">姓名</text:span><text:span text:style-name="T159">：</text:span><text:span text:style-name="T160"><text:s text:c="2"/></text:span><text:span text:style-name="T161">　　　　　　　　　　　　</text:span><text:span text:style-name="T162">)</text:span><text:span text:style-name="T163">資料查詢</text:span></text:p>
            <text:p text:style-name="P164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內文"><text:span text:style-name="T167">此致　</text:span><text:span text:style-name="T168">臺</text:span><text:span text:style-name="T169">北市大同區戶政事務所</text:span></text:p>
            <text:p text:style-name="內文"><text:span text:style-name="T170">申請人簽章：</text:span><text:span text:style-name="T171">_________</text:span><text:span text:style-name="T172"><text:s/></text:span><text:span text:style-name="T173">※代理人簽章：</text:span><text:span text:style-name="T174">_________________</text:span><text:span text:style-name="T175">申請日期：</text:span><text:span text:style-name="T176"><text:s/>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><text:span text:style-name="T191">填　寫　須　知</text:span></text:p>
            <text:p text:style-name="P192">一、※標記者，請填具完整。</text:p>
            <text:p text:style-name="P193">二、身分證明文件字號請填列身分證字號或護照號碼。</text:p>
            <text:p text:style-name="P194">三、代理人如係意定代理者，請檢具委任書；如係法定代理者，請檢具相關證</text:p>
            <text:p text:style-name="P195">　　明文件影本。申請案件屬個人隱私資料者，請檢具身分關係證明文件。</text:p>
            <text:p text:style-name="P196">四、法人、團體、事務所或營業所請附登記證影本。</text:p>
            <text:p text:style-name="P197"><text:span text:style-name="T198">五、</text:span><text:span text:style-name="T199">申請機關檔案</text:span><text:span text:style-name="T200">有檔案法第</text:span><text:span text:style-name="T201">18</text:span><text:span text:style-name="T202">條所定情形</text:span><text:span text:style-name="T203">之一</text:span><text:span text:style-name="T204">者，</text:span><text:span text:style-name="T205">機關</text:span><text:span text:style-name="T206">得予駁回。</text:span></text:p>
            <text:p text:style-name="P207">六、閱覽、抄錄或複製檔案，應於各機關檔案閱覽規則所定時間及場所為之。</text:p>
            <text:p text:style-name="P208">七、閱覽、抄錄或複製檔案，應遵守檔案應用有關規定，並不得有下列行為：</text:p>
            <text:list text:style-name="LFO10" text:continue-numbering="true">
              <text:list-item>
                <text:p text:style-name="P209">添註、塗改、更換、抽取、圈點或污損檔案。</text:p>
              </text:list-item>
              <text:list-item>
                <text:p text:style-name="P210">拆散已裝訂完成之檔案。</text:p>
              </text:list-item>
              <text:list-item>
                <text:p text:style-name="P211">以其他方法破壞檔案或變更檔案內容。</text:p>
              </text:list-item>
            </text:list>
            <text:p text:style-name="P212">八、閱覽、抄錄或複製檔案依檔案管理局訂定之收費標準計算。</text:p>
            <text:p text:style-name="P213">九、申請書填具後，得以書面通訊方式送檔案管有機關。</text:p>
            <text:p text:style-name="P214">十、本申請案件之准駁，自受理之日起三十日內，將以書面通知申請人；如有通</text:p>
            <text:p text:style-name="P215">知補正者，請於七日內補正，屆期不補正或不能補正者，得駁回申請。</text:p>
            <text:p text:style-name="P216"/>
          </table:table-cell>
        </table:table-row>
      </table:table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1972in" text:min-label-width="0.511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0784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6666in"/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天勤</meta:initial-creator>
    <dc:creator>User</dc:creator>
    <meta:creation-date>2017-04-29T10:56:00Z</meta:creation-date>
    <dc:date>2017-04-29T10:56:00Z</dc:date>
    <meta:print-date>2016-05-10T09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