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3472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193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2006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0236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0.2013in" style:use-optimal-column-width="false"/>
    </style:style>
    <style:style style:name="Table8" style:family="table">
      <style:table-properties style:width="7.4194in" fo:margin-left="0in" table:align="center"/>
    </style:style>
    <style:style style:name="TableRow27" style:family="table-row">
      <style:table-row-properties style:min-row-height="2.334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2" style:family="table-row">
      <style:table-row-properties style:min-row-height="0.44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1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038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63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96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北市</text:span><text:span text:style-name="T6">113</text:span><text:span text:style-name="T7">年度社會組語文競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報名項目</text:p>
          </table:table-cell>
          <table:table-cell table:style-name="TableCell30" table:number-columns-spanned="17">
            <text:p text:style-name="P31">□國語演說　□閩南語演說　□客語演說（腔調：<text:s text:c="7"/>　）</text:p>
            <text:p text:style-name="P32">□國語朗讀　□閩南語朗讀　□客語朗讀（腔調：<text:s text:c="7"/>　）</text:p>
            <text:p text:style-name="P33">□作文　　　□寫字　　　　□國語字音字形</text:p>
            <text:p text:style-name="P34">□閩南語字音字形　　　　　□客語字音字形（腔調：<text:s text:c="7"/>　<text:s/>）</text:p>
            <text:p text:style-name="P35"><text:span text:style-name="T36">□</text:span><text:span text:style-name="T37">原住民族語演說（族語：</text:span><text:span text:style-name="T38"><text:s text:c="9"/></text:span><text:span text:style-name="T39"><text:s text:c="7"/></text:span><text:span text:style-name="T40">）</text:span><text:span text:style-name="T41">※</text:span><text:span text:style-name="T42">請務必填寫完整語言別，詳見附件</text:span><text:span text:style-name="T43">5</text:span></text:p>
            <text:p text:style-name="P44"><text:span text:style-name="T45">□</text:span><text:span text:style-name="T46">原住民族語朗讀（族語：</text:span><text:span text:style-name="T47"><text:s text:c="16"/></text:span><text:span text:style-name="T48">）</text:span><text:span text:style-name="T49">※</text:span><text:span text:style-name="T50">請務必填寫完整語言別，詳見附件</text:span><text:span text:style-name="T5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2">
            <text:p text:style-name="P61">/ <text:s text:c="2"/>/</text:p>
          </table:table-cell>
          <table:covered-table-cell/>
          <table:table-cell table:style-name="TableCell62">
            <text:p text:style-name="P63">身分證</text:p>
            <text:p text:style-name="P64">統一編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話</text:p>
          </table:table-cell>
          <table:table-cell table:style-name="TableCell88" table:number-columns-spanned="2">
            <text:p text:style-name="P89">家：　　　　　　　　</text:p>
            <text:p text:style-name="P90">公：</text:p>
            <text:p text:style-name="P91">手機：</text:p>
          </table:table-cell>
          <table:covered-table-cell/>
          <table:table-cell table:style-name="TableCell92">
            <text:p text:style-name="P93">電子郵件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就讀學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系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年級</text:p>
            <text:p text:style-name="P107"><text:span text:style-name="T108">（</text:span><text:span text:style-name="T109">113</text:span><text:span text:style-name="T110">學年度）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服務單位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職稱</text:span></text:p>
          </table:table-cell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戶籍地址</text:p>
          </table:table-cell>
          <table:table-cell table:style-name="TableCell127" table:number-columns-spanned="17">
            <text:p text:style-name="P128">□□□□□□　　　　縣/市　　　鄉/鎮/市/區　　　村/里　　　鄰</text:p>
            <text:p text:style-name="內文"><text:span text:style-name="T129">　　　　　　　　　　路</text:span><text:span text:style-name="T130">/</text:span><text:span text:style-name="T131">街　　</text:span><text:span text:style-name="T132"><text:s/></text:span><text:span text:style-name="T133">段</text:span><text:span text:style-name="T134"><text:s text:c="3"/></text:span><text:span text:style-name="T135">　巷</text:span><text:span text:style-name="T136"><text:s text:c="3"/></text:span><text:span text:style-name="T137">　弄</text:span><text:span text:style-name="T138"><text:s text:c="5"/></text:span><text:span text:style-name="T13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17">
            <text:p text:style-name="P144">□同戶籍地址</text:p>
            <text:p text:style-name="P145">□□□□□□　　　　縣/市　　　鄉/鎮/市/區　　　村/里　　　鄰</text:p>
            <text:p text:style-name="內文"><text:span text:style-name="T146">　　　　　　　　　　路</text:span><text:span text:style-name="T147">/</text:span><text:span text:style-name="T148">街　　</text:span><text:span text:style-name="T149"><text:s/></text:span><text:span text:style-name="T150">段</text:span><text:span text:style-name="T151"><text:s text:c="3"/></text:span><text:span text:style-name="T152">　巷</text:span><text:span text:style-name="T153"><text:s text:c="3"/></text:span><text:span text:style-name="T154">　弄</text:span><text:span text:style-name="T155"><text:s text:c="5"/></text:span><text:span text:style-name="T15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附註：</text:p>
      <text:p text:style-name="P159">1.請詳填報名表之各項欄位，通訊處請註明郵遞區號。報名時應審慎勾選參賽項目，報名截止後即不得更改。</text:p>
      <text:p text:style-name="P160">2.報名時請檢附證明文件（設籍臺北市者請檢附身分證、戶口名簿；以服務地區資格報名者請檢附服務證明）、</text:p>
      <text:p text:style-name="P161"><text:span text:style-name="T162"><text:s text:c="2"/></text:span><text:span text:style-name="T163">個人存摺影本及</text:span><text:span text:style-name="T164">「</text:span><text:span text:style-name="T165">臺北市</text:span><text:span text:style-name="T166">113</text:span><text:span text:style-name="T167">年度語文競賽影音、影像、著作及肖像權讓與同意書</text:span><text:span text:style-name="T168">」</text:span><text:span text:style-name="T169">。</text:span></text:p>
      <text:p text:style-name="P170">3.競賽當天報到時請攜帶身分證正本，以供查對。</text:p>
      <text:p text:style-name="P171">4.就讀學校或服務單位務必詳實填寫，以免影響優勝之競賽員後續通知機關表揚事宜。</text:p>
      <text:p text:style-name="P172">5.請詳閱競賽簡章並注意參賽資格及限制，如經查不符屬實，將取消其參賽資格或得獎名次。</text:p>
      <text:p text:style-name="P173"><text:span text:style-name="T174">6.</text:span><text:span text:style-name="T175">洽詢專線：（</text:span><text:span text:style-name="T176">02</text:span><text:span text:style-name="T177">）</text:span><text:span text:style-name="T178">2755-2823</text:span><text:span text:style-name="T179">轉</text:span><text:span text:style-name="T180">2115</text:span><text:span text:style-name="T181">；傳真電話：（</text:span><text:span text:style-name="T182">02</text:span><text:span text:style-name="T183">）</text:span><text:span text:style-name="T184">2706-4556</text:span><text:span text:style-name="T185">。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tpl</dc:creator>
    <meta:creation-date>2024-06-30T09:34:00Z</meta:creation-date>
    <dc:date>2024-06-30T09:34:00Z</dc:date>
    <meta:print-date>2024-06-30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