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margin-top="0.125in" fo:margin-left="3.9368in">
        <style:tab-stops/>
      </style:paragraph-properties>
      <style:text-properties style:letter-kerning="true" fo:font-size="12pt" style:font-size-asian="12pt" style:font-size-complex="12pt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1.7562in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0.0895in"/>
    </style:style>
    <style:style style:name="TableColumn8" style:family="table-column">
      <style:table-column-properties style:column-width="2.7854in"/>
    </style:style>
    <style:style style:name="Table3" style:family="table">
      <style:table-properties style:width="6.6444in" fo:margin-left="0in" table:align="left"/>
    </style:style>
    <style:style style:name="TableRow9" style:family="table-row">
      <style:table-row-properties style:row-height="0.3152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6" style:family="table-row">
      <style:table-row-properties style:row-height="0.3152in" fo:keep-together="always"/>
    </style:style>
    <style:style style:name="P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3" style:family="table-row">
      <style:table-row-properties style:min-row-height="0.0687in" fo:keep-together="always"/>
    </style:style>
    <style:style style:name="P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9" style:family="table-row">
      <style:table-row-properties style:min-row-height="0.5347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公文後續段落_段落" style:family="paragraph">
      <style:paragraph-properties fo:widows="0" fo:orphans="0" fo:text-align="justify" style:vertical-align="auto"/>
      <style:text-properties style:letter-kerning="true" fo:font-size="12pt" style:font-size-asian="12pt" style:font-size-complex="12pt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35" style:family="table-row">
      <style:table-row-properties style:row-height="0.3152in" fo:keep-together="always"/>
    </style:style>
    <style:style style:name="P3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7" style:family="table-row">
      <style:table-row-properties style:min-row-height="0.409in" fo:keep-together="always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3" style:family="table-row">
      <style:table-row-properties style:min-row-height="0.79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9" style:family="table-row">
      <style:table-row-properties style:min-row-height="0.810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4" style:family="table-row">
      <style:table-row-properties style:row-height="1.857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5in" fo:margin-left="0.0784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row-height="1.086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text-indent="0.0097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TableRow100" style:family="table-row">
      <style:table-row-properties style:row-height="1.09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text-indent="0.0631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text-indent="0.0201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P110" style:parent-style-name="內文" style:family="paragraph">
      <style:paragraph-properties fo:text-align="justify" fo:line-height="0.2777in" fo:margin-left="0.5097in" fo:text-indent="-0.5097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2777in" fo:margin-left="0.5097in" fo:text-indent="-0.5097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fo:text-align="justify" fo:line-height="0.2777in" fo:margin-left="0.5097in" fo:text-indent="-0.5097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Wingdings" style:font-name-asian="Wingdings" style:font-name-complex="Wingdings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2777in" fo:margin-left="0.5097in" fo:text-indent="-0.5097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立圖書館提供政府資訊申請書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申請人</text:p>
          </table:table-cell>
          <table:table-cell table:style-name="TableCell12" table:number-columns-spanned="2">
            <text:p text:style-name="P13">姓名（或法人、團體名稱）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<text:span text:style-name="T20">出生年月日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身分證統一號碼（立案證號或國籍、護照號碼及相關證明文件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設籍或通訊住址（或事務所、營業所所在地）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法定代理人</text:span><text:span text:style-name="T45">（或代表人）</text:span></text:p>
          </table:table-cell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 table:number-columns-spanned="2" table:number-rows-spanned="3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出生年月日</text:span>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通訊處所</text:span>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政府資訊</text:p>
            <text:p text:style-name="P66">申請內容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用途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受理單位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保管單位意見</text:p>
          </table:table-cell>
          <table:covered-table-cell/>
          <table:table-cell table:style-name="TableCell81">
            <text:p text:style-name="P82"><text:span text:style-name="T83">□</text:span><text:span text:style-name="T84">可提供</text:span></text:p>
            <text:p text:style-name="P85"><text:span text:style-name="T86">□</text:span><text:span text:style-name="T87">無法提供，原因敘述：</text:span></text:p>
            <text:p text:style-name="P88"/>
            <text:p text:style-name="P89">__________________________</text:p>
            <text:p text:style-name="P90">單位：</text:p>
          </table:table-cell>
        </table:table-row>
        <table:table-row table:style-name="TableRow91">
          <table:table-cell table:style-name="TableCell92">
            <text:p text:style-name="P93">審　核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機關首長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提供單位</text:p>
          </table:table-cell>
          <table:table-cell table:style-name="TableCell103">
            <text:p text:style-name="P104"><text:span text:style-name="T105">□同保管單位</text:span></text:p>
          </table:table-cell>
          <table:table-cell table:style-name="TableCell106" table:number-columns-spanned="2">
            <text:p text:style-name="P107">提供日期</text:p>
          </table:table-cell>
          <table:covered-table-cell/>
          <table:table-cell table:style-name="TableCell108">
            <text:p text:style-name="P109"><text:s text:c="2"/>　　年　　　月　　　日</text:p>
          </table:table-cell>
        </table:table-row>
      </table:table>
      <text:p text:style-name="P110">※填表說明：</text:p>
      <text:p text:style-name="P111">1.政府資訊申請內容，請清楚寫明欲申請資料範圍，如：00年0月個人借閱紀錄</text:p>
      <text:p text:style-name="P112"><text:span text:style-name="T113">2.</text:span><text:span text:style-name="T114">受理流程為：受理單位</text:span><text:span text:style-name="T115"></text:span><text:span text:style-name="T116">保管</text:span><text:span text:style-name="T117">單位意見</text:span><text:span text:style-name="T118"></text:span><text:span text:style-name="T119">審核</text:span><text:span text:style-name="T120"></text:span><text:span text:style-name="T121">機關首長</text:span><text:span text:style-name="T122"></text:span><text:span text:style-name="T123">提供單位</text:span></text:p>
      <text:p text:style-name="P124"><text:span text:style-name="T125">3.</text:span><text:span text:style-name="T126">本表單由提供單位自行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user</dc:creator>
    <meta:creation-date>2024-08-07T01:54:00Z</meta:creation-date>
    <dc:date>2024-08-07T01:55:00Z</dc:date>
    <meta:print-date>2005-12-29T07:57:00Z</meta:print-date>
    <meta:template xlink:href="Edoc3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