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rebuchet MS" svg:font-family="&quot;Trebuchet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7" style:family="table-cell" style:parent-style-name="Default" style:data-style-name="N0"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rebuchet MS" style:font-name-asian="Trebuchet MS" style:font-name-complex="Trebuchet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4.106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613833333333333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5.334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9685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2.89983333333333cm"/>
    </style:style>
    <style:style style:name="co16" style:family="table-column">
      <style:table-column-properties fo:break-before="auto" style:column-width="2.45533333333333cm"/>
    </style:style>
    <style:style style:name="co17" style:family="table-column">
      <style:table-column-properties fo:break-before="auto" style:column-width="3.196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3.8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女士&quot;;&quot;先生&quot;)">
          <table:help-message table:display="true"/>
          <table:error-message table:display="true"/>
        </table:content-validation>
        <table:content-validation table:name="val2" table:condition="of:cell-content-is-in-list(&quot;學齡前&quot;;&quot;學齡前跨國小低年級&quot;;&quot;國小低年級&quot;;&quot;國小低中年級&quot;;&quot;國小中年級&quot;;&quot;國小中高年級&quot;;&quot;國小高年級&quot;;&quot;國小高年級跨國中&quot;;&quot;國中&quot;)">
          <table:help-message table:display="true"/>
          <table:error-message table:display="true"/>
        </table:content-validation>
      </table:content-validations>
      <table:table table:name="1_第87梯次好書大家讀出版社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1">
            <text:p>2024<text:span text:style-name="T3">下年度（第</text:span>87<text:span text:style-name="T3">梯次）「好書大家讀」出版單位資料表</text:span>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3">
          <table:table-cell office:value-type="string" table:style-name="ce4">
            <text:p><text:span text:style-name="T4">出版單位名稱</text:span>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2" table:style-name="ce12">
            <text:p><text:span text:style-name="T4">負責人姓名</text:span>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content-validation-name="val1" table:style-name="ce13">
            <text:p>女士</text:p>
          </table:table-cell>
          <table:table-cell office:value-type="string" table:number-columns-spanned="1" table:number-rows-spanned="2" table:style-name="ce13">
            <text:p>活動經辦人 <text:s text:c="10"/>姓名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content-validation-name="val1" table:style-name="ce13">
            <text:p>女士</text:p>
          </table:table-cell>
          <table:table-cell table:number-columns-repeated="1637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5">
            <text:p>地址</text:p>
          </table:table-cell>
          <table:table-cell office:value-type="string" table:number-columns-spanned="5" table:number-rows-spanned="1" table:style-name="ce36">
            <text:p>□□□□□□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style-name="ce5">
            <text:p>電話</text:p>
          </table:table-cell>
          <table:table-cell table:number-columns-spanned="2" table:number-rows-spanned="1" table:style-name="ce35"/>
          <table:covered-table-cell/>
          <table:table-cell office:value-type="string" table:style-name="ce5">
            <text:p>傳真</text:p>
          </table:table-cell>
          <table:table-cell table:number-columns-spanned="2" table:number-rows-spanned="1" table:style-name="ce35"/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4">
            <text:p><text:span text:style-name="T4">電子郵件信箱</text:span>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16378" table:style-name="ce2"/>
        </table:table-row>
        <table:table-row table:style-name="ro6">
          <table:table-cell table:number-columns-repeated="3" table:style-name="ce6"/>
          <table:table-cell table:number-columns-repeated="3" table:style-name="ce7"/>
          <table:table-cell table:number-columns-repeated="16378" table:style-name="ce2"/>
        </table:table-row>
        <table:table-row table:style-name="ro7">
          <table:table-cell office:value-type="string" table:style-name="ce2">
            <text:p><text:span text:style-name="T5">為維護貴出版單位收到本活動相關資料之權利，若貴出版單位之出版圖書類型不在少年兒童圖書之範圍，</text:span></text:p>
          </table:table-cell>
          <table:table-cell table:number-columns-repeated="5" table:style-name="ce7"/>
          <table:table-cell table:number-columns-repeated="16378" table:style-name="ce2"/>
        </table:table-row>
        <table:table-row table:style-name="ro7">
          <table:table-cell office:value-type="string" table:style-name="ce2">
            <text:p><text:span text:style-name="T5">請您勾選不希望收到「好書大家讀」活動的資料信函，並將此調查表以下列方式回復：</text:span></text:p>
          </table:table-cell>
          <table:table-cell table:number-columns-repeated="5" table:style-name="ce7"/>
          <table:table-cell table:number-columns-repeated="16378" table:style-name="ce2"/>
        </table:table-row>
        <table:table-row table:style-name="ro7">
          <table:table-cell office:value-type="string" table:style-name="ce8">
            <text:p>E-mail<text:span text:style-name="T7">：</text:span>cod02@email.tpml.edu.tw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8">
            <text:p><text:span text:style-name="T7">傳真：</text:span>(02)2707-6804<text:span text:style-name="T7">　請註明</text:span><text:s/><text:span text:style-name="T7">李凡安</text:span><text:s text:c="2"/><text:span text:style-name="T7">收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8">
            <text:p><text:span text:style-name="T7">郵寄：</text:span>106210<text:span text:style-name="T7">臺北市大安區建國南路</text:span>2<text:span text:style-name="T7">段</text:span>125<text:span text:style-name="T7">號</text:span>4<text:span text:style-name="T7">樓採編課「好書大家讀」</text:span><text:s/><text:span text:style-name="T7">李凡安</text:span><text:s text:c="2"/><text:span text:style-name="T7">收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9">
            <text:p><text:span text:style-name="T5">□</text:span><text:s/><text:span text:style-name="T5">請繼續寄來「好書大家讀」活動的資料信函。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9">
            <text:p><text:span text:style-name="T5">□</text:span><text:s/><text:span text:style-name="T5">請勿再寄來「好書大家讀」活動的資料信函。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0">
            <text:p><text:span text:style-name="T5">謝謝您的合作！</text:span><text:s/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_第87梯次好書大家讀參選明細表" table:style-name="ta2">
        <table:table-column table:style-name="co6" table:default-cell-style-name="ce2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9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5" table:number-columns-repeated="16371" table:default-cell-style-name="ce2"/>
        <table:table-row table:style-name="ro8">
          <table:table-cell/>
          <table:table-cell office:value-type="string" table:number-columns-spanned="12" table:number-rows-spanned="1" table:style-name="ce28">
            <text:p>2024<text:span text:style-name="T9">下年度（第</text:span>87<text:span text:style-name="T9">梯次）「好書大家讀」優良少年兒童讀物參選圖書明細表</text:span>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/>
          <table:table-cell office:value-type="string" table:style-name="ce14">
            <text:p>出版單位名稱：</text:p>
          </table:table-cell>
          <table:table-cell table:number-columns-spanned="3" table:number-rows-spanned="1" table:style-name="ce29"/>
          <table:covered-table-cell table:number-columns-repeated="2"/>
          <table:table-cell office:value-type="string" table:style-name="ce15">
            <text:p>聯絡電話：</text:p>
          </table:table-cell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30">
            <text:p><text:s/>經辦人簽名：　　　　　 　<text:s/></text:p>
          </table:table-cell>
          <table:covered-table-cell/>
          <table:table-cell table:style-name="ce14"/>
          <table:table-cell office:value-type="string" table:style-name="ce15">
            <text:p>填表日期：</text:p>
          </table:table-cell>
          <table:table-cell office:value-type="date" office:date-value="2024-10-25T00:00:00" table:style-name="ce37">
            <text:p>113年10月25日</text:p>
          </table:table-cell>
          <table:table-cell table:number-columns-repeated="16371"/>
        </table:table-row>
        <table:table-row table:style-name="ro10">
          <table:table-cell table:style-name="ce16"/>
          <table:table-cell office:value-type="string" table:number-columns-spanned="1" table:number-rows-spanned="2" table:style-name="ce31">
            <text:p><text:span text:style-name="T12">組別</text:span></text:p>
          </table:table-cell>
          <table:table-cell office:value-type="string" table:number-columns-spanned="1" table:number-rows-spanned="2" table:style-name="ce31">
            <text:p><text:span text:style-name="T12">類別</text:span></text:p>
          </table:table-cell>
          <table:table-cell office:value-type="string" table:number-columns-spanned="1" table:number-rows-spanned="2" table:style-name="ce31">
            <text:p><text:span text:style-name="T12">類型</text:span></text:p>
          </table:table-cell>
          <table:table-cell office:value-type="string" table:number-columns-spanned="1" table:number-rows-spanned="2" table:style-name="ce31">
            <text:p><text:span text:style-name="T12">書名</text:span></text:p>
          </table:table-cell>
          <table:table-cell office:value-type="string" table:number-columns-spanned="1" table:number-rows-spanned="2" table:style-name="ce31">
            <text:p><text:span text:style-name="T12">作者；繪者；譯者</text:span></text:p>
          </table:table-cell>
          <table:table-cell office:value-type="string" table:number-columns-spanned="1" table:number-rows-spanned="2" table:style-name="ce31">
            <text:p><text:span text:style-name="T12">出版者</text:span></text:p>
          </table:table-cell>
          <table:table-cell office:value-type="string" table:number-columns-spanned="1" table:number-rows-spanned="2" table:style-name="ce31">
            <text:p><text:span text:style-name="T12">初版</text:span><text:span text:style-name="T12"/></text:p>
            <text:p><text:span text:style-name="T12">日期</text:span></text:p>
          </table:table-cell>
          <table:table-cell office:value-type="string" table:number-columns-spanned="1" table:number-rows-spanned="2" table:style-name="ce31">
            <text:p><text:span text:style-name="T12">適讀年級</text:span></text:p>
          </table:table-cell>
          <table:table-cell office:value-type="string" table:number-columns-spanned="1" table:number-rows-spanned="2" table:style-name="ce31">
            <text:p><text:span text:style-name="T12">每冊</text:span>(<text:span text:style-name="T12">套</text:span>)</text:p>
            <text:p><text:span text:style-name="T12">定價</text:span></text:p>
          </table:table-cell>
          <table:table-cell office:value-type="string" table:number-columns-spanned="1" table:number-rows-spanned="2" table:style-name="ce31">
            <text:p>ISBN</text:p>
          </table:table-cell>
          <table:table-cell office:value-type="string" table:number-columns-spanned="1" table:number-rows-spanned="2" table:style-name="ce31">
            <text:p><text:span text:style-name="T12">附件</text:span><text:span text:style-name="T12"/></text:p>
            <text:p>(<text:span text:style-name="T12">無則免填</text:span>)</text:p>
          </table:table-cell>
          <table:table-cell office:value-type="string" table:number-columns-spanned="1" table:number-rows-spanned="2" table:style-name="ce31">
            <text:p><text:span text:style-name="T12">備註</text:span></text:p>
          </table:table-cell>
          <table:table-cell table:number-columns-repeated="16371" table:style-name="ce16"/>
        </table:table-row>
        <table:table-row table:style-name="ro11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6"/>
        </table:table-row>
        <table:table-row table:style-name="ro12">
          <table:table-cell table:style-name="ce17"/>
          <table:table-cell office:value-type="string" table:style-name="ce18">
            <text:p><text:span text:style-name="T13">知識性讀物組</text:span><text:span text:style-name="T13"/></text:p>
            <text:p>(<text:span text:style-name="T13">請填寫組別名稱</text:span>)</text:p>
          </table:table-cell>
          <table:table-cell office:value-type="string" table:style-name="ce18">
            <text:p><text:span text:style-name="T13">百科</text:span></text:p>
          </table:table-cell>
          <table:table-cell office:value-type="string" table:style-name="ce18">
            <text:p><text:span text:style-name="T13">編著</text:span></text:p>
          </table:table-cell>
          <table:table-cell office:value-type="string" table:style-name="ce18">
            <text:p><text:span text:style-name="T13">好書指南</text:span></text:p>
          </table:table-cell>
          <table:table-cell office:value-type="string" table:style-name="ce18">
            <text:p><text:span text:style-name="T13">洪哲義策劃；林君諭等編輯</text:span>(<text:span text:style-name="T13">相同著作方式以</text:span>"<text:span text:style-name="T13">，</text:span>"<text:span text:style-name="T13">區隔</text:span><text:s/>;<text:s/><text:span text:style-name="T13">不同著作方式以</text:span>"<text:span text:style-name="T13">；</text:span>"<text:span text:style-name="T13">區隔</text:span>)</text:p>
          </table:table-cell>
          <table:table-cell office:value-type="string" table:style-name="ce18">
            <text:p><text:span text:style-name="T13">臺北市立圖書館</text:span></text:p>
          </table:table-cell>
          <table:table-cell office:value-type="string" table:style-name="ce18">
            <text:p>113.04</text:p>
            <text:p>(<text:span text:style-name="T13">民國</text:span><text:s/><text:span text:style-name="T13">年</text:span>.<text:span text:style-name="T13">月共</text:span>5<text:span text:style-name="T13">碼</text:span>)</text:p>
          </table:table-cell>
          <table:table-cell office:value-type="string" table:content-validation-name="val2" table:style-name="ce18">
            <text:p><text:span text:style-name="T13">國小高年級跨國中</text:span><text:span text:style-name="T13"/></text:p>
            <text:p>(<text:span text:style-name="T13">依須知四、適讀年級說明填寫</text:span>)</text:p>
          </table:table-cell>
          <table:table-cell office:value-type="float" office:value="380" table:style-name="ce19">
            <text:p>380</text:p>
          </table:table-cell>
          <table:table-cell office:value-type="string" table:style-name="ce20">
            <text:p>9786267381687 <text:s/>(<text:span text:style-name="T13">不含</text:span>"-")</text:p>
          </table:table-cell>
          <table:table-cell office:value-type="string" table:style-name="ce18">
            <text:p><text:span text:style-name="T13">□舊書新版之舊版書</text:span><text:s/>(<text:span text:style-name="T13">送審圖書為</text:span>__<text:span text:style-name="T13">版，例如再版、三版等</text:span>)</text:p>
          </table:table-cell>
          <table:table-cell office:value-type="string" table:style-name="ce21">
            <text:p><text:span text:style-name="T13">為利寄送入選證書，若作者為筆名，請提供其原名。</text:span></text:p>
          </table:table-cell>
          <table:table-cell table:number-columns-repeated="16371" table:style-name="ce17"/>
        </table:table-row>
        <table:table-row table:style-name="ro13">
          <table:table-cell table:style-name="ce17"/>
          <table:table-cell table:number-columns-repeated="6" table:style-name="ce22"/>
          <table:table-cell table:style-name="ce23"/>
          <table:table-cell table:content-validation-name="val2" table:style-name="ce22"/>
          <table:table-cell table:style-name="ce24"/>
          <table:table-cell table:style-name="ce25"/>
          <table:table-cell table:number-columns-repeated="2" table:style-name="ce22"/>
          <table:table-cell table:number-columns-repeated="16371" table:style-name="ce17"/>
        </table:table-row>
        <table:table-row table:style-name="ro14">
          <table:table-cell table:style-name="ce17"/>
          <table:table-cell table:number-columns-repeated="6" table:style-name="ce22"/>
          <table:table-cell table:style-name="ce23"/>
          <table:table-cell table:content-validation-name="val2" table:style-name="ce22"/>
          <table:table-cell table:style-name="ce24"/>
          <table:table-cell table:style-name="ce25"/>
          <table:table-cell table:number-columns-repeated="2" table:style-name="ce22"/>
          <table:table-cell table:number-columns-repeated="16371" table:style-name="ce17"/>
        </table:table-row>
        <table:table-row table:style-name="ro15">
          <table:table-cell table:style-name="ce17"/>
          <table:table-cell table:number-columns-repeated="6" table:style-name="ce22"/>
          <table:table-cell table:style-name="ce23"/>
          <table:table-cell table:content-validation-name="val2" table:style-name="ce22"/>
          <table:table-cell table:style-name="ce24"/>
          <table:table-cell table:style-name="ce25"/>
          <table:table-cell table:number-columns-repeated="2" table:style-name="ce22"/>
          <table:table-cell table:number-columns-repeated="16371" table:style-name="ce17"/>
        </table:table-row>
        <table:table-row table:style-name="ro16">
          <table:table-cell table:style-name="ce17"/>
          <table:table-cell table:number-columns-repeated="6" table:style-name="ce22"/>
          <table:table-cell table:style-name="ce23"/>
          <table:table-cell table:content-validation-name="val2" table:style-name="ce22"/>
          <table:table-cell table:style-name="ce24"/>
          <table:table-cell table:style-name="ce25"/>
          <table:table-cell table:number-columns-repeated="2" table:style-name="ce22"/>
          <table:table-cell table:number-columns-repeated="16371" table:style-name="ce17"/>
        </table:table-row>
        <table:table-row table:style-name="ro17">
          <table:table-cell/>
          <table:table-cell office:value-type="string" table:number-columns-spanned="12" table:number-rows-spanned="1" table:style-name="ce32">
            <text:p><text:span text:style-name="T5">《填表須知》</text:span>(<text:span text:style-name="T5">請於欄內註記文字</text:span>)</text:p>
          </table:table-cell>
          <table:covered-table-cell table:number-columns-repeated="11"/>
          <table:table-cell table:number-columns-repeated="16371"/>
        </table:table-row>
        <table:table-row table:style-name="ro18">
          <table:table-cell table:style-name="ce16"/>
          <table:table-cell office:value-type="string" table:number-columns-spanned="12" table:number-rows-spanned="1" table:style-name="ce33">
            <text:p><text:s/><text:span text:style-name="T13">一、組</text:span><text:s text:c="4"/><text:span text:style-name="T13">別：１、文學讀物</text:span>A<text:span text:style-name="T13">組</text:span><text:s text:c="2"/><text:span text:style-name="T13">２、文學讀物</text:span>B<text:span text:style-name="T13">組</text:span><text:s text:c="2"/><text:span text:style-name="T13">３、知識性讀物組</text:span><text:s text:c="2"/><text:span text:style-name="T13">４、圖畫書及幼兒讀物組</text:span></text:p>
          </table:table-cell>
          <table:covered-table-cell table:number-columns-repeated="11"/>
          <table:table-cell table:number-columns-repeated="16371" table:style-name="ce16"/>
        </table:table-row>
        <table:table-row table:style-name="ro18">
          <table:table-cell table:style-name="ce16"/>
          <table:table-cell office:value-type="string" table:number-columns-spanned="12" table:number-rows-spanned="1" table:style-name="ce33">
            <text:p><text:s/><text:span text:style-name="T13">二、類</text:span><text:s text:c="4"/><text:span text:style-name="T13">別：１、文學讀物</text:span>A<text:span text:style-name="T13">組／請填小說或散文。</text:span></text:p>
          </table:table-cell>
          <table:covered-table-cell table:number-columns-repeated="11"/>
          <table:table-cell table:number-columns-repeated="16371" table:style-name="ce16"/>
        </table:table-row>
        <table:table-row table:style-name="ro18">
          <table:table-cell table:style-name="ce16"/>
          <table:table-cell office:value-type="string" table:number-columns-spanned="12" table:number-rows-spanned="1" table:style-name="ce33">
            <text:p><text:span text:style-name="T13">　</text:span><text:s/><text:span text:style-name="T13">　　　　　２、文學讀物</text:span>B<text:span text:style-name="T13">組／請填故事（含故事及童話）、詩與韻文（含童詩、詩詞曲及圖像詩文）、紀實性文學（含傳記、遊記及報導文學）或文學知識（含論說文及國學）。</text:span></text:p>
          </table:table-cell>
          <table:covered-table-cell table:number-columns-repeated="11"/>
          <table:table-cell table:number-columns-repeated="16371" table:style-name="ce16"/>
        </table:table-row>
        <table:table-row table:style-name="ro18">
          <table:table-cell table:style-name="ce16"/>
          <table:table-cell office:value-type="string" table:number-columns-spanned="12" table:number-rows-spanned="1" table:style-name="ce33">
            <text:p><text:span text:style-name="T13">　　</text:span><text:s/><text:span text:style-name="T13">　　　　３、知識性讀物組／請填數學、天文、物理、化學、地質、生物、人類學、醫學、工程、礦冶、應用化學、美術、家政、教育、社會、經濟、財政、政治、法律、百科</text:span>…<text:span text:style-name="T13">等。</text:span></text:p>
          </table:table-cell>
          <table:covered-table-cell table:number-columns-repeated="11"/>
          <table:table-cell table:number-columns-repeated="16371" table:style-name="ce16"/>
        </table:table-row>
        <table:table-row table:style-name="ro18">
          <table:table-cell table:style-name="ce16"/>
          <table:table-cell office:value-type="string" table:number-columns-spanned="12" table:number-rows-spanned="1" table:style-name="ce33">
            <text:p><text:span text:style-name="T13">　　　</text:span><text:s/><text:span text:style-name="T13">　　　４、圖畫書及幼兒讀物組。</text:span></text:p>
          </table:table-cell>
          <table:covered-table-cell table:number-columns-repeated="11"/>
          <table:table-cell table:number-columns-repeated="16371" table:style-name="ce16"/>
        </table:table-row>
        <table:table-row table:style-name="ro18">
          <table:table-cell table:style-name="ce16"/>
          <table:table-cell office:value-type="string" table:number-columns-spanned="12" table:number-rows-spanned="1" table:style-name="ce33">
            <text:p><text:s/><text:span text:style-name="T13">三、類</text:span><text:s text:c="4"/><text:span text:style-name="T13">型：創作、翻譯、改寫、編著。</text:span></text:p>
          </table:table-cell>
          <table:covered-table-cell table:number-columns-repeated="11"/>
          <table:table-cell table:number-columns-repeated="16371" table:style-name="ce16"/>
        </table:table-row>
        <table:table-row table:style-name="ro18">
          <table:table-cell table:style-name="ce16"/>
          <table:table-cell office:value-type="string" table:number-columns-spanned="12" table:number-rows-spanned="1" table:style-name="ce34">
            <text:p><text:s/><text:span text:style-name="T13">四、適讀年級：請填：學齡前、國小（請再細填學齡前、學齡前跨國小低年級、國小低年級、國小低中年級、國小中年級、國小中高年級、國小高年級、國小高年級跨國中）、國中。</text:span></text:p>
          </table:table-cell>
          <table:covered-table-cell table:number-columns-repeated="11"/>
          <table:table-cell table:number-columns-repeated="16371" table:style-name="ce16"/>
        </table:table-row>
        <table:table-row table:style-name="ro18">
          <table:table-cell table:style-name="ce16"/>
          <table:table-cell office:value-type="string" table:number-columns-spanned="12" table:number-rows-spanned="1" table:style-name="ce34">
            <text:p><text:span text:style-name="T13">　　　　　　</text:span><text:s/><text:span text:style-name="T13">　如適讀年級跨越</text:span>2<text:span text:style-name="T13">組，請填</text:span>XX<text:span text:style-name="T13">跨</text:span>XX<text:span text:style-name="T13">，例如：國小高年級跨國中。</text:span></text:p>
          </table:table-cell>
          <table:covered-table-cell table:number-columns-repeated="11"/>
          <table:table-cell table:number-columns-repeated="16371" table:style-name="ce16"/>
        </table:table-row>
        <table:table-row table:style-name="ro18">
          <table:table-cell table:style-name="ce16"/>
          <table:table-cell office:value-type="string" table:number-columns-spanned="12" table:number-rows-spanned="1" table:style-name="ce33">
            <text:p><text:s/><text:span text:style-name="T13">五、作者若為筆名，請於備註欄加註原名。</text:span></text:p>
          </table:table-cell>
          <table:covered-table-cell table:number-columns-repeated="11"/>
          <table:table-cell table:number-columns-repeated="16371" table:style-name="ce16"/>
        </table:table-row>
        <table:table-row table:style-name="ro18">
          <table:table-cell table:style-name="ce16"/>
          <table:table-cell office:value-type="string" table:number-columns-spanned="12" table:number-rows-spanned="1" table:style-name="ce33">
            <text:p><text:s/><text:span text:style-name="T13">六、備註欄請註明本套書共幾冊，分售與否。</text:span></text:p>
          </table:table-cell>
          <table:covered-table-cell table:number-columns-repeated="11"/>
          <table:table-cell table:number-columns-repeated="16371" table:style-name="ce16"/>
        </table:table-row>
        <table:table-row table:style-name="ro18">
          <table:table-cell table:style-name="ce16"/>
          <table:table-cell office:value-type="string" table:number-columns-spanned="12" table:number-rows-spanned="1" table:style-name="ce33">
            <text:p><text:s/><text:span text:style-name="T13">七、如為舊書新版、或是第</text:span>XX<text:span text:style-name="T13">刷，請註明參選版本。</text:span></text:p>
          </table:table-cell>
          <table:covered-table-cell table:number-columns-repeated="11"/>
          <table:table-cell table:number-columns-repeated="16371" table:style-name="ce16"/>
        </table:table-row>
        <table:table-row table:style-name="ro7">
          <table:table-cell table:style-name="ce16"/>
          <table:table-cell office:value-type="string" table:style-name="ce16">
            <text:p><text:s/><text:span text:style-name="T13">八、主辦單位得有權更改參選圖書之組別、類別及適讀年級。</text:span></text:p>
          </table:table-cell>
          <table:table-cell table:number-columns-repeated="16382" table:style-name="ce16"/>
        </table:table-row>
        <table:table-row table:style-name="ro19">
          <table:table-cell table:style-name="ce16"/>
          <table:table-cell office:value-type="string" table:style-name="ce26">
            <text:p><text:s/><text:span text:style-name="T9">九、</text:span><text:span text:style-name="T14">表格請勿任意更改</text:span><text:span text:style-name="T9">。明細表填妥後，請務必傳電子檔至好書大家讀信箱：</text:span>cod02@email.tpml.edu.tw</text:p>
          </table:table-cell>
          <table:table-cell table:number-columns-repeated="11" table:style-name="ce27"/>
          <table:table-cell table:number-columns-repeated="16371" table:style-name="ce16"/>
        </table:table-row>
        <table:table-row table:style-name="ro19">
          <table:table-cell/>
          <table:table-cell office:value-type="string" table:style-name="ce26">
            <text:p><text:s/><text:span text:style-name="T9">※參選圖書寄送</text:span><text:span text:style-name="T15">３個工作日</text:span><text:span text:style-name="T9">後若未收到「電子郵件回復」，可來電詢問</text:span><text:s/>(02)2755-2823<text:span text:style-name="T9">轉</text:span>2401<text:s/><text:span text:style-name="T9">李凡安</text:span></text:p>
          </table:table-cell>
          <table:table-cell table:number-columns-repeated="11" table:style-name="ce7"/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rebuchet MS" svg:font-family="&quot;Trebuchet MS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in" fo:margin-bottom="0.5in" fo:margin-left="0.99in" fo:margin-right="0.17in" style:print-orientation="landscape" style:print-page-order="ttb" style:first-page-number="continue" style:scale-to="95%" style:table-centering="none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196850393700787in" fo:margin-bottom="0.25in" fo:margin-left="0.15748031496063in" fo:margin-right="0.24in" style:print-orientation="landscape" style:print-page-order="ttb" style:first-page-number="continue" style:scale-to="89%" style:table-centering="none" style:print="objects charts drawings"/>
      <style:header-style>
        <style:header-footer-properties fo:min-height="0.0631496062992126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pl</meta:initial-creator>
    <dc:creator>tpl</dc:creator>
    <meta:creation-date>2008-05-16T05:35:01Z</meta:creation-date>
    <dc:date>2024-10-17T06:34:05Z</dc:date>
    <meta:print-date>2024-10-15T07:13:27Z</meta:print-date>
  </office:meta>
</office:document-meta>
</file>