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097in"/>
      <style:text-properties style:font-name="Trebuchet MS" style:font-name-asian="標楷體" fo:font-size="15pt" style:font-size-asian="15pt" style:font-size-complex="15pt"/>
    </style:style>
    <style:style style:name="P2" style:parent-style-name="Textbody" style:family="paragraph">
      <style:paragraph-properties fo:text-align="center" fo:margin-right="-0.25in"/>
      <style:text-properties style:font-name="Trebuchet MS" style:font-name-asian="標楷體"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Trebuchet MS" style:font-name-asian="標楷體" fo:font-weight="bold" style:font-weight-asian="bold" fo:font-size="22pt" style:font-size-asian="22pt" style:font-size-complex="22pt"/>
    </style:style>
    <style:style style:name="P4" style:parent-style-name="Textbody" style:family="paragraph">
      <style:text-properties style:font-name="Trebuchet MS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5555in"/>
    </style:style>
    <style:style style:name="T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9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2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3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5555in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18" style:parent-style-name="Textbody" style:family="paragraph">
      <style:paragraph-properties fo:line-height="0.5555in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8" style:parent-style-name="Textbody" style:family="paragraph">
      <style:paragraph-properties fo:line-height="0.5555in"/>
      <style:text-properties style:font-name="Trebuchet MS" style:font-name-asian="標楷體" fo:font-size="8pt" style:font-size-asian="8pt" style:font-size-complex="8pt"/>
    </style:style>
    <style:style style:name="P29" style:parent-style-name="Textbody" style:family="paragraph">
      <style:paragraph-properties fo:line-height="0.5555in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2025下年度（第89梯次）「好書大家讀」優良少年兒童讀物評選活動</text:p>
      <text:p text:style-name="P2"/>
      <text:p text:style-name="P3">切<text:s/>結<text:s/>書</text:p>
      <text:p text:style-name="P4"/>
      <text:p text:style-name="P5"><text:span text:style-name="T6">立切結書人（出版單位）</text:span><text:span text:style-name="T7"><text:s text:c="27"/></text:span><text:span text:style-name="T8">已詳閱並</text:span></text:p>
      <text:p text:style-name="P9">同意遵守「2025下年度（第89梯次）『好書大家讀』優良少年兒童讀物評選活動參加辦法」，無任何異議。</text:p>
      <text:p text:style-name="P10"/>
      <text:p text:style-name="P11">此致</text:p>
      <text:p text:style-name="P12">臺北市立圖書館</text:p>
      <text:p text:style-name="P13"/>
      <text:p text:style-name="P14"><text:span text:style-name="T15">立切結書人（出版單位）：</text:span><text:span text:style-name="T16"><text:s text:c="26"/></text:span><text:span text:style-name="T17">（蓋章）</text:span></text:p>
      <text:p text:style-name="P18"><text:span text:style-name="T19">負</text:span><text:span text:style-name="T20"><text:s text:c="2"/></text:span><text:span text:style-name="T21">責</text:span><text:span text:style-name="T22"><text:s text:c="2"/></text:span><text:span text:style-name="T23">人：</text:span><text:span text:style-name="T24"><text:s text:c="32"/></text:span><text:span text:style-name="T25">（蓋章）</text:span></text:p>
      <text:p text:style-name="P26">地<text:s text:c="6"/>址：</text:p>
      <text:p text:style-name="P27">電<text:s text:c="6"/>話：</text:p>
      <text:p text:style-name="P28"/>
      <text:p text:style-name="P29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/>11</text:span><text:span text:style-name="T38">4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font-name-asian="Verdana" style:font-name-complex="Verdana" style:text-line-through-type="none" fo:color="#000000" fo:font-size="12pt" style:font-size-asian="12pt" style:font-size-complex="12pt" style:text-underline-type="none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6888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pl</meta:initial-creator>
    <dc:creator>staff</dc:creator>
    <meta:creation-date>2024-10-17T06:34:00Z</meta:creation-date>
    <dc:date>2025-10-09T07:20:00Z</dc:date>
    <meta:print-date>2015-05-13T02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