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097in"/>
      <style:text-properties style:font-name="Trebuchet MS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margin-right="-0.25in"/>
      <style:text-properties style:font-name="Trebuchet MS" style:font-name-asian="標楷體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555in"/>
    </style:style>
    <style:style style:name="T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5555in"/>
    </style:style>
    <style:style style:name="T1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555in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5555in"/>
      <style:text-properties style:font-name="Trebuchet MS" style:font-name-asian="標楷體" fo:font-size="8pt" style:font-size-asian="8pt" style:font-size-complex="8pt"/>
    </style:style>
    <style:style style:name="P33" style:parent-style-name="內文" style:family="paragraph">
      <style:paragraph-properties fo:text-align="start" fo:line-height="0.5555in"/>
    </style:style>
    <style:style style:name="T3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2023上年度（第84梯次）「好書大家讀」優良少年兒童讀物評選活動</text:p>
      <text:p text:style-name="P2"/>
      <text:p text:style-name="P3">切<text:s/>結<text:s/>書</text:p>
      <text:p text:style-name="P4"/>
      <text:p text:style-name="P5"><text:span text:style-name="T6">立切結書人（</text:span><text:span text:style-name="T7">出版單位</text:span><text:span text:style-name="T8">）</text:span><text:span text:style-name="T9"><text:s text:c="27"/></text:span><text:span text:style-name="T10">已詳閱並</text:span></text:p>
      <text:p text:style-name="P11">同意遵守「2023上年度（第84梯次）『好書大家讀』優良少年兒童讀物評選活動參加辦法」，無任何異議。</text:p>
      <text:p text:style-name="P12"/>
      <text:p text:style-name="P13">此致</text:p>
      <text:p text:style-name="P14">臺北市立圖書館</text:p>
      <text:p text:style-name="P15"/>
      <text:p text:style-name="P16"><text:span text:style-name="T17">立切結書人（</text:span><text:span text:style-name="T18">出版單位</text:span><text:span text:style-name="T19">）：</text:span><text:span text:style-name="T20"><text:s text:c="27"/></text:span><text:span text:style-name="T21">（蓋章）</text:span></text:p>
      <text:p text:style-name="P22"><text:span text:style-name="T23">負</text:span><text:span text:style-name="T24"><text:s text:c="2"/></text:span><text:span text:style-name="T25">責</text:span><text:span text:style-name="T26"><text:s text:c="2"/></text:span><text:span text:style-name="T27">人：</text:span><text:span text:style-name="T28"><text:s text:c="32"/></text:span><text:span text:style-name="T29">（蓋章）</text:span></text:p>
      <text:p text:style-name="P30">地<text:s text:c="6"/>址：</text:p>
      <text:p text:style-name="P31">電<text:s text:c="6"/>話：</text:p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/></text:span><text:span text:style-name="T42">1</text:span><text:span text:style-name="T43">1</text:span><text:span text:style-name="T44">2</text:span><text:span text:style-name="T45">年</text:span><text:span text:style-name="T46"><text:s/></text:span><text:span text:style-name="T47"><text:s text:c="2"/></text:span><text:span text:style-name="T48">月</text:span><text:span text:style-name="T49"><text:s/>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l</meta:initial-creator>
    <dc:creator>tpl</dc:creator>
    <meta:creation-date>2023-05-19T03:38:00Z</meta:creation-date>
    <dc:date>2023-05-19T03:39:00Z</dc:date>
    <meta:print-date>2015-05-13T0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