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9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3.1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868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31cm" fo:break-before="auto" style:use-optimal-row-height="false"/>
    </style:style>
    <style:style style:name="ro21" style:family="table-row">
      <style:table-row-properties style:row-height="0.7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Trebuchet MS" style:font-name-asian="Trebuchet MS2" style:font-name-complex="Trebuchet MS2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size="16pt" fo:font-weight="bold" style:font-name-asian="Trebuchet MS2" style:font-size-asian="16pt" style:font-weight-asian="bold" style:font-name-complex="Trebuchet MS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Trebuchet MS" fo:font-size="16pt" style:font-name-asian="Trebuchet MS2" style:font-size-asian="16pt" style:font-name-complex="Trebuchet MS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Trebuchet MS" fo:font-size="16pt" style:font-name-asian="Trebuchet MS2" style:font-size-asian="16pt" style:font-name-complex="Trebuchet MS2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rebuchet MS" fo:font-size="16pt" style:font-name-asian="Trebuchet MS2" style:font-size-asian="16pt" style:font-name-complex="Trebuchet MS2" style:font-size-complex="16pt"/>
    </style:style>
    <style:style style:name="ce8" style:family="table-cell" style:parent-style-name="Default" style:data-style-name="N0">
      <style:text-properties style:font-name="Trebuchet MS" fo:font-weight="bold" style:font-name-asian="Trebuchet MS2" style:font-weight-asian="bold" style:font-name-complex="Trebuchet MS2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Trebuchet MS" style:font-name-asian="Trebuchet MS2" style:font-name-complex="Trebuchet MS2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rebuchet MS" style:font-name-asian="Trebuchet MS2" style:font-name-complex="Trebuchet MS2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2.49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rebuchet MS" style:font-name-asian="Trebuchet MS2" style:font-name-complex="Trebuchet MS2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rebuchet MS" style:font-name-asian="Trebuchet MS2" style:font-name-complex="Trebuchet MS2"/>
    </style:style>
    <style:style style:name="ce44" style:family="table-cell" style:parent-style-name="Default" style:data-style-name="N0">
      <style:text-properties style:font-name="標楷體1" style:font-name-asian="標楷體1" style:font-name-complex="Trebuchet MS2"/>
    </style:style>
    <style:style style:name="ce16" style:family="table-cell" style:parent-style-name="Default" style:data-style-name="N0">
      <style:text-properties style:font-name="Trebuchet MS" fo:font-size="10pt" style:font-name-asian="Trebuchet MS2" style:font-size-asian="10pt" style:font-name-complex="Trebuchet MS2" style:font-size-complex="10pt"/>
    </style:style>
    <style:style style:name="ce17" style:family="table-cell" style:parent-style-name="Default" style:data-style-name="N0">
      <style:text-properties style:font-name="Trebuchet MS" fo:font-size="11pt" style:font-name-asian="Trebuchet MS2" style:font-size-asian="11pt" style:font-name-complex="Trebuchet MS2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Trebuchet MS2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" fo:font-size="10pt" style:font-name-asian="Trebuchet MS2" style:font-size-asian="10pt" style:font-name-complex="Trebuchet MS2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rebuchet MS" style:font-name-asian="Trebuchet MS2" style:font-name-complex="Trebuchet MS2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Trebuchet MS" fo:font-size="10pt" style:font-name-asian="Trebuchet MS2" style:font-size-asian="10pt" style:font-name-complex="Trebuchet MS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2" style:font-size-asian="10pt" style:font-name-complex="Trebuchet MS2" style:font-size-complex="10pt"/>
    </style:style>
    <style:style style:name="ce56" style:family="table-cell" style:parent-style-name="Default">
      <style:table-cell-properties style:vertical-align="automatic"/>
      <style:text-properties style:font-name="Trebuchet MS" fo:font-size="14pt" fo:font-weight="bold" style:font-name-asian="Trebuchet MS2" style:font-size-asian="14pt" style:font-weight-asian="bold" style:font-name-complex="Trebuchet MS2" style:font-size-complex="14pt" style:font-weight-complex="bold"/>
    </style:style>
    <style:style style:name="ce57" style:family="table-cell" style:parent-style-name="Default">
      <style:table-cell-properties style:vertical-align="automatic"/>
      <style:text-properties style:font-name="標楷體1" fo:font-size="14pt" fo:font-weight="bold" style:font-name-asian="標楷體1" style:font-size-asian="14pt" style:font-weight-asian="bold" style:font-name-complex="Trebuchet MS2" style:font-size-complex="14pt" style:font-weight-complex="bold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Trebuchet MS2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rebuchet MS" fo:font-weight="bold" style:font-name-asian="Trebuchet MS2" style:font-weight-asian="bold" style:font-name-complex="Trebuchet MS2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rebuchet MS1" fo:font-size="10pt" style:font-name-asian="標楷體1" style:font-size-asian="10pt" style:font-name-complex="Trebuchet MS1" style:font-size-complex="10pt" style:language-complex="ar" style:country-complex="SA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2" style:font-size-asian="10pt" style:font-name-complex="Trebuchet MS2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rebuchet MS1" fo:font-size="10pt" style:font-name-asian="標楷體1" style:font-size-asian="10pt" style:font-name-complex="Trebuchet MS1" style:font-size-complex="10pt" style:language-complex="ar" style:country-complex="SA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rebuchet MS" fo:font-size="10pt" style:font-name-asian="Trebuchet MS2" style:font-size-asian="10pt" style:font-name-complex="Trebuchet MS2" style:font-size-complex="10pt"/>
    </style:style>
    <style:style style:name="T1" style:family="text">
      <style:text-properties fo:color="#000000" style:font-name="標楷體2" fo:font-size="16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2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2" fo:font-size="10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2" fo:font-size="14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10" style:family="text">
      <style:text-properties style:font-name="標楷體2" fo:font-size="14pt" fo:font-weight="bold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00"/>
    </style:style>
    <style:style style:name="T11" style:family="text">
      <style:text-properties fo:font-size="10pt" style:letter-kerning="true" fo:language="en" fo:country="US" style:language-asian="zh" style:country-asian="TW" style:language-complex="ar" style:country-complex="SA" style:font-size-asian="10pt" style:font-size-complex="10pt"/>
    </style:style>
    <style:style style:name="T12" style:family="text">
      <style:text-properties style:letter-kerning="true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女士&quot;;&quot;先生&quot;)" table:allow-empty-cell="true" table:display-list="unsorted" table:base-cell-address="1_第90梯次好書大家讀出版社資料.A1">
          <table:help-message table:display="true"/>
          <table:error-message table:message-type="stop" table:display="true"/>
        </table:content-validation>
        <table:content-validation table:name="val2" table:condition="of:cell-content-is-in-list(&quot;學齡前&quot;;&quot;學齡前跨國小低年級&quot;;&quot;國小低年級&quot;;&quot;國小低中年級&quot;;&quot;國小中年級&quot;;&quot;國小中高年級&quot;;&quot;國小高年級&quot;;&quot;國小高年級跨國中&quot;;&quot;國中&quot;)" table:allow-empty-cell="true" table:display-list="unsorted" table:base-cell-address="1_第90梯次好書大家讀出版社資料.A1">
          <table:help-message table:display="true"/>
          <table:error-message table:message-type="stop" table:display="true"/>
        </table:content-validation>
      </table:content-validations>
      <table:table table:name="1_第90梯次好書大家讀出版社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6" table:number-rows-spanned="1">
            <text:p>2026上年度（第90梯次）「好書大家讀」出版單位資料表</text:p>
          </table:table-cell>
          <table:covered-table-cell table:number-columns-repeated="5"/>
          <table:table-cell table:style-name="ce3" table:number-columns-repeated="2"/>
          <table:table-cell table:number-columns-repeated="16376"/>
        </table:table-row>
        <table:table-row table:style-name="ro3">
          <table:table-cell table:style-name="ce4" office:value-type="string" calcext:value-type="string">
            <text:p><text:span text:style-name="T1">出版單位名稱</text:span></text:p>
          </table:table-cell>
          <table:table-cell table:style-name="ce38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1" table:number-rows-spanned="2">
            <text:p><text:span text:style-name="T1">負責人姓名</text:span></text:p>
          </table:table-cell>
          <table:table-cell table:style-name="ce38" table:number-columns-spanned="1" table:number-rows-spanned="2"/>
          <table:table-cell table:style-name="ce41" table:content-validation-name="val1" office:value-type="string" calcext:value-type="string" table:number-columns-spanned="1" table:number-rows-spanned="2">
            <text:p>女士</text:p>
          </table:table-cell>
          <table:table-cell table:style-name="ce41" office:value-type="string" calcext:value-type="string" table:number-columns-spanned="1" table:number-rows-spanned="2">
            <text:p>活動經辦人姓名</text:p>
          </table:table-cell>
          <table:table-cell table:style-name="ce38" table:number-columns-spanned="1" table:number-rows-spanned="2"/>
          <table:table-cell table:style-name="ce41" table:content-validation-name="val1" office:value-type="string" calcext:value-type="string" table:number-columns-spanned="1" table:number-rows-spanned="2">
            <text:p>女士</text:p>
          </table:table-cell>
          <table:table-cell table:number-columns-repeated="16378"/>
        </table:table-row>
        <table:table-row table:style-name="ro4">
          <table:covered-table-cell table:number-columns-repeated="6"/>
          <table:table-cell table:number-columns-repeated="16378"/>
        </table:table-row>
        <table:table-row table:style-name="ro5">
          <table:table-cell table:style-name="ce5" office:value-type="string" calcext:value-type="string">
            <text:p>地址</text:p>
          </table:table-cell>
          <table:table-cell table:style-name="ce36" office:value-type="string" calcext:value-type="string" table:number-columns-spanned="5" table:number-rows-spanned="1">
            <text:p>□□□□□□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" office:value-type="string" calcext:value-type="string">
            <text:p>電話</text:p>
          </table:table-cell>
          <table:table-cell table:style-name="ce38" table:number-columns-spanned="2" table:number-rows-spanned="1"/>
          <table:covered-table-cell/>
          <table:table-cell table:style-name="ce5" office:value-type="string" calcext:value-type="string">
            <text:p>傳真</text:p>
          </table:table-cell>
          <table:table-cell table:style-name="ce38" table:number-columns-spanned="2" table:number-rows-spanned="1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1">電子郵件信箱</text:span></text:p>
          </table:table-cell>
          <table:table-cell table:style-name="ce38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6" table:number-columns-repeated="3"/>
          <table:table-cell table:style-name="ce7" table:number-columns-repeated="3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2">為維護貴出版單位收到本活動相關資料之權利，若貴出版單位之出版圖書類型不在少年兒童圖書之範圍，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office:value-type="string" calcext:value-type="string">
            <text:p><text:span text:style-name="T2">請您勾選不希望收到「好書大家讀」活動的資料信函，並將此調查表以下列方式回復：</text:span></text:p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E-mail<text:span text:style-name="T3">：</text:span>cod02@email.tpml.edu.tw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傳真：(02)2707-6804　請註明 吳誌桓 <text:s/>收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郵寄：106210臺北市大安區建國南路2段125號4樓採編課「好書大家讀」 吳誌桓 <text:s/>收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2">□</text:span> <text:span text:style-name="T2">請繼續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2">□</text:span> <text:span text:style-name="T2">請勿再寄來「好書大家讀」活動的資料信函。</text:span>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2">謝謝您的合作！</text:span> 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_第90梯次好書大家讀參選明細表" table:style-name="ta2"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number-columns-repeated="16371" table:default-cell-style-name="ce2"/>
        <table:table-row table:style-name="ro9">
          <table:table-cell table:style-name="ce44"/>
          <table:table-cell table:style-name="ce47" office:value-type="string" calcext:value-type="string" table:number-columns-spanned="12" table:number-rows-spanned="1">
            <text:p>2026上年度（第90梯次）「好書大家讀」優良少年兒童讀物參選圖書明細表</text:p>
          </table:table-cell>
          <table:covered-table-cell table:number-columns-repeated="11" table:style-name="ce59"/>
          <table:table-cell table:style-name="ce44" table:number-columns-repeated="16371"/>
        </table:table-row>
        <table:table-row table:style-name="ro10">
          <table:table-cell/>
          <table:table-cell table:style-name="ce14" office:value-type="string" calcext:value-type="string">
            <text:p>出版社名稱：</text:p>
          </table:table-cell>
          <table:table-cell table:style-name="ce63" table:number-columns-spanned="3" table:number-rows-spanned="1"/>
          <table:covered-table-cell table:number-columns-repeated="2"/>
          <table:table-cell table:style-name="ce15" office:value-type="string" calcext:value-type="string">
            <text:p>聯絡電話：</text:p>
          </table:table-cell>
          <table:table-cell table:style-name="ce63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<text:s/>經辦人簽名：　　　　　 　 </text:p>
          </table:table-cell>
          <table:covered-table-cell/>
          <table:table-cell table:style-name="ce14"/>
          <table:table-cell table:style-name="ce15" office:value-type="string" calcext:value-type="string">
            <text:p>填表日期：</text:p>
          </table:table-cell>
          <table:table-cell table:style-name="ce37" office:value-type="string" calcext:value-type="string">
            <text:p>115年 <text:s text:c="2"/>月 <text:s text:c="2"/>日</text:p>
          </table:table-cell>
          <table:table-cell table:number-columns-repeated="16371"/>
        </table:table-row>
        <table:table-row table:style-name="ro11">
          <table:table-cell table:style-name="ce16"/>
          <table:table-cell table:style-name="ce31" office:value-type="string" calcext:value-type="string" table:number-columns-spanned="1" table:number-rows-spanned="2">
            <text:p><text:span text:style-name="T4">組別</text:span></text:p>
          </table:table-cell>
          <table:table-cell table:style-name="ce31" office:value-type="string" calcext:value-type="string" table:number-columns-spanned="1" table:number-rows-spanned="2">
            <text:p><text:span text:style-name="T4">類別</text:span></text:p>
          </table:table-cell>
          <table:table-cell table:style-name="ce31" office:value-type="string" calcext:value-type="string" table:number-columns-spanned="1" table:number-rows-spanned="2">
            <text:p><text:span text:style-name="T4">類型</text:span></text:p>
          </table:table-cell>
          <table:table-cell table:style-name="ce31" office:value-type="string" calcext:value-type="string" table:number-columns-spanned="1" table:number-rows-spanned="2">
            <text:p><text:span text:style-name="T4">書名</text:span></text:p>
          </table:table-cell>
          <table:table-cell table:style-name="ce31" office:value-type="string" calcext:value-type="string" table:number-columns-spanned="1" table:number-rows-spanned="2">
            <text:p><text:span text:style-name="T4">作者；繪者；譯者</text:span></text:p>
          </table:table-cell>
          <table:table-cell table:style-name="ce31" office:value-type="string" calcext:value-type="string" table:number-columns-spanned="1" table:number-rows-spanned="2">
            <text:p><text:span text:style-name="T4">出版者</text:span></text:p>
          </table:table-cell>
          <table:table-cell table:style-name="ce31" office:value-type="string" calcext:value-type="string" table:number-columns-spanned="1" table:number-rows-spanned="2">
            <text:p><text:span text:style-name="T4">初版</text:span></text:p>
            <text:p><text:span text:style-name="T4">日期</text:span></text:p>
          </table:table-cell>
          <table:table-cell table:style-name="ce31" office:value-type="string" calcext:value-type="string" table:number-columns-spanned="1" table:number-rows-spanned="2">
            <text:p><text:span text:style-name="T4">適讀年級</text:span></text:p>
          </table:table-cell>
          <table:table-cell table:style-name="ce31" office:value-type="string" calcext:value-type="string" table:number-columns-spanned="1" table:number-rows-spanned="2">
            <text:p><text:span text:style-name="T4">每冊</text:span>(<text:span text:style-name="T4">套</text:span>)</text:p>
            <text:p><text:span text:style-name="T4">定價</text:span></text:p>
          </table:table-cell>
          <table:table-cell table:style-name="ce31" office:value-type="string" calcext:value-type="string" table:number-columns-spanned="1" table:number-rows-spanned="2">
            <text:p>ISBN</text:p>
          </table:table-cell>
          <table:table-cell table:style-name="ce31" office:value-type="string" calcext:value-type="string" table:number-columns-spanned="1" table:number-rows-spanned="2">
            <text:p><text:span text:style-name="T4">附件</text:span></text:p>
            <text:p>(<text:span text:style-name="T4">無則免填</text:span>)</text:p>
          </table:table-cell>
          <table:table-cell table:style-name="ce31" office:value-type="string" calcext:value-type="string" table:number-columns-spanned="1" table:number-rows-spanned="2">
            <text:p><text:span text:style-name="T4">備註</text:span></text:p>
          </table:table-cell>
          <table:table-cell table:style-name="ce16" table:number-columns-repeated="16371"/>
        </table:table-row>
        <table:table-row table:style-name="ro12">
          <table:table-cell table:style-name="ce16"/>
          <table:covered-table-cell table:number-columns-repeated="12"/>
          <table:table-cell table:style-name="ce16" table:number-columns-repeated="16371"/>
        </table:table-row>
        <table:table-row table:style-name="ro13">
          <table:table-cell table:style-name="ce17"/>
          <table:table-cell table:style-name="ce51" office:value-type="string" calcext:value-type="string">
            <text:p><text:span text:style-name="T5">知識性讀物組</text:span></text:p>
            <text:p>(<text:span text:style-name="T5">請填寫組別名稱</text:span>)</text:p>
          </table:table-cell>
          <table:table-cell table:style-name="ce51" office:value-type="string" calcext:value-type="string">
            <text:p><text:span text:style-name="T5">百科</text:span></text:p>
          </table:table-cell>
          <table:table-cell table:style-name="ce51" office:value-type="string" calcext:value-type="string">
            <text:p><text:span text:style-name="T5">編著</text:span></text:p>
          </table:table-cell>
          <table:table-cell table:style-name="ce51" office:value-type="string" calcext:value-type="string">
            <text:p><text:span text:style-name="T5">好書指南</text:span></text:p>
          </table:table-cell>
          <table:table-cell table:style-name="ce61" office:value-type="string" calcext:value-type="string">
            <text:p><text:span text:style-name="T11">洪世昌策劃；李雯雯等編輯(相同著作方式以"，"區隔 ; 不同著作方式以"；"區隔)</text:span></text:p>
          </table:table-cell>
          <table:table-cell table:style-name="ce51" office:value-type="string" calcext:value-type="string">
            <text:p><text:span text:style-name="T5">臺北市立圖書館</text:span></text:p>
          </table:table-cell>
          <table:table-cell table:style-name="ce51" office:value-type="string" calcext:value-type="string">
            <text:p>115.04</text:p>
            <text:p>(<text:span text:style-name="T5">民國</text:span> <text:span text:style-name="T5">年</text:span>.<text:span text:style-name="T5">月共</text:span>5<text:span text:style-name="T5">碼</text:span>)</text:p>
          </table:table-cell>
          <table:table-cell table:style-name="ce51" table:content-validation-name="val2" office:value-type="string" calcext:value-type="string">
            <text:p><text:span text:style-name="T5">國小高年級跨國中</text:span></text:p>
            <text:p>(<text:span text:style-name="T5">依須知四、適讀年級說明填寫</text:span>)</text:p>
          </table:table-cell>
          <table:table-cell table:style-name="ce19" office:value-type="float" office:value="380" calcext:value-type="float">
            <text:p>380</text:p>
          </table:table-cell>
          <table:table-cell table:style-name="ce66" office:value-type="string" calcext:value-type="string">
            <text:p><text:span text:style-name="T12">9786264101431</text:span></text:p>
            <text:p><text:span text:style-name="T12">(不含"-")</text:span></text:p>
          </table:table-cell>
          <table:table-cell table:style-name="ce51" office:value-type="string" calcext:value-type="string">
            <text:p><text:span text:style-name="T5">□舊書新版之舊版書</text:span> (<text:span text:style-name="T5">送審圖書為</text:span>__<text:span text:style-name="T5">版，例如再版、三版等</text:span>)</text:p>
          </table:table-cell>
          <table:table-cell table:style-name="ce21" office:value-type="string" calcext:value-type="string">
            <text:p><text:span text:style-name="T5">為利寄送入選證書，若作者為筆名，請提供其原名。</text:span></text:p>
          </table:table-cell>
          <table:table-cell table:style-name="ce17" table:number-columns-repeated="16371"/>
        </table:table-row>
        <table:table-row table:style-name="ro14">
          <table:table-cell table:style-name="ce17"/>
          <table:table-cell table:style-name="ce52" table:number-columns-repeated="6"/>
          <table:table-cell table:style-name="ce23"/>
          <table:table-cell table:style-name="ce52" table:content-validation-name="val2"/>
          <table:table-cell table:style-name="ce24"/>
          <table:table-cell table:style-name="ce25"/>
          <table:table-cell table:style-name="ce52" table:number-columns-repeated="2"/>
          <table:table-cell table:style-name="ce17" table:number-columns-repeated="16371"/>
        </table:table-row>
        <table:table-row table:style-name="ro15">
          <table:table-cell table:style-name="ce17"/>
          <table:table-cell table:style-name="ce52" table:number-columns-repeated="6"/>
          <table:table-cell table:style-name="ce23"/>
          <table:table-cell table:style-name="ce52" table:content-validation-name="val2"/>
          <table:table-cell table:style-name="ce24"/>
          <table:table-cell table:style-name="ce25"/>
          <table:table-cell table:style-name="ce52" table:number-columns-repeated="2"/>
          <table:table-cell table:style-name="ce17" table:number-columns-repeated="16371"/>
        </table:table-row>
        <table:table-row table:style-name="ro16">
          <table:table-cell table:style-name="ce17"/>
          <table:table-cell table:style-name="ce52" table:number-columns-repeated="6"/>
          <table:table-cell table:style-name="ce23"/>
          <table:table-cell table:style-name="ce52" table:content-validation-name="val2"/>
          <table:table-cell table:style-name="ce24"/>
          <table:table-cell table:style-name="ce25"/>
          <table:table-cell table:style-name="ce52" table:number-columns-repeated="2"/>
          <table:table-cell table:style-name="ce17" table:number-columns-repeated="16371"/>
        </table:table-row>
        <table:table-row table:style-name="ro17">
          <table:table-cell table:style-name="ce17"/>
          <table:table-cell table:style-name="ce52" table:number-columns-repeated="6"/>
          <table:table-cell table:style-name="ce23"/>
          <table:table-cell table:style-name="ce52" table:content-validation-name="val2"/>
          <table:table-cell table:style-name="ce24"/>
          <table:table-cell table:style-name="ce25"/>
          <table:table-cell table:style-name="ce52" table:number-columns-repeated="2"/>
          <table:table-cell table:style-name="ce17" table:number-columns-repeated="16371"/>
        </table:table-row>
        <table:table-row table:style-name="ro18">
          <table:table-cell/>
          <table:table-cell table:style-name="ce32" office:value-type="string" calcext:value-type="string" table:number-columns-spanned="12" table:number-rows-spanned="1">
            <text:p><text:span text:style-name="T2">《填表須知》</text:span>(<text:span text:style-name="T2">請於欄內註記文字</text:span>)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一、組</text:span>    <text:span text:style-name="T5">別：１、文學讀物</text:span>A<text:span text:style-name="T5">組</text:span>  <text:span text:style-name="T5">２、文學讀物</text:span>B<text:span text:style-name="T5">組</text:span>  <text:span text:style-name="T5">３、知識性讀物組</text:span>  <text:span text:style-name="T5">４、圖畫書及幼兒讀物組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二、類</text:span>    <text:span text:style-name="T5">別：１、文學讀物</text:span>A<text:span text:style-name="T5">組／請填小說或散文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</text:span> <text:span text:style-name="T5">　　　　　２、文學讀物</text:span>B<text:span text:style-name="T5">組／請填故事（含故事及童話）、詩與韻文（含童詩、詩詞曲及圖像詩文）、紀實性文學（含傳記、遊記及報導文學）或文學知識（含論說文及國學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　</text:span> <text:span text:style-name="T5">　　　　３、知識性讀物組／請填數學、天文、物理、化學、地質、生物、人類學、醫學、工程、礦冶、應用化學、美術、家政、教育、社會、經濟、財政、政治、法律、百科</text:span>…<text:span text:style-name="T5">等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<text:span text:style-name="T5">　　　</text:span> <text:span text:style-name="T5">　　　４、圖畫書及幼兒讀物組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三、類</text:span>    <text:span text:style-name="T5">型：創作、翻譯、改寫、編著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 <text:span text:style-name="T5">四、適讀年級：請填：學齡前、國小（請再細填學齡前、學齡前跨國小低年級、國小低年級、國小低中年級、國小中年級、國小中高年級、國小高年級、國小高年級跨國中）、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4" office:value-type="string" calcext:value-type="string" table:number-columns-spanned="12" table:number-rows-spanned="1">
            <text:p><text:span text:style-name="T5">　　　　　　</text:span> <text:span text:style-name="T5">　如適讀年級跨越</text:span>2<text:span text:style-name="T5">組，請填</text:span>XX<text:span text:style-name="T5">跨</text:span>XX<text:span text:style-name="T5">，例如：國小高年級跨國中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五、作者若為筆名，請於備註欄加註原名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六、備註欄請註明本套書共幾冊，分售與否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19">
          <table:table-cell table:style-name="ce16"/>
          <table:table-cell table:style-name="ce33" office:value-type="string" calcext:value-type="string" table:number-columns-spanned="12" table:number-rows-spanned="1">
            <text:p> <text:span text:style-name="T5">七、如為舊書新版、或是第</text:span>XX<text:span text:style-name="T5">刷，請註明參選版本。</text:span></text:p>
          </table:table-cell>
          <table:covered-table-cell table:number-columns-repeated="11"/>
          <table:table-cell table:style-name="ce16" table:number-columns-repeated="16371"/>
        </table:table-row>
        <table:table-row table:style-name="ro7">
          <table:table-cell table:style-name="ce16"/>
          <table:table-cell table:style-name="ce16" office:value-type="string" calcext:value-type="string">
            <text:p> <text:span text:style-name="T5">八、主辦單位得有權更改參選圖書之組別、類別及適讀年級。</text:span></text:p>
          </table:table-cell>
          <table:table-cell table:style-name="ce16" table:number-columns-repeated="16382"/>
        </table:table-row>
        <table:table-row table:style-name="ro20">
          <table:table-cell table:style-name="ce16"/>
          <table:table-cell table:style-name="ce56" office:value-type="string" calcext:value-type="string">
            <text:p> <text:span text:style-name="T6">九、</text:span><text:span text:style-name="T7">表格請勿任意更改</text:span><text:span text:style-name="T8">。明細表填妥後，請務必傳</text:span><text:span text:style-name="T9">電子檔</text:span><text:span text:style-name="T10">至好書大家讀信箱：</text:span>cod02@email.tpml.edu.tw</text:p>
          </table:table-cell>
          <table:table-cell table:style-name="ce27" table:number-columns-repeated="11"/>
          <table:table-cell table:style-name="ce16" table:number-columns-repeated="16371"/>
        </table:table-row>
        <table:table-row table:style-name="ro21">
          <table:table-cell/>
          <table:table-cell table:style-name="ce57" office:value-type="string" calcext:value-type="string">
            <text:p><text:s/>※參選圖書寄送３個工作日後若未收到「電子郵件回復」，可來電詢問 02-27552823轉2401 吳誌桓</text:p>
          </table:table-cell>
          <table:table-cell table:number-columns-repeated="16382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0P0" style:volatile="true">
      <number:year/>
      <number:text>年</number:text>
      <number:month/>
      <number:text>月</number:text>
      <number:day/>
      <number:text>日</number:text>
    </number:date-style>
    <number:text-style style:name="N140">
      <number:text-content/>
      <style:map style:condition="value()&lt;=1.7976931348623157E+308" style:apply-style-name="N140P0"/>
    </number:text-style>
    <number:date-style style:name="N1013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1.27cm" fo:margin-left="2.515cm" fo:margin-right="0.432cm" style:print-page-order="ttb" style:first-page-number="continue" style:scale-to="95%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737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635cm" fo:margin-left="0.4cm" fo:margin-right="0.61cm" style:print-page-order="ttb" style:first-page-number="continue" style:scale-to="89%" style:print="charts drawings objects"/>
      <style:header-style>
        <style:header-footer-properties fo:min-height="0.161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9:10:48.9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tpl</meta:initial-creator>
    <meta:creation-date>2008-05-16T05:35:01Z</meta:creation-date>
    <dc:date>2026-05-11T09:21:18.299000000</dc:date>
    <meta:print-date>2024-10-15T07:13:27Z</meta:print-date>
    <meta:editing-duration>PT25M48S</meta:editing-duration>
    <meta:editing-cycles>17</meta:editing-cycles>
    <meta:document-statistic meta:table-count="2" meta:cell-count="64" meta:object-count="0"/>
  </office:meta>
</office:document-meta>
</file>