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?u" svg:font-family="s?u" style:font-family-generic="roman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wm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wmf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wmf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wm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wmf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wmf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text-indent="0.125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margin-right="0.3333in" fo:text-indent="0.0833in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style:font-size-complex="18pt"/>
    </style:style>
    <style:style style:name="TableColumn5" style:family="table-column">
      <style:table-column-properties style:column-width="0.7694in" style:use-optimal-column-width="false"/>
    </style:style>
    <style:style style:name="TableColumn6" style:family="table-column">
      <style:table-column-properties style:column-width="0.7666in" style:use-optimal-column-width="false"/>
    </style:style>
    <style:style style:name="TableColumn7" style:family="table-column">
      <style:table-column-properties style:column-width="2.3583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077in" style:use-optimal-column-width="false"/>
    </style:style>
    <style:style style:name="TableColumn10" style:family="table-column">
      <style:table-column-properties style:column-width="0.8944in" style:use-optimal-column-width="false"/>
    </style:style>
    <style:style style:name="TableColumn11" style:family="table-column">
      <style:table-column-properties style:column-width="0.0875in" style:use-optimal-column-width="false"/>
    </style:style>
    <style:style style:name="TableColumn12" style:family="table-column">
      <style:table-column-properties style:column-width="0.5055in" style:use-optimal-column-width="false"/>
    </style:style>
    <style:style style:name="TableColumn13" style:family="table-column">
      <style:table-column-properties style:column-width="1.3152in" style:use-optimal-column-width="false"/>
    </style:style>
    <style:style style:name="Table4" style:family="table">
      <style:table-properties style:width="6.7784in" fo:margin-left="0in" table:align="left"/>
    </style:style>
    <style:style style:name="TableRow14" style:family="table-row">
      <style:table-row-properties style:min-row-height="0.3958in" style:use-optimal-row-height="false"/>
    </style:style>
    <style:style style:name="TableCell15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style:snap-to-layout-grid="false"/>
      <style:text-properties style:font-name-asian="標楷體" style:letter-kerning="false" fo:font-size="13pt" style:font-size-asian="13pt" style:font-size-complex="13p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style:snap-to-layout-grid="false"/>
    </style:style>
    <style:style style:name="T2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25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/>
      <style:text-properties style:font-name-asian="標楷體" style:letter-kerning="false" fo:font-size="13pt" style:font-size-asian="13pt" style:font-size-complex="13pt"/>
    </style:style>
    <style:style style:name="TableCell27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style:snap-to-layout-grid="false" fo:text-align="center"/>
    </style:style>
    <style:style style:name="T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30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/>
    </style:style>
    <style:style style:name="T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38" style:family="table-row">
      <style:table-row-properties style:min-row-height="0.3958in" style:use-optimal-row-height="false"/>
    </style:style>
    <style:style style:name="TableCell3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4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5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5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63" style:family="table-row">
      <style:table-row-properties style:min-row-height="0.427in" style:use-optimal-row-height="false"/>
    </style:style>
    <style:style style:name="TableCell64" style:family="table-cell">
      <style:table-cell-properties fo:border-top="0.0069in solid #000000" fo:border-left="0.0138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style:snap-to-layout-grid="false"/>
      <style:text-properties style:font-name-asian="標楷體" style:letter-kerning="false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729in double #000000" style:border-line-width-bottom="0.0243in 0.0243in 0.0243in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95" style:family="table-row">
      <style:table-row-properties style:min-row-height="0.3229in" style:use-optimal-row-height="false"/>
    </style:style>
    <style:style style:name="TableCell96" style:family="table-cell">
      <style:table-cell-properties fo:border-top="0.0729in double #000000" style:border-line-width-top="0.0243in 0.0243in 0.0243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02" style:family="table-row">
      <style:table-row-properties style:min-row-height="0.2916in" style:use-optimal-row-height="false"/>
    </style:style>
    <style:style style:name="TableCell10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-asian="標楷體" style:letter-kerning="false" fo:font-size="13pt" style:font-size-asian="13pt" style:font-size-complex="13pt"/>
    </style:style>
    <style:style style:name="P105" style:parent-style-name="內文" style:family="paragraph">
      <style:paragraph-properties style:snap-to-layout-grid="false" fo:text-align="justify" fo:margin-top="0.125in"/>
    </style:style>
    <style:style style:name="T10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19" style:family="table-row">
      <style:table-row-properties style:min-row-height="0.2916in" style:use-optimal-row-height="false"/>
    </style:style>
    <style:style style:name="P120" style:parent-style-name="內文" style:family="paragraph">
      <style:paragraph-properties style:snap-to-layout-grid="false"/>
      <style:text-properties style:font-name-asian="標楷體" style:letter-kerning="false" fo:font-size="13pt" style:font-size-asian="13pt" style:font-size-complex="13pt"/>
    </style:style>
    <style:style style:name="TableCell1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left="0.2472in" fo:text-indent="-0.247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29" style:family="table-row">
      <style:table-row-properties style:min-row-height="0.2916in" style:use-optimal-row-height="false"/>
    </style:style>
    <style:style style:name="P130" style:parent-style-name="內文" style:family="paragraph">
      <style:paragraph-properties style:snap-to-layout-grid="false"/>
      <style:text-properties style:font-name-asian="標楷體" style:letter-kerning="false" fo:font-size="13pt" style:font-size-asian="13pt" style:font-size-complex="13pt"/>
    </style:style>
    <style:style style:name="TableCell13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left="0.2472in" fo:text-indent="-0.247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38" style:family="table-row">
      <style:table-row-properties style:min-row-height="0.2916in" style:use-optimal-row-height="false"/>
    </style:style>
    <style:style style:name="TableCell139" style:family="table-cell">
      <style:table-cell-properties fo:border-top="0.0069in solid #000000" fo:border-left="0.0138in solid #000000" fo:border-bottom="0.0729in double #000000" style:border-line-width-bottom="0.0243in 0.0243in 0.0243in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-asian="標楷體" style:letter-kerning="false" fo:font-size="13pt" style:font-size-asian="13pt" style:font-size-complex="13pt"/>
    </style:style>
    <style:style style:name="TableCell14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4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148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151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P152" style:parent-style-name="內文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4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157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158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159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160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3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164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165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166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167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168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169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ableRow170" style:family="table-row">
      <style:table-row-properties style:min-row-height="0.3048in" style:use-optimal-row-height="false"/>
    </style:style>
    <style:style style:name="P171" style:parent-style-name="內文" style:family="paragraph">
      <style:paragraph-properties style:snap-to-layout-grid="false" fo:text-align="justify"/>
      <style:text-properties style:font-name-asian="標楷體" style:letter-kerning="false" fo:font-size="13pt" style:font-size-asian="13pt" style:font-size-complex="13pt"/>
    </style:style>
    <style:style style:name="TableCell172" style:family="table-cell">
      <style:table-cell-properties fo:border-top="0.0069in solid #000000" fo:border-left="0.0138in solid #000000" fo:border-bottom="0.0729in double #000000" style:border-line-width-bottom="0.0243in 0.0243in 0.0243in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left="0.3409in" fo:text-indent="-0.3409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174" style:parent-style-name="內文" style:family="paragraph">
      <style:paragraph-properties style:snap-to-layout-grid="false" fo:text-align="justify" fo:margin-left="0.1375in" fo:text-indent="-0.1375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175" style:parent-style-name="內文" style:family="paragraph">
      <style:paragraph-properties style:snap-to-layout-grid="false" fo:text-align="justify" fo:margin-left="0.3409in" fo:text-indent="-0.3409in">
        <style:tab-stops/>
      </style:paragraph-properties>
    </style:style>
    <style:style style:name="T17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8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18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Row189" style:family="table-row">
      <style:table-row-properties style:min-row-height="0.4694in" style:use-optimal-row-height="false"/>
    </style:style>
    <style:style style:name="TableCell190" style:family="table-cell">
      <style:table-cell-properties fo:border-top="0.0729in double #000000" style:border-line-width-top="0.0243in 0.0243in 0.0243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text-align="justify"/>
    </style:style>
    <style:style style:name="T19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93" style:family="table-cell">
      <style:table-cell-properties fo:border-top="0.0729in double #000000" style:border-line-width-top="0.0243in 0.0243in 0.0243in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3pt" style:font-size-asian="13pt" style:font-size-complex="13pt"/>
    </style:style>
    <style:style style:name="TableRow195" style:family="table-row">
      <style:table-row-properties style:min-row-height="0.4694in" style:use-optimal-row-height="false"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/>
    </style:style>
    <style:style style:name="T19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9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0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/>
      <style:text-properties style:font-name-asian="標楷體" style:letter-kerning="false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/>
    </style:style>
    <style:style style:name="T20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2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/>
      <style:text-properties style:font-name-asian="標楷體" style:letter-kerning="false" fo:font-size="13pt" style:font-size-asian="13pt" style:font-size-complex="13pt"/>
    </style:style>
    <style:style style:name="TableRow209" style:family="table-row">
      <style:table-row-properties style:min-row-height="0.4694in" style:use-optimal-row-height="false"/>
    </style:style>
    <style:style style:name="TableCell2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/>
    </style:style>
    <style:style style:name="T21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1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1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1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1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/>
      <style:text-properties style:font-name-asian="標楷體" style:letter-kerning="false" fo:font-size="13pt" style:font-size-asian="13pt" style:font-size-complex="13pt"/>
    </style:style>
    <style:style style:name="TableCell22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2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-asian="標楷體" style:letter-kerning="false" fo:font-size="13pt" style:font-size-asian="13pt" style:font-size-complex="13pt"/>
    </style:style>
    <style:style style:name="TableRow229" style:family="table-row">
      <style:table-row-properties style:min-row-height="0.4694in" style:use-optimal-row-height="false"/>
    </style:style>
    <style:style style:name="TableCell2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-asian="標楷體" style:letter-kerning="false" fo:font-size="13pt" style:font-size-asian="13pt" style:font-size-complex="13pt"/>
    </style:style>
    <style:style style:name="TableCell23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4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24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4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4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4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248" style:family="table-row">
      <style:table-row-properties style:min-row-height="0.0604in" style:use-optimal-row-height="false"/>
    </style:style>
    <style:style style:name="TableCell24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25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style:font-name-asian="標楷體" style:letter-kerning="false" fo:font-size="13pt" style:font-size-asian="13pt" style:font-size-complex="13pt"/>
    </style:style>
    <style:style style:name="TableRow254" style:family="table-row">
      <style:table-row-properties style:min-row-height="0.5784in" style:use-optimal-row-height="false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style:snap-to-layout-grid="false"/>
    </style:style>
    <style:style style:name="T25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/>
    </style:style>
    <style:style style:name="T26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6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268" style:parent-style-name="內文" style:family="paragraph">
      <style:paragraph-properties fo:widows="2" fo:orphans="2" style:snap-to-layout-grid="false"/>
    </style:style>
    <style:style style:name="T26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7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-asian="標楷體" style:letter-kerning="false" fo:font-size="13pt" style:font-size-asian="13pt" style:font-size-complex="13pt"/>
    </style:style>
    <style:style style:name="P273" style:parent-style-name="內文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279" style:parent-style-name="內文" style:family="paragraph">
      <style:paragraph-properties style:snap-to-layout-grid="false"/>
      <style:text-properties style:font-name="標楷體" style:font-name-asian="標楷體" style:letter-kerning="false" fo:font-size="13pt" style:font-size-asian="13pt" style:font-size-complex="13pt"/>
    </style:style>
    <style:style style:name="P280" style:parent-style-name="內文" style:family="paragraph">
      <style:paragraph-properties style:snap-to-layout-grid="false"/>
    </style:style>
    <style:style style:name="T2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82" style:parent-style-name="預設段落字型" style:family="text">
      <style:text-properties style:font-name="新細明體" style:letter-kerning="false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5784in" style:use-optimal-row-height="false"/>
    </style:style>
    <style:style style:name="TableCell285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style:snap-to-layout-grid="false"/>
      <style:text-properties style:font-name-asian="標楷體" style:letter-kerning="false" fo:font-size="13pt" style:font-size-asian="13pt" style:font-size-complex="13pt"/>
    </style:style>
    <style:style style:name="TableCell287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style:line-height-at-least="0.1666in" fo:margin-left="0.1944in" fo:text-indent="-0.1944in">
        <style:tab-stops>
          <style:tab-stop style:type="left" style:position="0in"/>
        </style:tab-stops>
      </style:paragraph-properties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0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P312" style:parent-style-name="內文" style:family="paragraph">
      <style:paragraph-properties style:snap-to-layout-grid="false" fo:margin-left="0.1944in" fo:text-indent="-0.1944in">
        <style:tab-stops>
          <style:tab-stop style:type="left" style:position="0in"/>
        </style:tab-stops>
      </style:paragraph-properties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P327" style:parent-style-name="結語" style:family="paragraph">
      <style:paragraph-properties fo:text-align="start" fo:margin-top="0in" fo:margin-bottom="0in" style:line-height-at-least="0.1666in" fo:background-color="#FFFFFF"/>
      <style:text-properties style:font-name="Times New Roman" style:font-name-asian="標楷體" style:font-name-complex="Times New Roman" style:use-window-font-color="true" fo:font-size="12pt" style:font-size-asian="12pt" style:font-size-complex="12pt"/>
    </style:style>
  </office:automatic-styles>
  <office:body>
    <office:text text:use-soft-page-breaks="true">
      <text:p text:style-name="P1">臺北市立動物園環境教育課程預約申請表</text:p>
      <text:p text:style-name="P2"><text:span text:style-name="T3">(104)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預約課程，請於3週前提出申請，敬請詳細填寫本表後傳真至：(02)2938-2316，或E-mail至aq8730@gov.taipei，並來電確認(02)2938-2300分機522張小姐。謝謝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團體</text:span><text:span text:style-name="T21">(</text:span><text:span text:style-name="T22">單位</text:span><text:span text:style-name="T23">)</text:span><text:span text:style-name="T24">名稱</text:span>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<text:span text:style-name="T29">填表日期</text:span></text:p>
          </table:table-cell>
          <table:covered-table-cell/>
          <table:table-cell table:style-name="TableCell30" table:number-columns-spanned="2">
            <text:p text:style-name="P31"><text:span text:style-name="T32"><text:s text:c="2"/></text:span><text:span text:style-name="T33">年</text:span><text:span text:style-name="T34"><text:s text:c="2"/></text:span><text:span text:style-name="T35">月</text:span><text:span text:style-name="T36"><text:s text:c="2"/></text:span><text:span text:style-name="T37">日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預約日期</text:span></text:p>
          </table:table-cell>
          <table:covered-table-cell/>
          <table:table-cell table:style-name="TableCell42" table:number-columns-spanned="3">
            <text:p text:style-name="P43"><text:span text:style-name="T44"><text:s text:c="3"/></text:span><text:span text:style-name="T45">年</text:span><text:span text:style-name="T46"><text:s text:c="2"/></text:span><text:span text:style-name="T47">月</text:span><text:span text:style-name="T48"><text:s text:c="2"/></text:span><text:span text:style-name="T49">日星期</text:span><text:span text:style-name="T50">( <text:s text:c="2"/>)</text:span></text:p>
          </table:table-cell>
          <table:covered-table-cell/>
          <table:covered-table-cell/>
          <table:table-cell table:style-name="TableCell51" table:number-columns-spanned="2">
            <text:p text:style-name="P52"><text:span text:style-name="T53">入園時間</text:span></text:p>
          </table:table-cell>
          <table:covered-table-cell/>
          <table:table-cell table:style-name="TableCell54" table:number-columns-spanned="2">
            <text:p text:style-name="P55"><text:span text:style-name="T56">□上</text:span><text:span text:style-name="T57">□下</text:span><text:span text:style-name="T58">午</text:span><text:span text:style-name="T59"><text:s text:c="3"/></text:span><text:span text:style-name="T60">時</text:span><text:span text:style-name="T61"><text:s text:c="3"/></text:span><text:span text:style-name="T62">分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成員類型及人數</text:p>
          </table:table-cell>
          <table:covered-table-cell/>
          <table:table-cell table:style-name="TableCell66" table:number-columns-spanned="7">
            <text:p text:style-name="P67"><text:span text:style-name="T68">□</text:span><text:span text:style-name="T69">一般民眾</text:span><text:span text:style-name="T70">□</text:span><text:span text:style-name="T71">公務人員</text:span><text:span text:style-name="T72">□</text:span><text:span text:style-name="T73">教師</text:span><text:span text:style-name="T74">□</text:span><text:span text:style-name="T75">大學</text:span><text:span text:style-name="T76">(</text:span><text:span text:style-name="T77">專</text:span><text:span text:style-name="T78">)</text:span><text:span text:style-name="T79">生</text:span><text:span text:style-name="T80">( <text:s text:c="2"/>)</text:span><text:span text:style-name="T81">年級</text:span></text:p>
            <text:p text:style-name="P82"><text:span text:style-name="T83">□</text:span><text:span text:style-name="T84">高中年級</text:span><text:span text:style-name="T85">□</text:span><text:span text:style-name="T86">國中</text:span><text:span text:style-name="T87">( <text:s text:c="2"/>)</text:span><text:span text:style-name="T88">年級</text:span><text:span text:style-name="T89">□</text:span><text:span text:style-name="T90">國小</text:span><text:span text:style-name="T91">( <text:s text:c="2"/>)</text:span><text:span text:style-name="T92">年級，共</text:span><text:span text:style-name="T93">( <text:s text:c="9"/>)</text:span><text:span text:style-name="T9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9">
            <text:p text:style-name="P97"><text:span text:style-name="T98">預約環境教育課程類型</text:span><text:span text:style-name="T99">(</text:span><text:span text:style-name="T100">請擇一</text:span><text:span text:style-name="T1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 table:number-rows-spanned="3">
            <text:p text:style-name="P104">環境教育課程案</text:p>
            <text:p text:style-name="P105"><text:span text:style-name="T106">(</text:span><text:span text:style-name="T107">時間</text:span><text:span text:style-name="T108">2-4</text:span><text:span text:style-name="T109">小時</text:span><text:span text:style-name="T110">)</text:span></text:p>
          </table:table-cell>
          <table:covered-table-cell/>
          <table:table-cell table:style-name="TableCell111" table:number-columns-spanned="7">
            <text:p text:style-name="P112"><text:span text:style-name="T113">□</text:span><text:span text:style-name="T114">主題</text:span><text:span text:style-name="T115">1</text:span><text:span text:style-name="T116">－物種多樣性：</text:span><text:span text:style-name="T117">談物種多樣性與環境教育</text:span><text:span text:style-name="T11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7">
            <text:p text:style-name="P122"><text:span text:style-name="T123">□</text:span><text:span text:style-name="T124">主題</text:span><text:span text:style-name="T125">2</text:span><text:span text:style-name="T126">－棲地保育</text:span><text:span text:style-name="T127">：從棲地管理經營談環境教育</text:span><text:span text:style-name="T12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7">
            <text:p text:style-name="P132"><text:span text:style-name="T133">□</text:span><text:span text:style-name="T134">主題</text:span><text:span text:style-name="T135">3</text:span><text:span text:style-name="T136">－動物與我：從動物與人的關係談環境教育</text:span><text:span text:style-name="T13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 table:number-rows-spanned="2">
            <text:p text:style-name="P140">認證時數及費用</text:p>
          </table:table-cell>
          <table:covered-table-cell/>
          <table:table-cell table:style-name="TableCell141" table:number-columns-spanned="7">
            <text:p text:style-name="P142"><text:span text:style-name="T143">□</text:span><text:span text:style-name="T144">2</text:span><text:span text:style-name="T145">小時</text:span><text:span text:style-name="T146">，費用：</text:span><text:span text:style-name="T147">6,000</text:span><text:span text:style-name="T148">元</text:span><text:span text:style-name="T149">/</text:span><text:span text:style-name="T150">場次</text:span><text:span text:style-name="T151">。</text:span></text:p>
            <text:p text:style-name="P152"><text:span text:style-name="T153">□</text:span><text:span text:style-name="T154">3</text:span><text:span text:style-name="T155">小時，費用：</text:span><text:span text:style-name="T156">9,000</text:span><text:span text:style-name="T157">元</text:span><text:span text:style-name="T158">/</text:span><text:span text:style-name="T159">場次</text:span><text:span text:style-name="T160">。</text:span></text:p>
            <text:p text:style-name="P161"><text:span text:style-name="T162">□</text:span><text:span text:style-name="T163">4</text:span><text:span text:style-name="T164">小時，費用：</text:span><text:span text:style-name="T165">12,000</text:span><text:span text:style-name="T166">元</text:span><text:span text:style-name="T167">/</text:span><text:span text:style-name="T168">場次</text:span><text:span text:style-name="T16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7">
            <text:p text:style-name="P173">註：</text:p>
            <text:p text:style-name="P174">1.上述費用包含講師、教材、場地、清潔及保險等費用，不另收取門票。</text:p>
            <text:p text:style-name="P175"><text:span text:style-name="T176">2.</text:span><text:span text:style-name="T177">每</text:span><text:span text:style-name="T178">場次至少</text:span><text:span text:style-name="T179">30</text:span><text:span text:style-name="T180">人，如</text:span><text:span text:style-name="T181">參與</text:span><text:span text:style-name="T182">人數不足</text:span><text:span text:style-name="T183">30</text:span><text:span text:style-name="T184">人，仍以</text:span><text:span text:style-name="T185">30</text:span><text:span text:style-name="T186">人計費。</text:span></text:p>
            <text:p text:style-name="P187">3.每增加1人，收費為100元/時/人，每場次最多40人。</text:p>
            <text:p text:style-name="P188">4.本園提供電子收據，請於繳費通知單回傳時註明收受之電子信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其他特殊需求</text:span></text:p>
          </table:table-cell>
          <table:covered-table-cell/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連絡人姓名</text:span><text:span text:style-name="T199">(</text:span><text:span text:style-name="T200">必填</text:span><text:span text:style-name="T201">)</text:span></text:p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3">
            <text:p text:style-name="P205"><text:span text:style-name="T206">職稱</text:span></text:p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(</text:span><text:span text:style-name="T213">日</text:span><text:span text:style-name="T214">)</text:span><text:span text:style-name="T215">聯絡電話</text:span><text:span text:style-name="T216">(</text:span><text:span text:style-name="T217">必填</text:span><text:span text:style-name="T218">)</text:span></text:p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3">
            <text:p text:style-name="P222"><text:span text:style-name="T223">E-mail</text:span><text:span text:style-name="T224">(</text:span><text:span text:style-name="T225">必填</text:span><text:span text:style-name="T226">)</text:span></text:p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行動電話</text:span><text:span text:style-name="T233">(</text:span><text:span text:style-name="T234">必填</text:span><text:span text:style-name="T235">)</text:span></text:p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5">
            <text:p text:style-name="P239"><text:span text:style-name="T240">是否願意收到動物園電子報</text:span><text:span text:style-name="T241">?</text:span></text:p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><text:span text:style-name="T244">□</text:span><text:span text:style-name="T245">是</text:span><text:span text:style-name="T246">□</text:span><text:span text:style-name="T247">否</text:span></text:p>
          </table:table-cell>
        </table:table-row>
        <table:table-row table:style-name="TableRow248">
          <table:table-cell table:style-name="TableCell249" table:number-columns-spanned="2">
            <text:p text:style-name="P250"><text:span text:style-name="T251">聯絡地址</text:span></text:p>
          </table:table-cell>
          <table:covered-table-cell/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<text:span text:style-name="T257">貴單位</text:span><text:span text:style-name="T258">(</text:span><text:span text:style-name="T259">或聯絡人個人</text:span><text:span text:style-name="T260">)</text:span><text:span text:style-name="T261">是否曾參加過本園課程</text:span></text:p>
          </table:table-cell>
          <table:covered-table-cell/>
          <table:table-cell table:style-name="TableCell262" table:number-columns-spanned="2">
            <text:p text:style-name="P263"><text:span text:style-name="T264">□</text:span><text:span text:style-name="T265">是，參加過</text:span><text:span text:style-name="T266"><text:s text:c="10"/></text:span><text:span text:style-name="T267">課程</text:span></text:p>
            <text:p text:style-name="P268"><text:span text:style-name="T269">□</text:span><text:span text:style-name="T270">否</text:span></text:p>
          </table:table-cell>
          <table:covered-table-cell/>
          <table:table-cell table:style-name="TableCell271" table:number-columns-spanned="2">
            <text:p text:style-name="P272">課程</text:p>
            <text:p text:style-name="P273"><text:span text:style-name="T274">資訊來源</text:span></text:p>
          </table:table-cell>
          <table:covered-table-cell/>
          <table:table-cell table:style-name="TableCell275" table:number-columns-spanned="3">
            <text:p text:style-name="P276"><text:span text:style-name="T277">□</text:span><text:span text:style-name="T278">網路查詢</text:span></text:p>
            <text:p text:style-name="P279">□親朋介紹</text:p>
            <text:p text:style-name="P280"><text:span text:style-name="T281">□其他</text:span><text:span text:style-name="T282">：</text:span><text:span text:style-name="T283"><text:s text:c="10"/></text:span>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備註</text:p>
          </table:table-cell>
          <table:table-cell table:style-name="TableCell287" table:number-columns-spanned="8">
            <text:list text:style-name="LFO16" text:continue-numbering="true">
              <text:list-item>
                <text:p text:style-name="P288"><text:span text:style-name="T289">本</text:span><text:span text:style-name="T290">園核定課程後，將</text:span><text:span text:style-name="T291">以</text:span><text:span text:style-name="T292">E</text:span><text:span text:style-name="T293">-</text:span><text:span text:style-name="T294">mail</text:span><text:span text:style-name="T295">寄發</text:span><text:span text:style-name="T296">繳費通知</text:span><text:span text:style-name="T297">單，</text:span><text:span text:style-name="T298">敬</text:span><text:span text:style-name="T299">請依</text:span><text:span text:style-name="T300">繳費通知</text:span><text:span text:style-name="T301">單金額及時限繳交全額，</text:span><text:span text:style-name="T302">於匯款完成後將匯款資料</text:span><text:span text:style-name="T303">E</text:span><text:span text:style-name="T304">-</text:span><text:span text:style-name="T305">mail</text:span><text:span text:style-name="T306">至</text:span><text:span text:style-name="T307">a</text:span><text:span text:style-name="T308">q8730@gov.taipei</text:span><text:span text:style-name="T309">，</text:span><text:span text:style-name="T310">並來電確認</text:span><text:span text:style-name="T311">。</text:span></text:p>
              </text:list-item>
              <text:list-item>
                <text:p text:style-name="P312"><text:span text:style-name="T313">聯絡方式：</text:span><text:span text:style-name="T314">(</text:span><text:span text:style-name="T315">02</text:span><text:span text:style-name="T316">)</text:span><text:span text:style-name="T317">2</text:span><text:span text:style-name="T318">938</text:span><text:span text:style-name="T319">-</text:span><text:span text:style-name="T320">2300</text:span><text:span text:style-name="T321">分機</text:span><text:span text:style-name="T322">5</text:span><text:span text:style-name="T323">22</text:span><text:span text:style-name="T324">臺北市立動物園推廣組</text:span><text:span text:style-name="T325">張</text:span><text:span text:style-name="T326">小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?u" svg:font-family="s?u" style:font-family-generic="roman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結語" style:display-name="結語" style:family="paragraph" style:parent-style-name="內文">
      <style:paragraph-properties fo:widows="2" fo:orphans="2" fo:text-align="justify" fo:margin-top="0.1041in" fo:margin-bottom="0.1875in" style:line-height-at-least="0.2604in"/>
      <style:text-properties style:font-name="新細明體" style:font-name-complex="新細明體" fo:color="#043F4A" style:letter-kerning="false" fo:font-size="10.5pt" style:font-size-asian="10.5pt" style:font-size-complex="10.5pt" fo:hyphenate="false"/>
    </style:style>
    <style:style style:name="結語字元" style:display-name="結語 字元" style:family="text">
      <style:text-properties style:font-name-complex="Times New Roman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extf" style:display-name="textf" style:family="paragraph" style:parent-style-name="內文">
      <style:paragraph-properties fo:widows="2" fo:orphans="2" fo:text-align="justify" fo:margin-top="0.0694in" fo:margin-bottom="0.0694in" style:line-height-at-least="0.3125in"/>
      <style:text-properties style:font-name="s?u" style:font-name-complex="新細明體" fo:color="#000000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0pt" style:font-size-asian="10pt"/>
    </style:style>
    <style:style style:name="WW_CharLFO5LVL2" style:family="text">
      <style:text-properties style:font-name="Wingdings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新細明體" style:font-name-asian="新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wm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wmf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wmf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wm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wmf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wmf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in" fo:margin-right="0.51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8暑期親子營</dc:title>
    <dc:subject/>
    <meta:initial-creator>user</meta:initial-creator>
    <dc:creator>黃懷君</dc:creator>
    <meta:creation-date>2023-09-20T07:29:00Z</meta:creation-date>
    <dc:date>2023-09-20T07:29:00Z</dc:date>
    <meta:print-date>2015-09-17T09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907" meta:row-count="6" meta:non-whitespace-character-count="773"/>
  </office:meta>
</office:document-meta>
</file>