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Heading_20_1">
      <style:paragraph-properties fo:line-height="0.776cm" fo:text-align="center" style:justify-single-word="false"/>
      <style:text-properties fo:color="#000000" style:font-name="標楷體" fo:font-size="10pt" style:font-name-asian="標楷體" style:font-size-asian="10pt"/>
    </style:style>
    <style:style style:name="P2" style:family="paragraph" style:parent-style-name="Heading_20_1" style:master-page-name="MP0">
      <style:paragraph-properties fo:line-height="0.776cm" fo:text-align="center" style:justify-single-word="false" style:page-number="auto" fo:break-before="page"/>
      <style:text-properties fo:color="#000000" style:font-name="標楷體" style:font-name-asian="標楷體"/>
    </style:style>
    <style:style style:name="P3" style:family="paragraph" style:parent-style-name="Heading_20_3">
      <style:paragraph-properties fo:margin-left="0cm" fo:margin-right="0cm" fo:margin-top="0cm" fo:margin-bottom="0cm" loext:contextual-spacing="false" fo:line-height="1.129cm" fo:text-indent="1.27cm" style:auto-text-indent="false"/>
    </style:style>
    <style:style style:name="P4" style:family="paragraph" style:parent-style-name="Heading_20_3">
      <style:paragraph-properties fo:margin-top="0cm" fo:margin-bottom="0cm" loext:contextual-spacing="false" fo:line-height="1.129cm"/>
      <style:text-properties fo:color="#000000" style:font-name="標楷體" fo:font-size="16pt" style:font-name-asian="標楷體" style:font-size-asian="16pt"/>
    </style:style>
    <style:style style:name="P5" style:family="paragraph" style:parent-style-name="Heading_20_3">
      <style:paragraph-properties fo:margin-top="0cm" fo:margin-bottom="0cm" loext:contextual-spacing="false" fo:line-height="1.129cm"/>
      <style:text-properties fo:color="#000000" style:font-name="標楷體" fo:font-size="18pt" style:font-name-asian="標楷體" style:font-size-asian="18pt" style:font-size-complex="18pt"/>
    </style:style>
    <style:style style:name="P6" style:family="paragraph" style:parent-style-name="Heading_20_3">
      <style:paragraph-properties fo:margin-top="0cm" fo:margin-bottom="0cm" loext:contextual-spacing="false" fo:line-height="1.129cm"/>
    </style:style>
    <style:style style:name="P7" style:family="paragraph" style:parent-style-name="Heading_20_3">
      <style:paragraph-properties fo:margin-left="0cm" fo:margin-right="0cm" fo:margin-top="0cm" fo:margin-bottom="0cm" loext:contextual-spacing="false" fo:line-height="1.129cm" fo:text-indent="0.635cm" style:auto-text-indent="false"/>
      <style:text-properties fo:color="#000000" style:font-name="標楷體" fo:font-size="18pt" style:font-name-asian="標楷體" style:font-size-asian="18pt" style:font-size-complex="18pt"/>
    </style:style>
    <style:style style:name="P8" style:family="paragraph" style:parent-style-name="Heading_20_3">
      <style:paragraph-properties fo:margin-left="0cm" fo:margin-right="0cm" fo:margin-top="0cm" fo:margin-bottom="0cm" loext:contextual-spacing="false" fo:line-height="1.129cm" fo:text-indent="2.54cm" style:auto-text-indent="false"/>
      <style:text-properties fo:color="#000000" style:font-name="標楷體" fo:font-size="18pt" style:font-name-asian="標楷體" style:font-size-asian="18pt" style:font-size-complex="18pt"/>
    </style:style>
    <style:style style:name="P9" style:family="paragraph" style:parent-style-name="Heading_20_3">
      <style:paragraph-properties fo:margin-left="0cm" fo:margin-right="0cm" fo:margin-top="0cm" fo:margin-bottom="0cm" loext:contextual-spacing="false" fo:line-height="1.129cm" fo:text-indent="3.175cm" style:auto-text-indent="fals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style:use-window-font-color="true" style:font-name="標楷體" fo:font-size="18pt" style:font-name-asian="標楷體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委　任　書</text:h>
      <text:h text:style-name="P1" text:outline-level="1"/>
      <text:h text:style-name="P3" text:outline-level="3"><text:span text:style-name="預設段落字型"><text:span text:style-name="T1">本人</text:span></text:span><text:span text:style-name="預設段落字型"><text:span text:style-name="T2">　　　　　(請填寫委任人姓名)</text:span></text:span><text:span text:style-name="預設段落字型"><text:span text:style-name="T1">因無法親自前往辦理檔案應用事宜，特委任</text:span></text:span><text:span text:style-name="預設段落字型"><text:span text:style-name="T2">　　　　　(請填寫受任人姓名)</text:span></text:span><text:span text:style-name="預設段落字型"><text:span text:style-name="T1">代為前往辦理。</text:span></text:span></text:h>
      <text:h text:style-name="P4" text:outline-level="3"/>
      <text:h text:style-name="P7" text:outline-level="3">此致</text:h>
      <text:h text:style-name="P5" text:outline-level="3">臺北市教師研習中心</text:h>
      <text:h text:style-name="P4" text:outline-level="3"/>
      <text:h text:style-name="P8" text:outline-level="3">委任人： <text:s text:c="19"/>(簽名或蓋章)</text:h>
      <text:h text:style-name="P8" text:outline-level="3">出生年月日：</text:h>
      <text:h text:style-name="P8" text:outline-level="3">電話：</text:h>
      <text:h text:style-name="P8" text:outline-level="3">住(居)所：</text:h>
      <text:h text:style-name="P8" text:outline-level="3">國民身分證統一編號：</text:h>
      <text:h text:style-name="P9" text:outline-level="3"/>
      <text:h text:style-name="P8" text:outline-level="3">受任人： <text:s text:c="19"/>(簽名或蓋章) <text:s text:c="3"/></text:h>
      <text:h text:style-name="P8" text:outline-level="3">出生年月日：</text:h>
      <text:h text:style-name="P8" text:outline-level="3">電話：</text:h>
      <text:h text:style-name="P8" text:outline-level="3">住(居)所：</text:h>
      <text:h text:style-name="P8" text:outline-level="3"><text:soft-page-break/>國民身分證統一編號：</text:h>
      <text:h text:style-name="P4" text:outline-level="3"/>
      <text:h text:style-name="P6" text:outline-level="3"><text:span text:style-name="預設段落字型"><text:span text:style-name="T3">中　　華　　民　　國　　　　年　　　　月　　　　日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fo:color="#000066" style:font-name="sө" fo:font-family="sө" style:font-family-generic="roman" fo:font-size="24pt" style:letter-kerning="true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style:font-size-complex="24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color="#666699" style:font-name="sө" fo:font-family="sө" style:font-family-generic="roman" fo:font-size="14pt" style:letter-kerning="fals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　任　書</dc:title>
    <meta:initial-creator>ABAA-10315</meta:initial-creator>
    <meta:creation-date>2016-04-12T01:28:00Z</meta:creation-date>
    <dc:date>2019-11-20T10:42:40.810000000</dc:date>
    <meta:print-date>2010-01-11T01:44:00Z</meta:print-date>
    <meta:editing-cycles>3</meta:editing-cycles>
    <meta:editing-duration>PT1M22S</meta:editing-duration>
    <meta:document-statistic meta:table-count="0" meta:image-count="0" meta:object-count="0" meta:page-count="2" meta:paragraph-count="15" meta:word-count="141" meta:character-count="215" meta:non-whitespace-character-count="141"/>
    <meta:template xlink:type="simple" xlink:actuate="onRequest" xlink:title="" xlink:href="../../Downloads/檔案應用申請委任書%20(1).odt/Normal.dotm"/>
  </office:meta>
</office:document-meta>
</file>