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201in" style:use-optimal-column-width="false"/>
    </style:style>
    <style:style style:name="TableColumn12" style:family="table-column">
      <style:table-column-properties style:column-width="1.6409in" style:use-optimal-column-width="false"/>
    </style:style>
    <style:style style:name="Table6" style:family="table">
      <style:table-properties style:width="7.4819in" fo:margin-left="-0.2076in" table:align="left"/>
    </style:style>
    <style:style style:name="TableRow13" style:family="table-row">
      <style:table-row-properties style:min-row-height="0.647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9" style:family="table-row">
      <style:table-row-properties style:min-row-height="0.297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TableRow38" style:family="table-row">
      <style:table-row-properties style:min-row-height="0.272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1.094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2847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TableRow108" style:family="table-row">
      <style:table-row-properties style:min-row-height="0.320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21" style:parent-style-name="內文" style:family="paragraph">
      <style:paragraph-properties fo:text-align="center" fo:line-height="115%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125" style:family="table-row">
      <style:table-row-properties style:min-row-height="0.729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Row156" style:family="table-row">
      <style:table-row-properties style:min-row-height="0.201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/>
    </style:style>
    <style:style style:name="TableRow171" style:family="table-row">
      <style:table-row-properties style:min-row-height="0.201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標楷體"/>
    </style:style>
    <style:style style:name="TableRow176" style:family="table-row">
      <style:table-row-properties style:min-row-height="2.651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500%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1" style:family="paragraph">
      <style:paragraph-properties fo:border="0.0034in solid #FFFFFF" fo:padding="0.4305in" style:shadow="#000000 0.0034in 0.0034in" style:snap-to-layout-grid="false" fo:margin-top="0.0694in" fo:margin-bottom="0.0694in" fo:line-height="115%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3" style:parent-style-name="內文" style:family="paragraph">
      <style:paragraph-properties fo:border="0.0034in solid #FFFFFF" fo:padding="0.4305in" style:shadow="#000000 0.0034in 0.0034in" style:snap-to-layout-grid="false" fo:margin-top="0.0694in" fo:margin-bottom="0.0694in" fo:line-height="115%" fo:margin-left="0.25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border="0.0034in solid #FFFFFF" fo:padding="0.4305in" style:shadow="#000000 0.0034in 0.0034in" style:snap-to-layout-grid="false" fo:margin-top="0.0694in" fo:margin-bottom="0.0694in" fo:line-height="115%" fo:margin-left="0.25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list-style-name="LFO1" style:family="paragraph">
      <style:paragraph-properties fo:border="0.0034in solid #FFFFFF" fo:padding="0.4305in" style:shadow="#000000 0.0034in 0.0034in" style:snap-to-layout-grid="false" fo:margin-top="0.0694in" fo:margin-bottom="0.0694in" fo:line-height="115%" fo:text-indent="-0.2479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margin-top="0.0694in" fo:margin-bottom="0.0694in" fo:line-height="115%" fo:margin-left="0.5118in" fo:text-indent="-0.3951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margin-top="0.0694in" fo:margin-bottom="0.0694in" fo:margin-left="0.2166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snap-to-layout-grid="false" fo:margin-top="0.0694in" fo:margin-bottom="0.0694in" fo:margin-left="0.216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margin-top="0.0694in" fo:margin-bottom="0.0694in" fo:margin-left="0.2166in">
        <style:tab-stops/>
      </style:paragraph-properties>
      <style:text-properties style:font-name="標楷體" style:font-name-asian="標楷體" style:font-name-complex="標楷體"/>
    </style:style>
    <style:style style:name="TableRow190" style:family="table-row">
      <style:table-row-properties style:min-row-height="1.865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Row199" style:family="table-row">
      <style:table-row-properties style:min-row-height="2.454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30%"/>
      <style:text-properties style:font-name="標楷體" style:font-name-asian="標楷體" style:font-name-complex="標楷體" fo:font-weight="bold" style:font-weight-asian="bold"/>
    </style:style>
    <style:style style:name="P202" style:parent-style-name="內文" style:family="paragraph">
      <style:paragraph-properties fo:text-align="center" fo:line-height="130%"/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.0034in solid #FFFFFF" fo:padding="0.4305in" style:shadow="#000000 0.0034in 0.0034in" fo:line-height="115%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olumn209" style:family="table-column">
      <style:table-column-properties style:column-width="0.6111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208" style:family="table">
      <style:table-properties style:width="6.123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4" style:family="table-row">
      <style:table-row-properties style:min-row-height="0.287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TableRow251" style:family="table-row">
      <style:table-row-properties style:min-row-height="0.287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Row268" style:family="table-row">
      <style:table-row-properties style:min-row-height="0.287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min-row-height="0.547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P290" style:parent-style-name="內文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min-row-height="1.259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30%"/>
      <style:text-properties style:font-name="標楷體" style:font-name-asian="標楷體" style:font-name-complex="標楷體" fo:font-weight="bold" style:font-weight-asian="bold"/>
    </style:style>
    <style:style style:name="P294" style:parent-style-name="內文" style:family="paragraph">
      <style:paragraph-properties fo:text-align="center" fo:line-height="130%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fo:line-height="115%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top="0.125in" fo:line-height="115%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top="0.125in" fo:line-height="115%"/>
      <style:text-properties style:font-name="標楷體" style:font-name-asian="標楷體" style:font-name-complex="標楷體"/>
    </style:style>
    <style:style style:name="TableRow299" style:family="table-row">
      <style:table-row-properties style:min-row-height="1.075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30%"/>
      <style:text-properties style:font-name="標楷體" style:font-name-asian="標楷體" style:font-name-complex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115%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margin-top="0.125in" fo:line-height="115%"/>
    </style:style>
    <style:style style:name="T305" style:parent-style-name="超連結" style:family="text">
      <style:text-properties style:font-name="標楷體" style:font-name-asian="標楷體" style:font-name-complex="標楷體"/>
    </style:style>
    <style:style style:name="P30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0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清單段落" style:list-style-name="LFO2" style:family="paragraph">
      <style:paragraph-properties fo:border="0.0034in solid #FFFFFF" fo:padding="0.4305in" style:shadow="#000000 0.0034in 0.0034in" fo:margin-left="0.2958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清單段落" style:list-style-name="LFO2" style:family="paragraph">
      <style:paragraph-properties fo:border="0.0034in solid #FFFFFF" fo:padding="0.4305in" style:shadow="#000000 0.0034in 0.0034in" fo:margin-left="0.2958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清單段落" style:list-style-name="LFO2" style:family="paragraph">
      <style:paragraph-properties fo:border="0.0034in solid #FFFFFF" fo:padding="0.4305in" style:shadow="#000000 0.0034in 0.0034in" fo:margin-left="0.2958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125%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北市教師研習中心</text:p>
      <text:p text:style-name="P2"><text:span text:style-name="T3">112</text:span><text:span text:style-name="T4">學年度</text:span><text:span text:style-name="T5">教師個別諮商諮詢輔導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編號:</text:p>
            <text:p text:style-name="P24"/>
            <text:p text:style-name="P25"><text:span text:style-name="T26">(</text:span><text:span text:style-name="T27">由中心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繫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服務學校</text:p>
          </table:table-cell>
          <table:table-cell table:style-name="TableCell41">
            <text:p text:style-name="內文"><text:span text:style-name="T42"><text:s/></text:span><text:span text:style-name="T43"><text:s text:c="18"/></text:span></text:p>
          </table:table-cell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服務學校類型</text:span></text:p>
          </table:table-cell>
          <table:table-cell table:style-name="TableCell52" table:number-columns-spanned="5">
            <text:p text:style-name="內文"><text:span text:style-name="T53">□</text:span><text:span text:style-name="T54">高中</text:span><text:span text:style-name="T55"><text:s text:c="3"/>□</text:span><text:span text:style-name="T56">高職</text:span><text:span text:style-name="T57"><text:s text:c="3"/>□</text:span><text:span text:style-name="T58">特教學校：</text:span><text:span text:style-name="T59"><text:s text:c="11"/></text:span><text:span text:style-name="T60"><text:s text:c="3"/>□</text:span><text:span text:style-name="T61">國中</text:span><text:span text:style-name="T62"><text:s text:c="3"/>□</text:span><text:span text:style-name="T63">國小</text:span><text:span text:style-name="T64"><text:s text:c="3"/>□</text:span><text:span text:style-name="T65"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位</text:p>
          </table:table-cell>
          <table:table-cell table:style-name="TableCell69" table:number-columns-spanned="5">
            <text:p text:style-name="P70"><text:span text:style-name="T71">□ 1.</text:span><text:span text:style-name="T72">專任教師：任教學科領域</text:span><text:span text:style-name="T73"><text:s/></text:span><text:span text:style-name="T74"><text:s text:c="8"/></text:span><text:span text:style-name="T75"><text:s text:c="2"/>□ 2.</text:span><text:span text:style-name="T76">代理教師</text:span><text:span text:style-name="T77">/</text:span><text:span text:style-name="T78">職稱：（</text:span><text:span text:style-name="T79"><text:s text:c="11"/></text:span><text:span text:style-name="T80">）</text:span><text:span text:style-name="T81"><text:s text:c="12"/></text:span><text:span text:style-name="T82"><text:s text:c="5"/></text:span></text:p>
            <text:p text:style-name="P83"><text:span text:style-name="T84">□ 3.</text:span><text:span text:style-name="T85">教師兼行政人員：</text:span><text:span text:style-name="T86"><text:s text:c="7"/></text:span><text:span text:style-name="T87"><text:s/></text:span><text:span text:style-name="T88">組長或</text:span><text:span text:style-name="T89"><text:s/></text:span><text:span text:style-name="T90"><text:s text:c="6"/></text:span><text:span text:style-name="T91">主任</text:span><text:span text:style-name="T92"><text:s text:c="2"/>□ 4.</text:span><text:span text:style-name="T93">教師兼導師：</text:span><text:span text:style-name="T94"><text:s text:c="4"/></text:span><text:span text:style-name="T95">年級</text:span><text:span text:style-name="T96"><text:s text:c="11"/></text:span><text:span text:style-name="T97"><text:s text:c="2"/></text:span><text:span text:style-name="T98"><text:s text:c="21"/></text:span><text:span text:style-name="T99"><text:s text:c="2"/></text:span><text:span text:style-name="T100"><text:s/></text:span></text:p>
            <text:p text:style-name="P101">□ 5.專輔教師<text:s text:c="5"/>□ 6.兼輔教師<text:s text:c="4"/>□ 7.校長<text:s text:c="4"/>□ 8.公立幼兒園園長</text:p>
            <text:p text:style-name="P102">□ 9.其他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最高學歷</text:p>
          </table:table-cell>
          <table:table-cell table:style-name="TableCell106" table:number-columns-spanned="5">
            <text:p text:style-name="P107">□ 1.專科<text:s text:c="5"/>□ 2.大學<text:s text:c="5"/>□ 3.碩士<text:s text:c="5"/>□ 4.博士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緊急聯絡人</text:p>
            <text:p text:style-name="P116">姓名/關係</text:p>
          </table:table-cell>
          <table:table-cell table:style-name="TableCell117">
            <text:p text:style-name="P118">/</text:p>
          </table:table-cell>
          <table:table-cell table:style-name="TableCell119" table:number-columns-spanned="2">
            <text:p text:style-name="P120">緊急聯絡人</text:p>
            <text:p text:style-name="P121"><text:span text:style-name="T122">連絡電話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來談議題</text:p>
            <text:p text:style-name="P128"><text:span text:style-name="T129">(</text:span><text:span text:style-name="T130">請於右</text:span><text:span text:style-name="T131">□</text:span><text:span text:style-name="T132">填入最需要協助的議題程度</text:span><text:span text:style-name="T133">1</text:span><text:span text:style-name="T134">、</text:span><text:span text:style-name="T135">2</text:span><text:span text:style-name="T136">、</text:span><text:span text:style-name="T137">3)</text:span></text:p>
          </table:table-cell>
          <table:table-cell table:style-name="TableCell138" table:number-columns-spanned="5">
            <text:p text:style-name="P139">1.□生涯意義：○1.1生涯發展與規劃<text:s/>○1.2教師承諾<text:s/>○1.3專業認同<text:s/></text:p>
            <text:p text:style-name="P140"><text:s text:c="14"/>○1.4工作投入與意義感<text:s/>○1.5工作適應</text:p>
            <text:p text:style-name="P141">2.□教師專業：○2.1教學專業<text:s/>○2.2學生輔導與管教<text:s/>○2.3師生關係/班級<text:s text:c="2"/></text:p>
            <text:p text:style-name="P142"><text:s text:c="14"/>經營<text:s/>○2.4親師溝通</text:p>
            <text:p text:style-name="P143">3.□職場人際：○3.1同事關係<text:s/>○3.2工作關係<text:s/>○3.3權力議題與校園氛圍</text:p>
            <text:p text:style-name="P144">4.□職家平衡：○4.1親職教養<text:s/>○4.2夫妻/伴侶親密關係<text:s/>○4.3家人關係<text:s/></text:p>
            <text:p text:style-name="P145"><text:s text:c="14"/>○4.4長輩照顧<text:s/></text:p>
            <text:p text:style-name="P146">5.□身心平衡：○5.1情緒管理<text:s/>○5.2壓力調適<text:s/>○5.3身體健康或疾病</text:p>
            <text:p text:style-name="P147"><text:span text:style-name="T148">6.□</text:span><text:span text:style-name="T149">其他</text:span><text:span text:style-name="T150">: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議題困擾程度</text:p>
          </table:table-cell>
          <table:table-cell table:style-name="TableCell154" table:number-columns-spanned="5">
            <text:p text:style-name="P155">□ 1.非常困擾<text:s/>□ 2.有點困擾<text:s/>□ 3.無困擾，想提升自我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您過去是否曾有自殺或自傷經驗?</text:p>
          </table:table-cell>
          <table:covered-table-cell/>
          <table:covered-table-cell/>
          <table:table-cell table:style-name="TableCell159" table:number-columns-spanned="3">
            <text:p text:style-name="P160">□無<text:s text:c="2"/>□有，最近一次發生時間：_______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您目前/過去是否有精神科或身心科等相關醫療就診？</text:p>
          </table:table-cell>
          <table:covered-table-cell/>
          <table:covered-table-cell/>
          <table:table-cell table:style-name="TableCell164" table:number-columns-spanned="3">
            <text:p text:style-name="P165">□無<text:s text:c="2"/>□有，診斷：_______________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您過去是否曾接受任何心理諮商機構的個別諮商服務？</text:p>
          </table:table-cell>
          <table:covered-table-cell/>
          <table:covered-table-cell/>
          <table:table-cell table:style-name="TableCell169" table:number-columns-spanned="3">
            <text:p text:style-name="P170">□無<text:s text:c="2"/>□有，持續___年___月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您現在是否正在接受心理諮商機構的個別諮商服務？</text:p>
          </table:table-cell>
          <table:covered-table-cell/>
          <table:covered-table-cell/>
          <table:table-cell table:style-name="TableCell174" table:number-columns-spanned="3">
            <text:p text:style-name="P175">□無<text:s text:c="2"/>□有，已持續___年___月，<text:line-break/>最近一次時間___年___月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諮商諮詢期待</text:p>
          </table:table-cell>
          <table:table-cell table:style-name="TableCell179" table:number-columns-spanned="5">
            <text:list text:style-name="LFO1" text:continue-numbering="true">
              <text:list-item>
                <text:p text:style-name="P180"><text:span text:style-name="T181">希望接受諮商服務的期待（可複選）</text:span><text:span text:style-name="T182">：</text:span></text:p>
              </text:list-item>
            </text:list>
            <text:p text:style-name="P183">□ 1.1希望得到建議<text:s text:c="2"/>□ 1.2希望被支持理解<text:s text:c="2"/>□ 1.3希望紓解壓力<text:s text:c="2"/></text:p>
            <text:p text:style-name="P184">□ 1.4希望增加教學知能<text:s/>□ 1.5希望提升自我<text:s/>□ 1.6其他________________</text:p>
            <text:soft-page-break/>
            <text:list text:style-name="LFO1" text:continue-numbering="true">
              <text:list-item>
                <text:p text:style-name="P185">周圍有人知道你前來接受諮商嗎？□1.有（請續答以下子題）<text:s/>□0.否</text:p>
              </text:list-item>
            </text:list>
            <text:p text:style-name="P186">2-1.對你來接受諮商，周圍的人抱持何種態度？請依照下列敘述符合程度圈選適合數字。<text:s text:c="27"/>非常符合<text:s text:c="13"/>非常不符合<text:s text:c="35"/></text:p>
            <text:p text:style-name="P187">a.<text:s/>支持、鼓勵………………………………… 5 <text:s text:c="4"/>4 <text:s text:c="4"/>3 <text:s text:c="4"/>2 <text:s text:c="4"/>1</text:p>
            <text:p text:style-name="P188">b.<text:s/>認為我是在提升自我……………………… 5 <text:s text:c="4"/>4 <text:s text:c="4"/>3 <text:s text:c="4"/>2 <text:s text:c="4"/>1</text:p>
            <text:p text:style-name="P189">c.<text:s/>認為我能夠面對問題……………………… 5 <text:s text:c="4"/>4 <text:s text:c="4"/>3 <text:s text:c="4"/>2 <text:s text:c="4"/>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您目前生活中<text:s/>擁有正向資源</text:p>
          </table:table-cell>
          <table:table-cell table:style-name="TableCell193" table:number-columns-spanned="5">
            <text:p text:style-name="P194">□ 1.能面對問題的正向內在特質<text:s text:c="10"/>□ 6.親密的情感關係</text:p>
            <text:p text:style-name="P195">□ 2.足夠的經濟基礎<text:s text:c="20"/>□ 7.滋養性的家人關係</text:p>
            <text:p text:style-name="P196">□ 3.健康的身體<text:s text:c="24"/>□ 8.支持性的人際網絡</text:p>
            <text:p text:style-name="P197">□ 4.滿意的工作<text:s text:c="24"/>□ 9.精神信仰</text:p>
            <text:p text:style-name="P198">□ 5.擁有休閒興趣<text:s text:c="13"/><text:s text:c="9"/>□10.其他：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可安排</text:p>
            <text:p text:style-name="P202">諮商時間</text:p>
          </table:table-cell>
          <table:table-cell table:style-name="TableCell203" table:number-columns-spanned="5">
            <text:p text:style-name="P204"><text:span text:style-name="T205">請盡量勾選您可以安排諮商的時段（至少三個），</text:span><text:span text:style-name="T206">並請標註明確時間</text:span><text:span text:style-name="T207">，收到您的申請後，本中心將會與您確認具體時間</text:span>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>週一</text:p>
                </table:table-cell>
                <table:table-cell table:style-name="TableCell222">
                  <text:p text:style-name="P223">週二</text:p>
                </table:table-cell>
                <table:table-cell table:style-name="TableCell224">
                  <text:p text:style-name="P225">週三</text:p>
                </table:table-cell>
                <table:table-cell table:style-name="TableCell226">
                  <text:p text:style-name="P227">週四</text:p>
                </table:table-cell>
                <table:table-cell table:style-name="TableCell228">
                  <text:p text:style-name="P229">週五</text:p>
                </table:table-cell>
                <table:table-cell table:style-name="TableCell230">
                  <text:p text:style-name="P231">週六</text:p>
                </table:table-cell>
                <table:table-cell table:style-name="TableCell232">
                  <text:p text:style-name="P233">週日</text:p>
                </table:table-cell>
              </table:table-row>
              <table:table-row table:style-name="TableRow234">
                <table:table-cell table:style-name="TableCell235">
                  <text:p text:style-name="P236">上午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下午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晚上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 table:number-columns-spanned="8">
                  <text:p text:style-name="P287">※本中心聘任心理諮商輔導與諮詢學者專家輪值一覽表請詳閱官網。※</text:p>
                  <text:p text:style-name="P288">其他說明</text:p>
                  <text:p text:style-name="P2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特定身份</text:p>
            <text:p text:style-name="P294">檢核</text:p>
          </table:table-cell>
          <table:table-cell table:style-name="TableCell295" table:number-columns-spanned="5">
            <text:p text:style-name="P296">□是<text:s/>□否<text:s/>1.本人為經學校性別平等教育委員會調查屬實之校園性別事件行為人。</text:p>
            <text:p text:style-name="P297">□是<text:s/>□否<text:s/>2.本人為經防制校園霸凌因應小組調查屬實之校園霸凌事件行為人。</text:p>
            <text:p text:style-name="P298">□是<text:s/>□否<text:s/>3.本人為進入解聘、不續聘或終局停聘處理程序中之教師。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教師憂鬱指數問卷填寫</text:p>
          </table:table-cell>
          <table:table-cell table:style-name="TableCell302" table:number-columns-spanned="5">
            <text:p text:style-name="P303">敬請點選連結填寫教師憂鬱指數自我檢測問卷，協助服務您的心理師或諮詢學者專家更瞭解您的狀態與需求，並作為中心做個別諮商諮詢服務整體規劃之參考依據。</text:p>
            <text:p text:style-name="P304"><text:a xlink:href="https://www.jtf.org.tw/overblue/taiwan1/" office:target-frame-name="_top" xlink:show="replace"><text:span text:style-name="T305">https://www.jtf.org.tw/overblue/taiwan1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教師個別諮商諮詢輔導服務申請-檢附資料</text:p>
      <text:p text:style-name="P309">申請本中心個別諮商服務，請檢附以下資料，以利檢核您的身份:</text:p>
      <text:list text:style-name="LFO2" text:continue-numbering="true">
        <text:list-item>
          <text:p text:style-name="P310">臺北市教師研習中心個別諮商諮詢輔導服務申請表</text:p>
        </text:list-item>
        <text:list-item>
          <text:p text:style-name="P311">身份證正面影本</text:p>
        </text:list-item>
        <text:list-item>
          <text:p text:style-name="P312">目前服務學校之識別證影本</text:p>
        </text:list-item>
      </text:list>
      <text:p text:style-name="P313">填寫完成，請將上述資料email至本中心。</text:p>
      <text:p text:style-name="P314">如有任何疑義，請來電諮詢。</text:p>
      <text:p text:style-name="P315">諮詢專線：02-2861-6629</text:p>
      <text:p text:style-name="P316">行政電話：02-28616942轉222</text:p>
      <text:p text:style-name="P317"><text:span text:style-name="T318">電子信箱：</text:span><text:span text:style-name="T319">t</text:span><text:span text:style-name="T320">iec222</text:span><text:span text:style-name="T321">@gov.taipei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秋敏</meta:initial-creator>
    <dc:creator>尤惠娟</dc:creator>
    <meta:creation-date>2024-03-19T02:43:00Z</meta:creation-date>
    <dc:date>2024-03-19T02:43:00Z</dc:date>
    <meta:print-date>2023-08-08T07:0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363" meta:row-count="16" meta:non-whitespace-character-count="2014"/>
  </office:meta>
</office:document-meta>
</file>