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5951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5187in" style:use-optimal-column-width="false"/>
    </style:style>
    <style:style style:name="TableColumn7" style:family="table-column">
      <style:table-column-properties style:column-width="0.6062in" style:use-optimal-column-width="false"/>
    </style:style>
    <style:style style:name="TableColumn8" style:family="table-column">
      <style:table-column-properties style:column-width="0.0548in" style:use-optimal-column-width="false"/>
    </style:style>
    <style:style style:name="TableColumn9" style:family="table-column">
      <style:table-column-properties style:column-width="2.1326in" style:use-optimal-column-width="false"/>
    </style:style>
    <style:style style:name="Table1" style:family="table" style:master-page-name="MP0">
      <style:table-properties style:width="6.5819in" fo:margin-left="-0.0229in" table:align="left"/>
    </style:style>
    <style:style style:name="TableRow10" style:family="table-row">
      <style:table-row-properties style:min-row-height="0.8743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justify" fo:line-height="0.125in"/>
      <style:text-properties style:font-name="標楷體" style:font-name-asian="標楷體" style:font-name-complex="標楷體" fo:font-size="18pt" style:font-size-asian="18pt"/>
    </style:style>
    <style:style style:name="P13" style:parent-style-name="Standard" style:family="paragraph">
      <style:paragraph-properties fo:text-align="justify"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Standard" style:family="paragraph">
      <style:paragraph-properties fo:text-align="justify" fo:line-height="0.3611in" fo:text-indent="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125in"/>
      <style:text-properties style:font-name="標楷體" style:font-name-asian="標楷體" style:font-name-complex="標楷體" fo:font-size="20pt" style:font-size-asian="20pt"/>
    </style:style>
    <style:style style:name="TableRow27" style:family="table-row">
      <style:table-row-properties style:min-row-height="0.7576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8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571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52" style:family="table-row">
      <style:table-row-properties style:min-row-height="3.827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1.569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60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61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66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67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68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6041in" style:use-optimal-row-height="false" fo:keep-together="always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line-height="0.3611in" fo:margin-left="0.3333in" fo:text-indent="-0.3333in">
        <style:tab-stops/>
      </style:paragraph-properties>
      <style:text-properties style:font-name-asian="標楷體"/>
    </style:style>
    <style:style style:name="P74" style:parent-style-name="Standard" style:list-style-name="WW8Num2" style:family="paragraph">
      <style:paragraph-properties fo:line-height="0.3611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P80" style:parent-style-name="Standard" style:list-style-name="WW8Num2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81" style:parent-style-name="Standard" style:list-style-name="WW8Num2" style:family="paragraph">
      <style:paragraph-properties fo:line-height="0.3611in"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/></text:p>
            <text:p text:style-name="P13"><text:span text:style-name="T14">臺北市立陽明教養院</text:span><text:span text:style-name="T15">公務人員執行職務意外失能或死亡證明書</text:span><text:span text:style-name="T16"><text:s/></text:span><text:span text:style-name="T17"><text:s/></text:span></text:p>
            <text:p text:style-name="P18"><text:span text:style-name="T19">中華民國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      <text:p text:style-name="P26">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職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</text:p>
            <text:p text:style-name="P38">日期</text:p>
          </table:table-cell>
          <table:table-cell table:style-name="TableCell39" table:number-columns-spanned="2">
            <text:p text:style-name="Standard"><text:span text:style-name="T40">民國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</table:table-row>
        <table:table-row table:style-name="TableRow47">
          <table:table-cell table:style-name="TableCell48">
            <text:p text:style-name="P49">傷亡情形</text:p>
          </table:table-cell>
          <table:table-cell table:style-name="TableCell50" table:number-columns-spanned="7">
            <text:p text:style-name="P51">□失能　　　<text:s/>□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事實經過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人事主管</text:p>
            <text:p text:style-name="P60">職章或</text:p>
            <text:p text:style-name="P61">職名章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機關(構)</text:p>
            <text:p text:style-name="P66">首長</text:p>
            <text:p text:style-name="P67">職章或</text:p>
            <text:p text:style-name="P68">職名章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8">
            <text:p text:style-name="P73">填寫說明：</text:p>
            <text:list text:style-name="WW8Num2" text:continue-numbering="true">
              <text:list-item>
                <text:p text:style-name="P74"><text:span text:style-name="T75">本證明書依公務人員</text:span><text:span text:style-name="T76">執行職務意外</text:span><text:span text:style-name="T77">傷亡慰問金發給辦法第</text:span><text:span text:style-name="T78">15</text:span><text:span text:style-name="T79">條之規定訂定。</text:span></text:p>
              </text:list-item>
              <text:list-item>
                <text:p text:style-name="P80">事實經過應詳細填寫，如有偽報、偽證或明知不實而仍予核轉，經查明屬實者，依法議處。</text:p>
              </text:list-item>
              <text:list-item>
                <text:p text:style-name="P81"><text:span text:style-name="T82">本證明書由機關</text:span><text:span text:style-name="T83">(</text:span><text:span text:style-name="T84">構</text:span><text:span text:style-name="T85">)</text:span><text:span text:style-name="T86">首長及人事主管蓋章，並加蓋機關印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line-height="0.3611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865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機關學校名稱)公教員工因公     證明書                             中華民國    年     月     日</dc:title>
    <meta:initial-creator>S121296600</meta:initial-creator>
    <dc:creator>郭子筠</dc:creator>
    <meta:creation-date>2024-05-09T07:47:00Z</meta:creation-date>
    <dc:date>2024-08-22T08:38:00Z</dc:date>
    <meta:print-date>2003-12-01T08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