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Arial1" svg:font-family="Arial" style:font-family-generic="swiss"/>
    <style:font-face style:name="F1" svg:font-family="" style:font-pitch="variable"/>
    <style:font-face style:name="Calibri1" svg:font-family="Calibri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526cm" fo:margin-top="0cm" fo:margin-bottom="0cm" loext:contextual-spacing="false" fo:text-indent="0cm" style:auto-text-indent="false" style:page-number="auto">
        <style:tab-stops>
          <style:tab-stop style:position="12.898cm" style:type="center"/>
          <style:tab-stop style:position="24.624cm" style:type="right"/>
        </style:tab-stops>
      </style:paragraph-properties>
    </style:style>
    <style:style style:name="P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style:paragraph-properties fo:margin-top="0cm" fo:margin-bottom="0cm" fo:text-align="start"/>
    </style:style>
    <style:style style:name="P5" style:family="paragraph">
      <loext:graphic-properties draw:fill="none"/>
      <style:paragraph-properties fo:margin-top="0cm" fo:margin-bottom="0cm" fo:text-align="start"/>
    </style:style>
    <style:style style:name="P6" style:family="paragraph">
      <loext:graphic-properties draw:fill="none"/>
      <style:paragraph-properties fo:text-align="start"/>
    </style:style>
    <style:style style:name="P7" style:family="paragraph">
      <loext:graphic-properties draw:fill="solid" draw:fill-color="#000000"/>
      <style:paragraph-properties fo:text-align="start"/>
    </style:style>
    <style:style style:name="P8" style:family="paragraph">
      <loext:graphic-properties draw:fill="solid" draw:fill-color="#ffffff"/>
      <style:paragraph-properties fo:text-align="start"/>
    </style:style>
    <style:style style:name="P9" style:family="paragraph">
      <style:paragraph-properties fo:margin-top="0cm" fo:margin-bottom="0cm" fo:line-height="100%" fo:text-align="start"/>
    </style:style>
    <style:style style:name="P10" style:family="paragraph">
      <loext:graphic-properties draw:fill="solid" draw:fill-color="#ffffff"/>
      <style:paragraph-properties fo:margin-top="0cm" fo:margin-bottom="0cm" fo:line-height="100%" fo:text-align="start"/>
    </style:style>
    <style:style style:name="T1" style:family="text">
      <style:text-properties fo:color="#00000a" style:font-name="標楷體" fo:font-size="12pt" style:font-name-asian="標楷體3" style:font-size-asian="12pt" style:font-name-complex="標楷體3"/>
    </style:style>
    <style:style style:name="T2" style:family="text">
      <style:text-properties style:font-name="標楷體" fo:font-size="18pt" style:font-name-asian="標楷體3" style:font-size-asian="18pt" style:font-name-complex="標楷體3"/>
    </style:style>
    <style:style style:name="T3" style:family="text">
      <style:text-properties fo:font-variant="normal" fo:text-transform="none" style:text-line-through-style="none" style:text-line-through-type="none" style:text-position="0% 100%" style:font-name="標楷體2" fo:font-size="12pt" fo:letter-spacing="normal" fo:font-style="normal" style:text-underline-style="none" fo:font-weight="normal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style:font-name="標楷體2" fo:font-size="10pt" fo:letter-spacing="normal" fo:font-style="normal" style:text-underline-style="none" fo:font-weight="normal" style:font-name-asian="標楷體2" style:font-size-asian="10pt" style:font-style-asian="normal" style:font-weight-asian="normal" style:font-name-complex="標楷體2" style:font-size-complex="10pt" style:font-style-complex="normal" style:font-weight-complex="normal"/>
    </style:style>
    <style:style style:name="gr1" style:family="graphic">
      <style:graphic-properties draw:stroke="solid" svg:stroke-width="0.035cm" svg:stroke-color="#ffffff" draw:stroke-linejoin="miter" draw:fill="solid" draw:fill-color="#ffffff" draw:textarea-vertical-align="top" draw:auto-grow-height="false" fo:min-height="0.148cm" fo:min-width="0.695cm" fo:padding-top="0.125cm" fo:padding-bottom="0.125cm" fo:padding-left="0.25cm" fo:padding-right="0.25cm" fo:wrap-option="wrap" fo:margin-left="0.318cm" fo:margin-right="0.39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49cm" fo:margin-top="0cm" fo:margin-bottom="0.04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draw:fit-to-size="false" fo:min-height="0.563cm" fo:min-width="0.282cm" fo:padding-top="0cm" fo:padding-bottom="0cm" fo:padding-left="0cm" fo:padding-right="0cm" fo:wrap-option="wrap" style:run-through="foreground"/>
    </style:style>
    <style:style style:name="gr4" style:family="graphic">
      <style:graphic-properties draw:stroke="none" svg:stroke-width="0cm" draw:fill="none" draw:textarea-vertical-align="top" draw:auto-grow-height="false" draw:fit-to-size="false" fo:min-height="0.563cm" fo:min-width="1.97cm" fo:padding-top="0cm" fo:padding-bottom="0cm" fo:padding-left="0cm" fo:padding-right="0cm" fo:wrap-option="wrap" style:run-through="foreground"/>
    </style:style>
    <style:style style:name="gr5" style:family="graphic">
      <style:graphic-properties draw:stroke="solid" svg:stroke-width="0.025cm" svg:stroke-color="#000000" draw:stroke-linejoin="round" draw:fill="none" draw:textarea-vertical-align="top" draw:auto-grow-height="false" draw:fit-to-size="false" fo:min-height="1.748cm" fo:min-width="3.893cm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fo:min-height="0.563cm" fo:min-width="1.125cm" fo:padding-top="0cm" fo:padding-bottom="0cm" fo:padding-left="0cm" fo:padding-right="0cm" fo:wrap-option="wrap" style:run-through="foreground"/>
    </style:style>
    <style:style style:name="gr7" style:family="graphic">
      <style:graphic-properties draw:stroke="solid" svg:stroke-width="0.025cm" svg:stroke-color="#4677bf" draw:stroke-linejoin="round" draw:fill="none" draw:textarea-vertical-align="top" draw:auto-grow-height="false" draw:fit-to-size="false" fo:min-height="0cm" fo:min-width="0cm" fo:padding-top="0.125cm" fo:padding-bottom="0.125cm" fo:padding-left="0.25cm" fo:padding-right="0.25cm" fo:wrap-option="wrap" style:run-through="foreground"/>
    </style:style>
    <style:style style:name="gr8" style:family="graphic">
      <style:graphic-properties draw:stroke="solid" svg:stroke-width="0.025cm" svg:stroke-color="#000000" draw:stroke-linejoin="round" draw:fill="none" draw:textarea-vertical-align="top" draw:auto-grow-height="false" draw:fit-to-size="false" fo:min-height="1.448cm" fo:min-width="1.998cm" fo:padding-top="0.125cm" fo:padding-bottom="0.125cm" fo:padding-left="0.25cm" fo:padding-right="0.25cm" fo:wrap-option="wrap" style:run-through="foreground"/>
    </style:style>
    <style:style style:name="gr9" style:family="graphic">
      <style:graphic-properties draw:stroke="none" svg:stroke-width="0cm" draw:fill="none" draw:textarea-vertical-align="top" draw:auto-grow-height="false" draw:fit-to-size="false" fo:min-height="0.563cm" fo:min-width="2.252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none" draw:textarea-vertical-align="top" draw:auto-grow-height="false" draw:fit-to-size="false" fo:min-height="0.563cm" fo:min-width="1.69cm" fo:padding-top="0cm" fo:padding-bottom="0cm" fo:padding-left="0cm" fo:padding-right="0cm" fo:wrap-option="wrap" style:run-through="foreground"/>
    </style:style>
    <style:style style:name="gr11" style:family="graphic">
      <style:graphic-properties draw:stroke="solid" svg:stroke-width="0.025cm" svg:stroke-color="#000000" draw:stroke-linejoin="round" draw:fill="none" draw:textarea-vertical-align="top" draw:auto-grow-height="false" draw:fit-to-size="false" fo:min-height="1.275cm" fo:min-width="1.998cm" fo:padding-top="0.125cm" fo:padding-bottom="0.125cm" fo:padding-left="0.25cm" fo:padding-right="0.25cm" fo:wrap-option="wrap" style:run-through="foreground"/>
    </style:style>
    <style:style style:name="gr12" style:family="graphic">
      <style:graphic-properties draw:stroke="solid" svg:stroke-width="0.009cm" svg:stroke-color="#4677bf" draw:stroke-linejoin="round" draw:fill="none" draw:textarea-vertical-align="top" draw:auto-grow-height="false" draw:fit-to-size="false" fo:min-height="0cm" fo:min-width="0cm" fo:padding-top="0.125cm" fo:padding-bottom="0.125cm" fo:padding-left="0.25cm" fo:padding-right="0.25cm" fo:wrap-option="wrap" style:run-through="foreground"/>
    </style:style>
    <style:style style:name="gr13" style:family="graphic">
      <style:graphic-properties draw:stroke="solid" svg:stroke-width="0.025cm" svg:stroke-color="#000000" draw:stroke-linejoin="round" draw:fill="none" draw:textarea-vertical-align="top" draw:auto-grow-height="false" draw:fit-to-size="false" fo:min-height="1.247cm" fo:min-width="1.702cm" fo:padding-top="0.125cm" fo:padding-bottom="0.125cm" fo:padding-left="0.25cm" fo:padding-right="0.25cm" fo:wrap-option="wrap" style:run-through="foreground"/>
    </style:style>
    <style:style style:name="gr14" style:family="graphic">
      <style:graphic-properties draw:stroke="none" svg:stroke-width="0cm" draw:fill="none" draw:textarea-vertical-align="top" draw:auto-grow-height="false" draw:fit-to-size="false" fo:min-height="0.563cm" fo:min-width="2.251cm" fo:padding-top="0cm" fo:padding-bottom="0cm" fo:padding-left="0cm" fo:padding-right="0cm" fo:wrap-option="wrap" style:run-through="foreground"/>
    </style:style>
    <style:style style:name="gr15" style:family="graphic">
      <style:graphic-properties draw:stroke="none" svg:stroke-width="0cm" draw:fill="none" draw:textarea-vertical-align="top" draw:auto-grow-height="false" draw:fit-to-size="false" fo:min-height="0.563cm" fo:min-width="1.688cm" fo:padding-top="0cm" fo:padding-bottom="0cm" fo:padding-left="0cm" fo:padding-right="0cm" fo:wrap-option="wrap" style:run-through="foreground"/>
    </style:style>
    <style:style style:name="gr16" style:family="graphic">
      <style:graphic-properties draw:stroke="solid" svg:stroke-width="0.025cm" svg:stroke-color="#000000" draw:stroke-linejoin="round" draw:fill="none" draw:textarea-vertical-align="top" draw:auto-grow-height="false" draw:fit-to-size="false" fo:min-height="0cm" fo:min-width="0.45cm" fo:padding-top="0.125cm" fo:padding-bottom="0.125cm" fo:padding-left="0.25cm" fo:padding-right="0.25cm" fo:wrap-option="wrap" style:run-through="foreground"/>
    </style:style>
    <style:style style:name="gr17" style:family="graphic">
      <style:graphic-properties draw:stroke="none" svg:stroke-width="0cm" draw:stroke-linejoin="miter" draw:fill="solid" draw:fill-color="#000000" draw:textarea-vertical-align="top" draw:auto-grow-height="false" draw:fit-to-size="false" fo:min-height="0.065cm" fo:min-width="0cm" fo:padding-top="0.125cm" fo:padding-bottom="0.125cm" fo:padding-left="0.25cm" fo:padding-right="0.25cm" fo:wrap-option="wrap" style:run-through="foreground"/>
    </style:style>
    <style:style style:name="gr18" style:family="graphic">
      <style:graphic-properties draw:stroke="solid" svg:stroke-width="0.025cm" svg:stroke-color="#000000" draw:stroke-linejoin="round" draw:fill="none" draw:textarea-vertical-align="top" draw:auto-grow-height="false" draw:fit-to-size="false" fo:min-height="0cm" fo:min-width="0.7cm" fo:padding-top="0.125cm" fo:padding-bottom="0.125cm" fo:padding-left="0.25cm" fo:padding-right="0.25cm" fo:wrap-option="wrap" style:run-through="foreground"/>
    </style:style>
    <style:style style:name="gr19" style:family="graphic">
      <style:graphic-properties draw:stroke="solid" svg:stroke-width="0.025cm" svg:stroke-color="#000000" draw:stroke-linejoin="round" draw:fill="none" draw:textarea-vertical-align="top" draw:auto-grow-height="false" draw:fit-to-size="false" fo:min-height="0.51cm" fo:min-width="2.118cm" fo:padding-top="0.125cm" fo:padding-bottom="0.125cm" fo:padding-left="0.25cm" fo:padding-right="0.25cm" fo:wrap-option="wrap" style:run-through="foreground"/>
    </style:style>
    <style:style style:name="gr20" style:family="graphic">
      <style:graphic-properties draw:stroke="none" svg:stroke-width="0cm" draw:stroke-linejoin="miter" draw:fill="solid" draw:fill-color="#ffffff" draw:textarea-vertical-align="top" draw:auto-grow-height="false" draw:fit-to-size="false" fo:min-height="0.171cm" fo:min-width="0.563cm" fo:padding-top="0.125cm" fo:padding-bottom="0.125cm" fo:padding-left="0.25cm" fo:padding-right="0.25cm" fo:wrap-option="wrap" style:run-through="foreground"/>
    </style:style>
    <style:style style:name="gr21" style:family="graphic">
      <style:graphic-properties draw:stroke="solid" svg:stroke-width="0.025cm" svg:stroke-color="#000000" draw:stroke-linejoin="round" draw:fill="none" draw:textarea-vertical-align="top" draw:auto-grow-height="false" draw:fit-to-size="false" fo:min-height="0cm" fo:min-width="3.096cm" fo:padding-top="0.125cm" fo:padding-bottom="0.125cm" fo:padding-left="0.25cm" fo:padding-right="0.25cm" fo:wrap-option="wrap" style:run-through="foreground"/>
    </style:style>
    <style:style style:name="gr22" style:family="graphic">
      <style:graphic-properties draw:stroke="solid" svg:stroke-width="0.025cm" svg:stroke-color="#000000" draw:stroke-linejoin="round" draw:fill="none" draw:textarea-vertical-align="top" draw:auto-grow-height="false" draw:fit-to-size="false" fo:min-height="0cm" fo:min-width="1.995cm" fo:padding-top="0.125cm" fo:padding-bottom="0.125cm" fo:padding-left="0.25cm" fo:padding-right="0.25cm" fo:wrap-option="wrap" style:run-through="foreground"/>
    </style:style>
    <style:style style:name="gr23" style:family="graphic">
      <style:graphic-properties draw:stroke="solid" svg:stroke-width="0.025cm" svg:stroke-color="#000000" draw:stroke-linejoin="round" draw:fill="none" draw:textarea-vertical-align="top" draw:auto-grow-height="false" draw:fit-to-size="false" fo:min-height="0cm" fo:min-width="1.702cm" fo:padding-top="0.125cm" fo:padding-bottom="0.125cm" fo:padding-left="0.25cm" fo:padding-right="0.25cm" fo:wrap-option="wrap" style:run-through="foreground"/>
    </style:style>
    <style:style style:name="gr24" style:family="graphic">
      <style:graphic-properties draw:stroke="none" svg:stroke-width="0cm" draw:stroke-linejoin="miter" draw:fill="solid" draw:fill-color="#ffffff" draw:textarea-vertical-align="top" draw:auto-grow-height="false" draw:fit-to-size="false" fo:min-height="1.448cm" fo:min-width="3.6cm" fo:padding-top="0.125cm" fo:padding-bottom="0.125cm" fo:padding-left="0.25cm" fo:padding-right="0.25cm" fo:wrap-option="wrap" style:run-through="foreground"/>
    </style:style>
    <style:style style:name="gr25" style:family="graphic">
      <style:graphic-properties draw:stroke="solid" svg:stroke-width="0.025cm" svg:stroke-color="#000000" draw:stroke-linejoin="round" draw:fill="none" draw:textarea-vertical-align="top" draw:auto-grow-height="false" draw:fit-to-size="false" fo:min-height="1.448cm" fo:min-width="3.6cm" fo:padding-top="0.125cm" fo:padding-bottom="0.125cm" fo:padding-left="0.25cm" fo:padding-right="0.25cm" fo:wrap-option="wrap" style:run-through="foreground"/>
    </style:style>
    <style:style style:name="gr26" style:family="graphic">
      <style:graphic-properties draw:stroke="none" svg:stroke-width="0cm" draw:fill="none" draw:textarea-vertical-align="top" draw:auto-grow-height="false" draw:fit-to-size="false" fo:min-height="0.563cm" fo:min-width="3.378cm" fo:padding-top="0cm" fo:padding-bottom="0cm" fo:padding-left="0cm" fo:padding-right="0cm" fo:wrap-option="wrap" style:run-through="foreground"/>
    </style:style>
    <style:style style:name="gr27" style:family="graphic">
      <style:graphic-properties draw:stroke="solid" svg:stroke-width="0.025cm" svg:stroke-color="#000000" draw:stroke-linejoin="round" draw:fill="none" draw:textarea-vertical-align="top" draw:auto-grow-height="false" draw:fit-to-size="false" fo:min-height="0cm" fo:min-width="3.6cm" fo:padding-top="0.125cm" fo:padding-bottom="0.125cm" fo:padding-left="0.25cm" fo:padding-right="0.25cm" fo:wrap-option="wrap" style:run-through="foreground"/>
    </style:style>
    <style:style style:name="gr28" style:family="graphic">
      <style:graphic-properties draw:stroke="solid" svg:stroke-width="0cm" svg:stroke-color="#000000" draw:stroke-linejoin="round" draw:fill="none" draw:textarea-vertical-align="top" draw:auto-grow-height="false" draw:fit-to-size="false" fo:min-height="0cm" fo:min-width="3cm" fo:padding-top="0.125cm" fo:padding-bottom="0.125cm" fo:padding-left="0.25cm" fo:padding-right="0.25cm" fo:wrap-option="wrap" style:run-through="foreground"/>
    </style:style>
    <style:style style:name="gr29" style:family="graphic">
      <style:graphic-properties draw:stroke="solid" svg:stroke-width="0.018cm" svg:stroke-color="#000000" draw:stroke-linejoin="round" draw:fill="none" draw:textarea-vertical-align="top" draw:auto-grow-height="false" draw:fit-to-size="false" fo:min-height="0cm" fo:min-width="3.099cm" fo:padding-top="0.125cm" fo:padding-bottom="0.125cm" fo:padding-left="0.25cm" fo:padding-right="0.25cm" fo:wrap-option="wrap" style:run-through="foreground"/>
    </style:style>
    <style:style style:name="gr30" style:family="graphic">
      <style:graphic-properties draw:stroke="solid" svg:stroke-width="0cm" svg:stroke-color="#000000" draw:stroke-linejoin="round" draw:fill="none" draw:textarea-vertical-align="top" draw:auto-grow-height="false" draw:fit-to-size="false" fo:min-height="7.347cm" fo:min-width="0cm" fo:padding-top="0.125cm" fo:padding-bottom="0.125cm" fo:padding-left="0.25cm" fo:padding-right="0.25cm" fo:wrap-option="wrap" style:run-through="foreground"/>
    </style:style>
    <style:style style:name="gr31" style:family="graphic">
      <style:graphic-properties draw:stroke="solid" svg:stroke-width="0cm" svg:stroke-color="#000000" draw:stroke-linejoin="round" draw:fill="none" draw:textarea-vertical-align="top" draw:auto-grow-height="false" draw:fit-to-size="false" fo:min-height="0cm" fo:min-width="1.9cm" fo:padding-top="0.125cm" fo:padding-bottom="0.125cm" fo:padding-left="0.25cm" fo:padding-right="0.25cm" fo:wrap-option="wrap" style:run-through="foreground"/>
    </style:style>
    <style:style style:name="gr32" style:family="graphic">
      <style:graphic-properties draw:stroke="solid" svg:stroke-width="0.028cm" svg:stroke-color="#000000" draw:stroke-linejoin="round" draw:fill="none" draw:textarea-vertical-align="top" draw:auto-grow-height="false" draw:fit-to-size="false" fo:min-height="0cm" fo:min-width="0.446cm" fo:padding-top="0.125cm" fo:padding-bottom="0.125cm" fo:padding-left="0.25cm" fo:padding-right="0.25cm" fo:wrap-option="wrap" style:run-through="foreground"/>
    </style:style>
    <style:style style:name="gr33" style:family="graphic">
      <style:graphic-properties draw:stroke="none" svg:stroke-width="0cm" draw:stroke-linejoin="miter" draw:fill="solid" draw:fill-color="#000000" draw:textarea-vertical-align="top" draw:auto-grow-height="false" draw:fit-to-size="false" fo:min-height="0.09cm" fo:min-width="0cm" fo:padding-top="0.125cm" fo:padding-bottom="0.125cm" fo:padding-left="0.25cm" fo:padding-right="0.25cm" fo:wrap-option="wrap" style:run-through="foreground"/>
    </style:style>
    <style:style style:name="gr34" style:family="graphic">
      <style:graphic-properties draw:stroke="solid" svg:stroke-width="0.028cm" svg:stroke-color="#000000" draw:stroke-linejoin="round" draw:fill="none" draw:textarea-vertical-align="top" draw:auto-grow-height="false" draw:fit-to-size="false" fo:min-height="0cm" fo:min-width="0.496cm" fo:padding-top="0.125cm" fo:padding-bottom="0.125cm" fo:padding-left="0.25cm" fo:padding-right="0.25cm" fo:wrap-option="wrap" style:run-through="foreground"/>
    </style:style>
    <style:style style:name="gr35" style:family="graphic">
      <style:graphic-properties draw:stroke="none" svg:stroke-width="0cm" draw:stroke-linejoin="miter" draw:fill="solid" draw:fill-color="#ffffff" draw:textarea-vertical-align="top" draw:auto-grow-height="false" draw:fit-to-size="false" fo:min-height="1.279cm" fo:min-width="3.999cm" fo:padding-top="0.125cm" fo:padding-bottom="0.125cm" fo:padding-left="0.25cm" fo:padding-right="0.25cm" fo:wrap-option="wrap" style:run-through="foreground"/>
    </style:style>
    <style:style style:name="gr36" style:family="graphic">
      <style:graphic-properties draw:stroke="solid" svg:stroke-width="0.025cm" svg:stroke-color="#000000" draw:stroke-linejoin="round" draw:fill="none" draw:textarea-vertical-align="top" draw:auto-grow-height="false" draw:fit-to-size="false" fo:min-height="1.279cm" fo:min-width="3.999cm" fo:padding-top="0.125cm" fo:padding-bottom="0.125cm" fo:padding-left="0.25cm" fo:padding-right="0.25cm" fo:wrap-option="wrap" style:run-through="foreground"/>
    </style:style>
    <style:style style:name="gr37" style:family="graphic">
      <style:graphic-properties draw:stroke="none" svg:stroke-width="0cm" draw:fill="none" draw:textarea-vertical-align="top" draw:auto-grow-height="false" draw:fit-to-size="false" fo:min-height="0.563cm" fo:min-width="5.068cm" fo:padding-top="0cm" fo:padding-bottom="0cm" fo:padding-left="0cm" fo:padding-right="0cm" fo:wrap-option="wrap" style:run-through="foreground"/>
    </style:style>
    <style:style style:name="gr38" style:family="graphic">
      <style:graphic-properties draw:stroke="solid" svg:stroke-width="0.028cm" svg:stroke-color="#000000" draw:stroke-linejoin="round" draw:fill="none" draw:textarea-vertical-align="top" draw:auto-grow-height="false" draw:fit-to-size="false" fo:min-height="0cm" fo:min-width="4.948cm" fo:padding-top="0.125cm" fo:padding-bottom="0.125cm" fo:padding-left="0.25cm" fo:padding-right="0.25cm" fo:wrap-option="wrap" style:run-through="foreground"/>
    </style:style>
    <style:style style:name="gr39" style:family="graphic">
      <style:graphic-properties draw:stroke="none" svg:stroke-width="0cm" draw:stroke-linejoin="miter" draw:fill="solid" draw:fill-color="#ffffff" draw:textarea-vertical-align="top" draw:auto-grow-height="false" draw:fit-to-size="false" fo:min-height="1.279cm" fo:min-width="2.896cm" fo:padding-top="0.125cm" fo:padding-bottom="0.125cm" fo:padding-left="0.25cm" fo:padding-right="0.25cm" fo:wrap-option="wrap" style:run-through="foreground"/>
    </style:style>
    <style:style style:name="gr40" style:family="graphic">
      <style:graphic-properties draw:stroke="solid" svg:stroke-width="0.025cm" svg:stroke-color="#000000" draw:stroke-linejoin="round" draw:fill="none" draw:textarea-vertical-align="top" draw:auto-grow-height="false" draw:fit-to-size="false" fo:min-height="1.279cm" fo:min-width="2.896cm" fo:padding-top="0.125cm" fo:padding-bottom="0.125cm" fo:padding-left="0.25cm" fo:padding-right="0.25cm" fo:wrap-option="wrap" style:run-through="foreground"/>
    </style:style>
    <style:style style:name="gr41" style:family="graphic">
      <style:graphic-properties draw:stroke="none" svg:stroke-width="0cm" draw:fill="none" draw:textarea-vertical-align="top" draw:auto-grow-height="false" draw:fit-to-size="false" fo:min-height="0.563cm" fo:min-width="3.939cm" fo:padding-top="0cm" fo:padding-bottom="0cm" fo:padding-left="0cm" fo:padding-right="0cm" fo:wrap-option="wrap" style:run-through="foreground"/>
    </style:style>
    <style:style style:name="gr42" style:family="graphic">
      <style:graphic-properties draw:stroke="solid" svg:stroke-width="0.004cm" svg:stroke-color="#000000" draw:stroke-linejoin="miter" draw:fill="none" draw:textarea-vertical-align="top" draw:auto-grow-height="false" draw:fit-to-size="false" fo:min-height="0cm" fo:min-width="3.976cm" fo:padding-top="0.125cm" fo:padding-bottom="0.125cm" fo:padding-left="0.25cm" fo:padding-right="0.25cm" fo:wrap-option="wrap" style:run-through="foreground"/>
    </style:style>
    <style:style style:name="gr43" style:family="graphic">
      <style:graphic-properties draw:stroke="none" svg:stroke-width="0cm" draw:stroke-linejoin="miter" draw:fill="solid" draw:fill-color="#000000" draw:textarea-vertical-align="top" draw:auto-grow-height="false" draw:fit-to-size="false" fo:min-height="0.048cm" fo:min-width="0cm" fo:padding-top="0.125cm" fo:padding-bottom="0.125cm" fo:padding-left="0.25cm" fo:padding-right="0.25cm" fo:wrap-option="wrap" style:run-through="foreground"/>
    </style:style>
    <style:style style:name="gr44" style:family="graphic">
      <style:graphic-properties draw:stroke="none" svg:stroke-width="0cm" draw:stroke-linejoin="miter" draw:fill="solid" draw:fill-color="#ffffff" draw:textarea-vertical-align="top" draw:auto-grow-height="false" draw:fit-to-size="false" fo:min-height="2.048cm" fo:min-width="5.099cm" fo:padding-top="0.125cm" fo:padding-bottom="0.125cm" fo:padding-left="0.25cm" fo:padding-right="0.25cm" fo:wrap-option="wrap" style:run-through="foreground"/>
    </style:style>
    <style:style style:name="gr45" style:family="graphic">
      <style:graphic-properties draw:stroke="solid" svg:stroke-width="0.025cm" svg:stroke-color="#000000" draw:stroke-linejoin="round" draw:fill="none" draw:textarea-vertical-align="top" draw:auto-grow-height="false" draw:fit-to-size="false" fo:min-height="2.048cm" fo:min-width="5.099cm" fo:padding-top="0.125cm" fo:padding-bottom="0.125cm" fo:padding-left="0.25cm" fo:padding-right="0.25cm" fo:wrap-option="wrap" style:run-through="foreground"/>
    </style:style>
    <style:style style:name="gr46" style:family="graphic">
      <style:graphic-properties draw:stroke="none" svg:stroke-width="0cm" draw:fill="none" draw:textarea-vertical-align="top" draw:auto-grow-height="false" draw:fit-to-size="false" fo:min-height="0.563cm" fo:min-width="6.756cm" fo:padding-top="0cm" fo:padding-bottom="0cm" fo:padding-left="0cm" fo:padding-right="0cm" fo:wrap-option="wrap" style:run-through="foreground"/>
    </style:style>
    <style:style style:name="gr47" style:family="graphic">
      <style:graphic-properties draw:stroke="solid" svg:stroke-width="0.028cm" svg:stroke-color="#000000" draw:stroke-linejoin="round" draw:fill="none" draw:textarea-vertical-align="top" draw:auto-grow-height="false" draw:fit-to-size="false" fo:min-height="0cm" fo:min-width="6.997cm" fo:padding-top="0.125cm" fo:padding-bottom="0.125cm" fo:padding-left="0.25cm" fo:padding-right="0.25cm" fo:wrap-option="wrap" style:run-through="foreground"/>
    </style:style>
    <style:style style:name="gr48" style:family="graphic">
      <style:graphic-properties draw:stroke="solid" svg:stroke-width="0cm" svg:stroke-color="#000000" draw:stroke-linejoin="round" draw:fill="none" draw:textarea-vertical-align="top" draw:auto-grow-height="false" draw:fit-to-size="false" fo:min-height="2.649cm" fo:min-width="0cm" fo:padding-top="0.125cm" fo:padding-bottom="0.125cm" fo:padding-left="0.25cm" fo:padding-right="0.25cm" fo:wrap-option="wrap" style:run-through="foreground"/>
    </style:style>
    <style:style style:name="gr49" style:family="graphic">
      <style:graphic-properties draw:stroke="solid" svg:stroke-width="0.004cm" svg:stroke-color="#000000" draw:stroke-linejoin="miter" draw:fill="none" draw:textarea-vertical-align="top" draw:auto-grow-height="false" draw:fit-to-size="false" fo:min-height="0cm" fo:min-width="4.976cm" fo:padding-top="0.125cm" fo:padding-bottom="0.125cm" fo:padding-left="0.25cm" fo:padding-right="0.25cm" fo:wrap-option="wrap" style:run-through="foreground"/>
    </style:style>
    <style:style style:name="gr50" style:family="graphic">
      <style:graphic-properties draw:stroke="solid" svg:stroke-width="0.025cm" svg:stroke-color="#000000" draw:stroke-linejoin="round" draw:fill="none" draw:textarea-vertical-align="top" draw:auto-grow-height="false" draw:fit-to-size="false" fo:min-height="1.275cm" fo:min-width="2.101cm" fo:padding-top="0.125cm" fo:padding-bottom="0.125cm" fo:padding-left="0.25cm" fo:padding-right="0.25cm" fo:wrap-option="wrap" style:run-through="foreground"/>
    </style:style>
    <style:style style:name="gr51" style:family="graphic">
      <style:graphic-properties draw:stroke="solid" svg:stroke-width="0.028cm" svg:stroke-color="#000000" draw:stroke-linejoin="round" draw:fill="none" draw:textarea-vertical-align="top" draw:auto-grow-height="false" draw:fit-to-size="false" fo:min-height="7.347cm" fo:min-width="0cm" fo:padding-top="0.125cm" fo:padding-bottom="0.125cm" fo:padding-left="0.25cm" fo:padding-right="0.25cm" fo:wrap-option="wrap" style:run-through="foreground"/>
    </style:style>
    <style:style style:name="gr52" style:family="graphic">
      <style:graphic-properties draw:stroke="none" svg:stroke-width="0cm" draw:fill="none" draw:textarea-vertical-align="top" draw:auto-grow-height="false" draw:fit-to-size="false" fo:min-height="0.563cm" fo:min-width="1.969cm" fo:padding-top="0cm" fo:padding-bottom="0cm" fo:padding-left="0cm" fo:padding-right="0cm" fo:wrap-option="wrap" style:run-through="foreground"/>
    </style:style>
    <style:style style:name="gr53" style:family="graphic">
      <style:graphic-properties draw:stroke="none" svg:stroke-width="0cm" draw:fill="none" draw:textarea-vertical-align="top" draw:auto-grow-height="false" draw:fit-to-size="false" fo:min-height="0.628cm" fo:min-width="1.626cm" fo:padding-top="0cm" fo:padding-bottom="0cm" fo:padding-left="0cm" fo:padding-right="0cm" fo:wrap-option="wrap" style:run-through="foreground"/>
    </style:style>
    <style:style style:name="gr54" style:family="graphic">
      <style:graphic-properties draw:stroke="solid" svg:stroke-width="0cm" svg:stroke-color="#ffffff" draw:fill="solid" draw:fill-color="#ffffff" draw:textarea-vertical-align="top" draw:auto-grow-height="false" draw:fit-to-size="false" fo:min-height="0.628cm" fo:min-width="1.626cm" fo:padding-top="0cm" fo:padding-bottom="0cm" fo:padding-left="0cm" fo:padding-right="0cm" fo:wrap-option="wrap" style:run-through="foreground"/>
    </style:style>
    <style:style style:name="gr55" style:family="graphic">
      <style:graphic-properties fo:margin-left="0.318cm" fo:margin-right="0.356cm" fo:margin-top="0cm" fo:margin-bottom="0.02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draw:stroke="solid" svg:stroke-width="0.025cm" svg:stroke-color="#000000" draw:stroke-linejoin="round" draw:fill="none" draw:textarea-vertical-align="top" draw:auto-grow-height="false" draw:fit-to-size="false" fo:min-height="0.919cm" fo:min-width="1.692cm" fo:padding-top="0.125cm" fo:padding-bottom="0.125cm" fo:padding-left="0.25cm" fo:padding-right="0.25cm" fo:wrap-option="wrap" style:run-through="foreground"/>
    </style:style>
    <style:style style:name="gr57" style:family="graphic">
      <style:graphic-properties draw:stroke="solid" svg:stroke-width="0.028cm" svg:stroke-color="#000000" draw:stroke-linejoin="round" draw:fill="none" draw:textarea-vertical-align="top" draw:auto-grow-height="false" draw:fit-to-size="false" fo:min-height="0cm" fo:min-width="0.09cm" fo:padding-top="0.125cm" fo:padding-bottom="0.125cm" fo:padding-left="0.25cm" fo:padding-right="0.25cm" fo:wrap-option="wrap" style:run-through="foreground"/>
    </style:style>
    <style:style style:name="gr58" style:family="graphic">
      <style:graphic-properties draw:stroke="solid" svg:stroke-width="0.025cm" svg:stroke-color="#000000" draw:stroke-linejoin="round" draw:fill="none" draw:textarea-vertical-align="top" draw:auto-grow-height="false" draw:fit-to-size="false" fo:min-height="1.279cm" fo:min-width="2.341cm" fo:padding-top="0.125cm" fo:padding-bottom="0.125cm" fo:padding-left="0.25cm" fo:padding-right="0.25cm" fo:wrap-option="wrap" style:run-through="foreground"/>
    </style:style>
    <style:style style:name="gr59" style:family="graphic">
      <style:graphic-properties draw:stroke="none" svg:stroke-width="0cm" draw:fill="none" draw:textarea-vertical-align="top" draw:auto-grow-height="false" draw:fit-to-size="false" fo:min-height="0.563cm" fo:min-width="2.81cm" fo:padding-top="0cm" fo:padding-bottom="0cm" fo:padding-left="0cm" fo:padding-right="0cm" fo:wrap-option="wrap" style:run-through="foreground"/>
    </style:style>
    <style:style style:name="gr60" style:family="graphic">
      <style:graphic-properties draw:stroke="solid" svg:stroke-width="0.004cm" svg:stroke-color="#000000" draw:stroke-linejoin="miter" draw:fill="none" draw:textarea-vertical-align="top" draw:auto-grow-height="false" draw:fit-to-size="false" fo:min-height="0cm" fo:min-width="3.879cm" fo:padding-top="0.125cm" fo:padding-bottom="0.125cm" fo:padding-left="0.25cm" fo:padding-right="0.25cm" fo:wrap-option="wrap" style:run-through="foreground"/>
    </style:style>
    <style:style style:name="gr61" style:family="graphic">
      <style:graphic-properties draw:stroke="solid" svg:stroke-width="0.028cm" svg:stroke-color="#000000" draw:stroke-linejoin="round" draw:fill="none" draw:textarea-vertical-align="top" draw:auto-grow-height="false" draw:fit-to-size="false" fo:min-height="3.849cm" fo:min-width="0cm" fo:padding-top="0.125cm" fo:padding-bottom="0.125cm" fo:padding-left="0.25cm" fo:padding-right="0.25cm" fo:wrap-option="wrap" style:run-through="foreground"/>
    </style:style>
    <style:style style:name="gr62" style:family="graphic">
      <style:graphic-properties draw:stroke="solid" svg:stroke-width="0.028cm" svg:stroke-color="#000000" draw:stroke-linejoin="round" draw:fill="none" draw:textarea-vertical-align="top" draw:auto-grow-height="false" draw:fit-to-size="false" fo:min-height="0cm" fo:min-width="1.247cm" fo:padding-top="0.125cm" fo:padding-bottom="0.125cm" fo:padding-left="0.25cm" fo:padding-right="0.25cm" fo:wrap-option="wrap" style:run-through="foreground"/>
    </style:style>
    <style:style style:name="gr63" style:family="graphic">
      <style:graphic-properties draw:stroke="none" svg:stroke-width="0cm" draw:stroke-linejoin="miter" draw:fill="solid" draw:fill-color="#ffffff" draw:textarea-vertical-align="top" draw:auto-grow-height="false" draw:fit-to-size="false" fo:min-height="2.048cm" fo:min-width="5.098cm" fo:padding-top="0.125cm" fo:padding-bottom="0.125cm" fo:padding-left="0.25cm" fo:padding-right="0.25cm" fo:wrap-option="wrap" style:run-through="foreground"/>
    </style:style>
    <style:style style:name="gr64" style:family="graphic">
      <style:graphic-properties draw:stroke="solid" svg:stroke-width="0.025cm" svg:stroke-color="#000000" draw:stroke-linejoin="round" draw:fill="none" draw:textarea-vertical-align="top" draw:auto-grow-height="false" draw:fit-to-size="false" fo:min-height="2.048cm" fo:min-width="5.098cm" fo:padding-top="0.125cm" fo:padding-bottom="0.125cm" fo:padding-left="0.25cm" fo:padding-right="0.25cm" fo:wrap-option="wrap" style:run-through="foreground"/>
    </style:style>
    <style:style style:name="gr65" style:family="graphic">
      <style:graphic-properties draw:stroke="none" svg:stroke-width="0cm" draw:fill="none" draw:textarea-vertical-align="top" draw:auto-grow-height="false" draw:fit-to-size="false" fo:min-height="0.563cm" fo:min-width="6.757cm" fo:padding-top="0cm" fo:padding-bottom="0cm" fo:padding-left="0cm" fo:padding-right="0cm" fo:wrap-option="wrap" style:run-through="foreground"/>
    </style:style>
    <style:style style:name="gr66" style:family="graphic">
      <style:graphic-properties draw:stroke="none" svg:stroke-width="0cm" draw:fill="none" draw:textarea-vertical-align="top" draw:auto-grow-height="false" draw:fit-to-size="false" fo:min-height="0.563cm" fo:min-width="5.069cm" fo:padding-top="0cm" fo:padding-bottom="0cm" fo:padding-left="0cm" fo:padding-right="0cm" fo:wrap-option="wrap" style:run-through="foreground"/>
    </style:style>
    <style:style style:name="gr67" style:family="graphic">
      <style:graphic-properties draw:stroke="solid" svg:stroke-width="0.004cm" svg:stroke-color="#000000" draw:stroke-linejoin="miter" draw:fill="none" draw:textarea-vertical-align="top" draw:auto-grow-height="false" draw:fit-to-size="false" fo:min-height="0cm" fo:min-width="6.078cm" fo:padding-top="0.125cm" fo:padding-bottom="0.125cm" fo:padding-left="0.25cm" fo:padding-right="0.25cm" fo:wrap-option="wrap" style:run-through="foreground"/>
    </style:style>
    <style:style style:name="gr68" style:family="graphic">
      <style:graphic-properties draw:stroke="solid" svg:stroke-width="0.025cm" svg:stroke-color="#000000" draw:stroke-linejoin="round" draw:fill="none" draw:textarea-vertical-align="top" draw:auto-grow-height="false" draw:fit-to-size="false" fo:min-height="1.752cm" fo:min-width="2.898cm" fo:padding-top="0.125cm" fo:padding-bottom="0.125cm" fo:padding-left="0.25cm" fo:padding-right="0.25cm" fo:wrap-option="wrap" style:run-through="foreground"/>
    </style:style>
    <style:style style:name="gr69" style:family="graphic">
      <style:graphic-properties draw:stroke="none" svg:stroke-width="0cm" draw:fill="none" draw:textarea-vertical-align="top" draw:auto-grow-height="false" draw:fit-to-size="false" fo:min-height="0.563cm" fo:min-width="0.843cm" fo:padding-top="0cm" fo:padding-bottom="0cm" fo:padding-left="0cm" fo:padding-right="0cm" fo:wrap-option="wrap" style:run-through="foreground"/>
    </style:style>
    <style:style style:name="gr70" style:family="graphic">
      <style:graphic-properties draw:stroke="solid" svg:stroke-width="0.025cm" svg:stroke-color="#000000" draw:stroke-linejoin="round" draw:fill="none" draw:textarea-vertical-align="top" draw:auto-grow-height="false" draw:fit-to-size="false" fo:min-height="1.249cm" fo:min-width="2.305cm" fo:padding-top="0.125cm" fo:padding-bottom="0.125cm" fo:padding-left="0.25cm" fo:padding-right="0.25cm" fo:wrap-option="wrap" style:run-through="foreground"/>
    </style:style>
    <style:style style:name="gr71" style:family="graphic">
      <style:graphic-properties draw:stroke="none" svg:stroke-width="0cm" draw:fill="none" draw:textarea-vertical-align="top" draw:auto-grow-height="false" draw:fit-to-size="false" fo:min-height="0.563cm" fo:min-width="2.815cm" fo:padding-top="0cm" fo:padding-bottom="0cm" fo:padding-left="0cm" fo:padding-right="0cm" fo:wrap-option="wrap" style:run-through="foreground"/>
    </style:style>
    <style:style style:name="gr72" style:family="graphic">
      <style:graphic-properties draw:stroke="none" svg:stroke-width="0cm" draw:fill="none" draw:textarea-vertical-align="top" draw:auto-grow-height="false" draw:fit-to-size="false" fo:min-height="0.564cm" fo:min-width="1.69cm" fo:padding-top="0cm" fo:padding-bottom="0cm" fo:padding-left="0cm" fo:padding-right="0cm" fo:wrap-option="wrap" style:run-through="foreground"/>
    </style:style>
    <style:style style:name="gr73" style:family="graphic">
      <style:graphic-properties draw:stroke="none" svg:stroke-width="0cm" draw:stroke-linejoin="miter" draw:fill="solid" draw:fill-color="#000000" draw:textarea-vertical-align="top" draw:auto-grow-height="false" draw:fit-to-size="false" fo:min-height="0.069cm" fo:min-width="0cm" fo:padding-top="0.125cm" fo:padding-bottom="0.125cm" fo:padding-left="0.25cm" fo:padding-right="0.25cm" fo:wrap-option="wrap" style:run-through="foreground"/>
    </style:style>
    <style:style style:name="gr74" style:family="graphic">
      <style:graphic-properties draw:stroke="solid" svg:stroke-width="0.004cm" svg:stroke-color="#000000" draw:stroke-linejoin="miter" draw:fill="none" draw:textarea-vertical-align="top" draw:auto-grow-height="false" draw:fit-to-size="false" fo:min-height="0cm" fo:min-width="0.284cm" fo:padding-top="0.125cm" fo:padding-bottom="0.125cm" fo:padding-left="0.25cm" fo:padding-right="0.25cm" fo:wrap-option="wrap" style:run-through="foreground"/>
    </style:style>
    <style:style style:name="gr75" style:family="graphic">
      <style:graphic-properties draw:stroke="none" svg:stroke-width="0cm" draw:fill="none" draw:textarea-vertical-align="top" draw:auto-grow-height="false" draw:fit-to-size="false" fo:min-height="0.469cm" fo:min-width="0.942cm" fo:padding-top="0cm" fo:padding-bottom="0cm" fo:padding-left="0cm" fo:padding-right="0cm" fo:wrap-option="wrap" style:run-through="foreground"/>
    </style:style>
    <style:style style:name="gr76" style:family="graphic">
      <style:graphic-properties draw:stroke="solid" svg:stroke-width="0.025cm" svg:stroke-color="#000000" draw:stroke-linejoin="round" draw:fill="none" draw:textarea-vertical-align="top" draw:auto-grow-height="false" draw:fit-to-size="false" fo:min-height="1.251cm" fo:min-width="1.702cm" fo:padding-top="0.125cm" fo:padding-bottom="0.125cm" fo:padding-left="0.25cm" fo:padding-right="0.25cm" fo:wrap-option="wrap" style:run-through="foreground"/>
    </style:style>
    <style:style style:name="gr77" style:family="graphic">
      <style:graphic-properties draw:stroke="none" svg:stroke-width="0cm" draw:fill="none" draw:textarea-vertical-align="top" draw:auto-grow-height="false" draw:fit-to-size="false" fo:min-height="0.563cm" fo:min-width="1.693cm" fo:padding-top="0cm" fo:padding-bottom="0cm" fo:padding-left="0cm" fo:padding-right="0cm" fo:wrap-option="wrap" style:run-through="foreground"/>
    </style:style>
    <style:style style:name="gr78" style:family="graphic">
      <style:graphic-properties draw:stroke="solid" svg:stroke-width="0.028cm" svg:stroke-color="#000000" draw:stroke-linejoin="round" draw:fill="none" draw:textarea-vertical-align="top" draw:auto-grow-height="false" draw:fit-to-size="false" fo:min-height="0cm" fo:min-width="1.695cm" fo:padding-top="0.125cm" fo:padding-bottom="0.125cm" fo:padding-left="0.25cm" fo:padding-right="0.25cm" fo:wrap-option="wrap" style:run-through="foreground"/>
    </style:style>
    <style:style style:name="gr79" style:family="graphic">
      <style:graphic-properties draw:stroke="solid" svg:stroke-width="0.028cm" svg:stroke-color="#000000" draw:stroke-linejoin="round" draw:fill="none" draw:textarea-vertical-align="top" draw:auto-grow-height="false" draw:fit-to-size="false" fo:min-height="0cm" fo:min-width="0.397cm" fo:padding-top="0.125cm" fo:padding-bottom="0.125cm" fo:padding-left="0.25cm" fo:padding-right="0.25cm" fo:wrap-option="wrap" style:run-through="foreground"/>
    </style:style>
    <style:style style:name="gr80" style:family="graphic">
      <style:graphic-properties draw:stroke="solid" svg:stroke-width="0.028cm" svg:stroke-color="#000000" draw:stroke-linejoin="round" draw:fill="none" draw:textarea-vertical-align="top" draw:auto-grow-height="false" draw:fit-to-size="false" fo:min-height="0cm" fo:min-width="0.146cm" fo:padding-top="0.125cm" fo:padding-bottom="0.125cm" fo:padding-left="0.25cm" fo:padding-right="0.25cm" fo:wrap-option="wrap" style:run-through="foreground"/>
    </style:style>
    <style:style style:name="gr81" style:family="graphic">
      <style:graphic-properties draw:stroke="solid" svg:stroke-width="0.025cm" svg:stroke-color="#000000" draw:stroke-linejoin="round" draw:fill="none" draw:textarea-vertical-align="top" draw:auto-grow-height="false" draw:fit-to-size="false" fo:min-height="0.885cm" fo:min-width="5.001cm" fo:padding-top="0.125cm" fo:padding-bottom="0.125cm" fo:padding-left="0.25cm" fo:padding-right="0.25cm" fo:wrap-option="wrap" style:run-through="foreground"/>
    </style:style>
    <style:style style:name="gr82" style:family="graphic">
      <style:graphic-properties draw:stroke="none" svg:stroke-width="0cm" draw:fill="none" draw:textarea-vertical-align="top" draw:auto-grow-height="false" draw:fit-to-size="false" fo:min-height="0.564cm" fo:min-width="3.378cm" fo:padding-top="0cm" fo:padding-bottom="0cm" fo:padding-left="0cm" fo:padding-right="0cm" fo:wrap-option="wrap" style:run-through="foreground"/>
    </style:style>
    <style:style style:name="gr83" style:family="graphic">
      <style:graphic-properties draw:stroke="none" svg:stroke-width="0cm" draw:fill="none" draw:textarea-vertical-align="top" draw:auto-grow-height="false" draw:fit-to-size="false" fo:min-height="0.563cm" fo:min-width="6.193cm" fo:padding-top="0cm" fo:padding-bottom="0cm" fo:padding-left="0cm" fo:padding-right="0cm" fo:wrap-option="wrap" style:run-through="foreground"/>
    </style:style>
    <style:style style:name="gr84" style:family="graphic">
      <style:graphic-properties draw:stroke="none" svg:stroke-width="0cm" draw:fill="none" draw:textarea-vertical-align="top" draw:auto-grow-height="false" draw:fit-to-size="false" fo:min-height="0.563cm" fo:min-width="0.563cm" fo:padding-top="0cm" fo:padding-bottom="0cm" fo:padding-left="0cm" fo:padding-right="0cm" fo:wrap-option="wrap" style:run-through="foreground"/>
    </style:style>
    <style:style style:name="gr85" style:family="graphic">
      <style:graphic-properties draw:stroke="none" svg:stroke-width="0cm" draw:stroke-linejoin="miter" draw:fill="solid" draw:fill-color="#ffffff" draw:textarea-vertical-align="top" draw:auto-grow-height="false" draw:fit-to-size="false" fo:min-height="0.863cm" fo:min-width="4.997cm" fo:padding-top="0.125cm" fo:padding-bottom="0.125cm" fo:padding-left="0.25cm" fo:padding-right="0.25cm" fo:wrap-option="wrap" style:run-through="foreground"/>
    </style:style>
    <style:style style:name="gr86" style:family="graphic">
      <style:graphic-properties draw:stroke="solid" svg:stroke-width="0.025cm" svg:stroke-color="#000000" draw:stroke-linejoin="round" draw:fill="none" draw:textarea-vertical-align="top" draw:auto-grow-height="false" draw:fit-to-size="false" fo:min-height="0.863cm" fo:min-width="4.997cm" fo:padding-top="0.125cm" fo:padding-bottom="0.125cm" fo:padding-left="0.25cm" fo:padding-right="0.25cm" fo:wrap-option="wrap" style:run-through="foreground"/>
    </style:style>
    <style:style style:name="gr87" style:family="graphic">
      <style:graphic-properties draw:stroke="solid" svg:stroke-width="0.025cm" svg:stroke-color="#000000" draw:stroke-linejoin="round" draw:fill="none" draw:textarea-vertical-align="top" draw:auto-grow-height="false" draw:fit-to-size="false" fo:min-height="0.863cm" fo:min-width="5.099cm" fo:padding-top="0.125cm" fo:padding-bottom="0.125cm" fo:padding-left="0.25cm" fo:padding-right="0.25cm" fo:wrap-option="wrap" style:run-through="foreground"/>
    </style:style>
    <style:style style:name="gr88" style:family="graphic">
      <style:graphic-properties draw:stroke="solid" svg:stroke-width="0.028cm" svg:stroke-color="#000000" draw:stroke-linejoin="round" draw:fill="none" draw:textarea-vertical-align="top" draw:auto-grow-height="false" draw:fit-to-size="false" fo:min-height="2.598cm" fo:min-width="0.249cm" fo:padding-top="0.125cm" fo:padding-bottom="0.125cm" fo:padding-left="0.25cm" fo:padding-right="0.25cm" fo:wrap-option="wrap" style:run-through="foreground"/>
    </style:style>
    <style:style style:name="gr89" style:family="graphic">
      <style:graphic-properties draw:stroke="solid" svg:stroke-width="0.025cm" svg:stroke-color="#000000" draw:stroke-linejoin="round" draw:fill="none" draw:textarea-vertical-align="top" draw:auto-grow-height="false" draw:fit-to-size="false" fo:min-height="2.598cm" fo:min-width="0.249cm" fo:padding-top="0.125cm" fo:padding-bottom="0.125cm" fo:padding-left="0.25cm" fo:padding-right="0.25cm" fo:wrap-option="wrap" style:run-through="foreground"/>
    </style:style>
    <style:style style:name="gr90" style:family="graphic">
      <style:graphic-properties draw:stroke="solid" svg:stroke-width="0.025cm" svg:stroke-color="#000000" draw:stroke-linejoin="round" draw:fill="none" draw:textarea-vertical-align="top" draw:auto-grow-height="false" draw:fit-to-size="false" fo:min-height="0cm" fo:min-width="4.997cm" fo:padding-top="0.125cm" fo:padding-bottom="0.125cm" fo:padding-left="0.25cm" fo:padding-right="0.25cm" fo:wrap-option="wrap" style:run-through="foreground"/>
    </style:style>
    <style:style style:name="gr91" style:family="graphic">
      <style:graphic-properties draw:stroke="solid" svg:stroke-width="0.028cm" svg:stroke-color="#000000" draw:stroke-linejoin="round" draw:fill="none" draw:textarea-vertical-align="top" draw:auto-grow-height="false" draw:fit-to-size="false" fo:min-height="0cm" fo:min-width="0.249cm" fo:padding-top="0.125cm" fo:padding-bottom="0.125cm" fo:padding-left="0.25cm" fo:padding-right="0.25cm" fo:wrap-option="wrap" style:run-through="foreground"/>
    </style:style>
    <style:style style:name="gr92" style:family="graphic">
      <style:graphic-properties draw:stroke="solid" svg:stroke-width="0.025cm" svg:stroke-color="#000000" draw:stroke-linejoin="round" draw:fill="none" draw:textarea-vertical-align="top" draw:auto-grow-height="false" draw:fit-to-size="false" fo:min-height="1.251cm" fo:min-width="4.099cm" fo:padding-top="0.125cm" fo:padding-bottom="0.125cm" fo:padding-left="0.25cm" fo:padding-right="0.25cm" fo:wrap-option="wrap" style:run-through="foreground"/>
    </style:style>
    <style:style style:name="gr93" style:family="graphic">
      <style:graphic-properties draw:stroke="solid" svg:stroke-width="0.028cm" svg:stroke-color="#000000" draw:stroke-linejoin="round" draw:fill="none" draw:textarea-vertical-align="top" draw:auto-grow-height="false" draw:fit-to-size="false" fo:min-height="0cm" fo:min-width="4.082cm" fo:padding-top="0.125cm" fo:padding-bottom="0.125cm" fo:padding-left="0.25cm" fo:padding-right="0.25cm" fo:wrap-option="wrap" style:run-through="foreground"/>
    </style:style>
    <style:style style:name="gr94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36cm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style:flow-with-text="false" loext:rel-height-rel="paragraph"/>
    </style:style>
    <style:style style:name="gr95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name="Group 1009" draw:style-name="gr2"><draw:custom-shape draw:name="Rectangle 26" draw:style-name="gr3" draw:text-style-name="P5" svg:width="0.281cm" svg:height="0.562cm" svg:x="1.863cm" svg:y="1.058cm"><text:p text:style-name="P4"><text:span text:style-name="T3">(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gr4" draw:text-style-name="P5" svg:width="1.969cm" svg:height="0.562cm" svg:x="2.075cm" svg:y="1.058cm"><text:p text:style-name="P4"><text:span text:style-name="T3">服務前</text:span><text:span text:style-name="T3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8" draw:style-name="gr5" draw:text-style-name="P6" svg:width="4.395cm" svg:height="1.999cm" svg:x="14.156cm" svg:y="1.728cm"><text:p/><draw:enhanced-geometry draw:mirror-horizontal="false" draw:mirror-vertical="false" drawooo:sub-view-size="1582420 720090" draw:text-areas="0 0 0 0" svg:viewBox="0 0 1582420 720090" draw:type="ooxml-non-primitive" draw:enhanced-path="M 0 360680 L 791210 0 1582420 360680 791210 720090 0 360680 Z N"/></draw:custom-shape><draw:custom-shape draw:name="Rectangle 29" draw:style-name="gr4" draw:text-style-name="P5" svg:width="1.969cm" svg:height="0.562cm" svg:x="14.463cm" svg:y="2.459cm"><text:p text:style-name="P4"><text:span text:style-name="T3"><text:s text:c="7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" draw:style-name="gr6" draw:text-style-name="P5" svg:width="1.124cm" svg:height="0.562cm" svg:x="15.944cm" svg:y="2.459cm"><text:p text:style-name="P4"><text:span text:style-name="T3">會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1" draw:style-name="gr7" draw:text-style-name="P6" svg:width="0.003cm" svg:height="0.003cm" svg:x="18.001cm" svg:y="3.926cm"><text:p/><draw:enhanced-geometry draw:mirror-horizontal="false" draw:mirror-vertical="false" draw:text-areas="0 0 0 0" svg:viewBox="0 0 0 0" draw:type="ooxml-non-primitive" draw:enhanced-path="M 0 0 L 0 0 Z N"/></draw:custom-shape><draw:custom-shape draw:name="Shape 33" draw:style-name="gr8" draw:text-style-name="P6" svg:width="2.5cm" svg:height="1.699cm" svg:x="6.156cm" svg:y="1.88cm"><text:p/><draw:enhanced-geometry draw:mirror-horizontal="false" draw:mirror-vertical="false" drawooo:sub-view-size="900430 612140" draw:text-areas="0 0 0 0" svg:viewBox="0 0 900430 612140" draw:type="ooxml-non-primitive" draw:enhanced-path="M 0 612140 L 900430 612140 900430 0 0 0 0 612140 Z N"/></draw:custom-shape><draw:custom-shape draw:name="Rectangle 34" draw:style-name="gr9" draw:text-style-name="P5" svg:width="2.251cm" svg:height="0.562cm" svg:x="6.559cm" svg:y="2.212cm"><text:p text:style-name="P4"><text:span text:style-name="T3">公告召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5" draw:style-name="gr10" draw:text-style-name="P5" svg:width="1.689cm" svg:height="0.562cm" svg:x="6.77cm" svg:y="2.822cm"><text:p text:style-name="P4"><text:span text:style-name="T3">社工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7" draw:style-name="gr11" draw:text-style-name="P6" svg:width="2.5cm" svg:height="1.527cm" svg:x="10.157cm" svg:y="1.965cm"><text:p/><draw:enhanced-geometry draw:mirror-horizontal="false" draw:mirror-vertical="false" drawooo:sub-view-size="900430 549910" draw:text-areas="0 0 0 0" svg:viewBox="0 0 900430 549910" draw:type="ooxml-non-primitive" draw:enhanced-path="M 0 549910 L 900430 549910 900430 0 0 0 0 549910 Z N"/></draw:custom-shape><draw:custom-shape draw:name="Rectangle 38" draw:style-name="gr9" draw:text-style-name="P5" svg:width="2.251cm" svg:height="0.562cm" svg:x="10.559cm" svg:y="2.212cm"><text:p text:style-name="P4"><text:span text:style-name="T3">受理報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9" draw:style-name="gr10" draw:text-style-name="P5" svg:width="1.689cm" svg:height="0.562cm" svg:x="10.771cm" svg:y="2.822cm"><text:p text:style-name="P4"><text:span text:style-name="T3">社工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0" draw:style-name="gr12" draw:text-style-name="P6" svg:width="0.003cm" svg:height="0.003cm" svg:x="17.789cm" svg:y="1.728cm"><text:p/><draw:enhanced-geometry draw:mirror-horizontal="false" draw:mirror-vertical="false" draw:text-areas="0 0 0 0" svg:viewBox="0 0 0 0" draw:type="ooxml-non-primitive" draw:enhanced-path="M 0 0 L 0 0 Z N"/></draw:custom-shape><draw:custom-shape draw:name="Shape 41" draw:style-name="gr7" draw:text-style-name="P6" svg:width="0.003cm" svg:height="0.003cm" svg:x="18.001cm" svg:y="3.926cm"><text:p/><draw:enhanced-geometry draw:mirror-horizontal="false" draw:mirror-vertical="false" draw:text-areas="0 0 0 0" svg:viewBox="0 0 0 0" draw:type="ooxml-non-primitive" draw:enhanced-path="M 0 0 L 0 0 Z N"/></draw:custom-shape><draw:custom-shape draw:name="Shape 42" draw:style-name="gr7" draw:text-style-name="P6" svg:width="0.003cm" svg:height="0.003cm" svg:x="14.156cm" svg:y="2.73cm"><text:p/><draw:enhanced-geometry draw:mirror-horizontal="false" draw:mirror-vertical="false" draw:text-areas="0 0 0 0" svg:viewBox="0 0 0 0" draw:type="ooxml-non-primitive" draw:enhanced-path="M 0 0 L 0 0 Z N"/></draw:custom-shape><draw:custom-shape draw:name="Shape 43" draw:style-name="gr7" draw:text-style-name="P6" svg:width="0.003cm" svg:height="0.003cm" svg:x="18.001cm" svg:y="3.926cm"><text:p/><draw:enhanced-geometry draw:mirror-horizontal="false" draw:mirror-vertical="false" draw:text-areas="0 0 0 0" svg:viewBox="0 0 0 0" draw:type="ooxml-non-primitive" draw:enhanced-path="M 0 0 L 0 0 Z N"/></draw:custom-shape><draw:custom-shape draw:name="Shape 44" draw:style-name="gr7" draw:text-style-name="P6" svg:width="0.003cm" svg:height="0.003cm" svg:x="18.001cm" svg:y="3.926cm"><text:p/><draw:enhanced-geometry draw:mirror-horizontal="false" draw:mirror-vertical="false" draw:text-areas="0 0 0 0" svg:viewBox="0 0 0 0" draw:type="ooxml-non-primitive" draw:enhanced-path="M 0 0 L 0 0 Z N"/></draw:custom-shape><draw:custom-shape draw:name="Shape 45" draw:style-name="gr13" draw:text-style-name="P6" svg:width="2.204cm" svg:height="1.498cm" svg:x="19.275cm" svg:y="3.729cm"><text:p/><draw:enhanced-geometry draw:mirror-horizontal="false" draw:mirror-vertical="false" drawooo:sub-view-size="793750 539750" draw:text-areas="0 0 0 0" svg:viewBox="0 0 793750 539750" draw:type="ooxml-non-primitive" draw:enhanced-path="M 0 539750 L 793750 539750 793750 0 0 0 0 539750 Z N"/></draw:custom-shape><draw:custom-shape draw:name="Rectangle 46" draw:style-name="gr14" draw:text-style-name="P5" svg:width="2.25cm" svg:height="0.562cm" svg:x="19.529cm" svg:y="3.96cm"><text:p text:style-name="P4"><text:span text:style-name="T3">資料歸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" draw:style-name="gr15" draw:text-style-name="P5" svg:width="1.687cm" svg:height="0.562cm" svg:x="19.744cm" svg:y="4.57cm"><text:p text:style-name="P4"><text:span text:style-name="T3">社工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8" draw:style-name="gr12" draw:text-style-name="P6" svg:width="0.003cm" svg:height="0.003cm" svg:x="11.406cm" svg:y="1.965cm"><text:p/><draw:enhanced-geometry draw:mirror-horizontal="false" draw:mirror-vertical="false" draw:text-areas="0 0 0 0" svg:viewBox="0 0 0 0" draw:type="ooxml-non-primitive" draw:enhanced-path="M 0 0 L 0 0 Z N"/></draw:custom-shape><draw:custom-shape draw:name="Shape 49" draw:style-name="gr16" draw:text-style-name="P6" svg:width="0.952cm" svg:height="0.003cm" svg:x="4.904cm" svg:y="2.73cm"><text:p/><draw:enhanced-geometry draw:mirror-horizontal="false" draw:mirror-vertical="false" drawooo:sub-view-size="342900 0" draw:text-areas="0 0 0 0" svg:viewBox="0 0 342900 0" draw:type="ooxml-non-primitive" draw:enhanced-path="M 0 0 L 342900 0 N"/></draw:custom-shape><draw:custom-shape draw:name="Shape 50" draw:style-name="gr17" draw:text-style-name="P7" svg:width="0.32cm" svg:height="0.317cm" svg:x="5.835cm" svg:y="2.571cm"><text:p/><draw:enhanced-geometry draw:mirror-horizontal="false" draw:mirror-vertical="false" drawooo:sub-view-size="115570 114300" draw:text-areas="0 0 0 0" svg:viewBox="0 0 115570 114300" draw:type="ooxml-non-primitive" draw:enhanced-path="M 0 0 L 115570 57150 0 114300 0 0 Z N"/></draw:custom-shape><draw:custom-shape draw:name="Shape 51" draw:style-name="gr18" draw:text-style-name="P6" svg:width="1.202cm" svg:height="0.003cm" svg:x="8.654cm" svg:y="2.73cm"><text:p/><draw:enhanced-geometry draw:mirror-horizontal="false" draw:mirror-vertical="false" drawooo:sub-view-size="433070 0" draw:text-areas="0 0 0 0" svg:viewBox="0 0 433070 0" draw:type="ooxml-non-primitive" draw:enhanced-path="M 0 0 L 433070 0 N"/></draw:custom-shape><draw:custom-shape draw:name="Shape 52" draw:style-name="gr17" draw:text-style-name="P7" svg:width="0.317cm" svg:height="0.317cm" svg:x="9.836cm" svg:y="2.571cm"><text:p/><draw:enhanced-geometry draw:mirror-horizontal="false" draw:mirror-vertical="false" drawooo:sub-view-size="114300 114300" draw:text-areas="0 0 0 0" svg:viewBox="0 0 114300 114300" draw:type="ooxml-non-primitive" draw:enhanced-path="M 0 0 L 114300 57150 0 114300 0 0 Z N"/></draw:custom-shape><draw:custom-shape draw:name="Shape 53" draw:style-name="gr18" draw:text-style-name="P6" svg:width="1.202cm" svg:height="0.003cm" svg:x="12.655cm" svg:y="2.73cm"><text:p/><draw:enhanced-geometry draw:mirror-horizontal="false" draw:mirror-vertical="false" drawooo:sub-view-size="433070 0" draw:text-areas="0 0 0 0" svg:viewBox="0 0 433070 0" draw:type="ooxml-non-primitive" draw:enhanced-path="M 0 0 L 433070 0 N"/></draw:custom-shape><draw:custom-shape draw:name="Shape 54" draw:style-name="gr17" draw:text-style-name="P7" svg:width="0.315cm" svg:height="0.317cm" svg:x="13.836cm" svg:y="2.571cm"><text:p/><draw:enhanced-geometry draw:mirror-horizontal="false" draw:mirror-vertical="false" drawooo:sub-view-size="114300 114300" draw:text-areas="0 0 0 0" svg:viewBox="0 0 114300 114300" draw:type="ooxml-non-primitive" draw:enhanced-path="M 0 0 L 114300 57150 0 114300 0 0 Z N"/></draw:custom-shape><draw:custom-shape draw:name="Shape 55" draw:style-name="gr19" draw:text-style-name="P6" svg:width="2.62cm" svg:height="0.761cm" svg:x="16.354cm" svg:y="3.718cm"><text:p/><draw:enhanced-geometry draw:mirror-horizontal="false" draw:mirror-vertical="false" drawooo:sub-view-size="943610 274320" draw:text-areas="0 0 0 0" svg:viewBox="0 0 943610 274320" draw:type="ooxml-non-primitive" draw:enhanced-path="M 0 0 L 0 274320 943610 274320 N"/></draw:custom-shape><draw:custom-shape draw:name="Shape 56" draw:style-name="gr17" draw:text-style-name="P7" svg:width="0.32cm" svg:height="0.317cm" svg:x="18.953cm" svg:y="4.321cm"><text:p/><draw:enhanced-geometry draw:mirror-horizontal="false" draw:mirror-vertical="false" drawooo:sub-view-size="115570 114300" draw:text-areas="0 0 0 0" svg:viewBox="0 0 115570 114300" draw:type="ooxml-non-primitive" draw:enhanced-path="M 0 0 L 115570 57150 0 114300 0 0 Z N"/></draw:custom-shape><draw:custom-shape draw:name="Shape 1182" draw:style-name="gr20" draw:text-style-name="P8" svg:width="1.064cm" svg:height="0.422cm" svg:x="16.9cm" svg:y="4.261cm"><text:p/><draw:enhanced-geometry draw:mirror-horizontal="false" draw:mirror-vertical="false" drawooo:sub-view-size="383540 152400" draw:text-areas="0 0 0 0" svg:viewBox="0 0 383540 152400" draw:type="ooxml-non-primitive" draw:enhanced-path="M 0 0 L 383540 0 383540 152400 0 152400 0 0 N"/></draw:custom-shape><draw:custom-shape draw:name="Shape 59" draw:style-name="gr21" draw:text-style-name="P6" svg:width="3.597cm" svg:height="0.003cm" svg:x="0.953cm" svg:y="2.716cm"><text:p/><draw:enhanced-geometry draw:mirror-horizontal="false" draw:mirror-vertical="false" drawooo:sub-view-size="1295400 0" draw:text-areas="0 0 0 0" svg:viewBox="0 0 1295400 0" draw:type="ooxml-non-primitive" draw:enhanced-path="M 1295400 0 L 0 0 N"/></draw:custom-shape><draw:custom-shape draw:name="Shape 60" draw:style-name="gr22" draw:text-style-name="P6" svg:width="2.497cm" svg:height="0.003cm" svg:x="6.156cm" svg:y="2.73cm"><text:p/><draw:enhanced-geometry draw:mirror-horizontal="false" draw:mirror-vertical="false" drawooo:sub-view-size="899160 0" draw:text-areas="0 0 0 0" svg:viewBox="0 0 899160 0" draw:type="ooxml-non-primitive" draw:enhanced-path="M 899160 0 L 0 0 N"/></draw:custom-shape><draw:custom-shape draw:name="Shape 61" draw:style-name="gr22" draw:text-style-name="P6" svg:width="2.497cm" svg:height="0.003cm" svg:x="10.157cm" svg:y="2.73cm"><text:p/><draw:enhanced-geometry draw:mirror-horizontal="false" draw:mirror-vertical="false" drawooo:sub-view-size="899160 0" draw:text-areas="0 0 0 0" svg:viewBox="0 0 899160 0" draw:type="ooxml-non-primitive" draw:enhanced-path="M 899160 0 L 0 0 N"/></draw:custom-shape><draw:custom-shape draw:name="Shape 62" draw:style-name="gr23" draw:text-style-name="P6" svg:width="2.204cm" svg:height="0.003cm" svg:x="19.275cm" svg:y="4.476cm"><text:p/><draw:enhanced-geometry draw:mirror-horizontal="false" draw:mirror-vertical="false" drawooo:sub-view-size="793750 0" draw:text-areas="0 0 0 0" svg:viewBox="0 0 793750 0" draw:type="ooxml-non-primitive" draw:enhanced-path="M 793750 0 L 0 0 N"/></draw:custom-shape><draw:custom-shape draw:name="Shape 1183" draw:style-name="gr24" draw:text-style-name="P8" svg:width="4.102cm" svg:height="1.699cm" svg:x="0.953cm" svg:y="1.866cm"><text:p/><draw:enhanced-geometry draw:mirror-horizontal="false" draw:mirror-vertical="false" drawooo:sub-view-size="1477010 612140" draw:text-areas="0 0 0 0" svg:viewBox="0 0 1477010 612140" draw:type="ooxml-non-primitive" draw:enhanced-path="M 0 0 L 1477010 0 1477010 612140 0 612140 0 0 N"/></draw:custom-shape><draw:custom-shape draw:name="Shape 64" draw:style-name="gr25" draw:text-style-name="P6" svg:width="4.102cm" svg:height="1.699cm" svg:x="0.953cm" svg:y="1.866cm"><text:p/><draw:enhanced-geometry draw:mirror-horizontal="false" draw:mirror-vertical="false" drawooo:sub-view-size="1477010 612140" draw:text-areas="0 0 0 0" svg:viewBox="0 0 1477010 612140" draw:type="ooxml-non-primitive" draw:enhanced-path="M 0 612140 L 1477010 612140 1477010 0 0 0 0 612140 Z N"/></draw:custom-shape><draw:custom-shape draw:name="Rectangle 65" draw:style-name="gr26" draw:text-style-name="P5" svg:width="3.377cm" svg:height="0.562cm" svg:x="1.733cm" svg:y="2.201cm"><text:p text:style-name="P4"><text:span text:style-name="T3">志願服務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6" draw:style-name="gr10" draw:text-style-name="P5" svg:width="1.689cm" svg:height="0.562cm" svg:x="2.368cm" svg:y="2.808cm"><text:p text:style-name="P4"><text:span text:style-name="T3">社工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7" draw:style-name="gr27" draw:text-style-name="P6" svg:width="4.102cm" svg:height="0.017cm" svg:x="0.953cm" svg:y="2.716cm"><text:p/><draw:enhanced-geometry draw:mirror-horizontal="false" draw:mirror-vertical="false" drawooo:sub-view-size="1477010 6350" draw:text-areas="0 0 0 0" svg:viewBox="0 0 1477010 6350" draw:type="ooxml-non-primitive" draw:enhanced-path="M 1477010 6350 L 0 0 N"/></draw:custom-shape><draw:custom-shape draw:name="Rectangle 68" draw:style-name="gr6" draw:text-style-name="P5" svg:width="1.124cm" svg:height="0.562cm" svg:x="22.301cm" svg:y="2.388cm"><text:p text:style-name="P4"><text:span text:style-name="T3">符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9" draw:style-name="gr28" draw:text-style-name="P6" svg:width="3.502cm" svg:height="0.003cm" svg:x="18.551cm" svg:y="2.723cm"><text:p/><draw:enhanced-geometry draw:mirror-horizontal="false" draw:mirror-vertical="false" drawooo:sub-view-size="1261110 0" draw:text-areas="0 0 0 0" svg:viewBox="0 0 1261110 0" draw:type="ooxml-non-primitive" draw:enhanced-path="M 0 0 L 1261110 0 N"/></draw:custom-shape><draw:custom-shape draw:name="Shape 70" draw:style-name="gr29" draw:text-style-name="P6" svg:width="3.601cm" svg:height="0.003cm" svg:x="23.353cm" svg:y="2.723cm"><text:p/><draw:enhanced-geometry draw:mirror-horizontal="false" draw:mirror-vertical="false" drawooo:sub-view-size="1296671 0" draw:text-areas="0 0 0 0" svg:viewBox="0 0 1296671 0" draw:type="ooxml-non-primitive" draw:enhanced-path="M 0 0 L 1296671 0 N"/></draw:custom-shape><draw:custom-shape draw:name="Shape 71" draw:style-name="gr30" draw:text-style-name="P6" svg:width="0.003cm" svg:height="7.598cm" svg:x="26.954cm" svg:y="2.723cm"><text:p/><draw:enhanced-geometry draw:mirror-horizontal="false" draw:mirror-vertical="false" drawooo:sub-view-size="0 2735580" draw:text-areas="0 0 0 0" svg:viewBox="0 0 0 2735580" draw:type="ooxml-non-primitive" draw:enhanced-path="M 0 0 L 0 2735580 N"/></draw:custom-shape><draw:custom-shape draw:name="Shape 72" draw:style-name="gr31" draw:text-style-name="P6" svg:width="2.401cm" svg:height="0.003cm" svg:x="24.552cm" svg:y="10.322cm"><text:p/><draw:enhanced-geometry draw:mirror-horizontal="false" draw:mirror-vertical="false" drawooo:sub-view-size="864870 0" draw:text-areas="0 0 0 0" svg:viewBox="0 0 864870 0" draw:type="ooxml-non-primitive" draw:enhanced-path="M 0 0 L 864870 0 N"/></draw:custom-shape><draw:custom-shape draw:name="Shape 73" draw:style-name="gr32" draw:text-style-name="P6" svg:width="0.948cm" svg:height="0.003cm" svg:x="20.604cm" svg:y="6.521cm"><text:p/><draw:enhanced-geometry draw:mirror-horizontal="false" draw:mirror-vertical="false" drawooo:sub-view-size="341630 0" draw:text-areas="0 0 0 0" svg:viewBox="0 0 341630 0" draw:type="ooxml-non-primitive" draw:enhanced-path="M 341630 0 L 0 0 N"/></draw:custom-shape><draw:custom-shape draw:name="Shape 74" draw:style-name="gr33" draw:text-style-name="P7" svg:width="0.271cm" svg:height="0.341cm" svg:x="20.354cm" svg:y="6.348cm"><text:p/><draw:enhanced-geometry draw:mirror-horizontal="false" draw:mirror-vertical="false" drawooo:sub-view-size="97790 123190" draw:text-areas="0 0 0 0" svg:viewBox="0 0 97790 123190" draw:type="ooxml-non-primitive" draw:enhanced-path="M 97790 0 L 97790 123190 0 62230 97790 0 Z N"/></draw:custom-shape><draw:custom-shape draw:name="Rectangle 77" draw:style-name="gr9" draw:text-style-name="P5" svg:width="2.251cm" svg:height="0.562cm" svg:x="21.702cm" svg:y="6.288cm"><text:p text:style-name="P4"><text:span text:style-name="T3">臨時服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" draw:style-name="gr9" draw:text-style-name="P5" svg:width="2.251cm" svg:height="0.562cm" svg:x="21.702cm" svg:y="13.887cm"><text:p text:style-name="P4"><text:span text:style-name="T3">長期服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9" draw:style-name="gr34" draw:text-style-name="P6" svg:width="0.997cm" svg:height="0.003cm" svg:x="23.554cm" svg:y="6.521cm"><text:p/><draw:enhanced-geometry draw:mirror-horizontal="false" draw:mirror-vertical="false" drawooo:sub-view-size="359410 0" draw:text-areas="0 0 0 0" svg:viewBox="0 0 359410 0" draw:type="ooxml-non-primitive" draw:enhanced-path="M 0 0 L 359410 0 N"/></draw:custom-shape><draw:custom-shape draw:name="Shape 80" draw:style-name="gr34" draw:text-style-name="P6" svg:width="0.997cm" svg:height="0.003cm" svg:x="23.554cm" svg:y="14.12cm"><text:p/><draw:enhanced-geometry draw:mirror-horizontal="false" draw:mirror-vertical="false" drawooo:sub-view-size="359410 0" draw:text-areas="0 0 0 0" svg:viewBox="0 0 359410 0" draw:type="ooxml-non-primitive" draw:enhanced-path="M 0 0 L 359410 0 N"/></draw:custom-shape><draw:custom-shape draw:name="Shape 1184" draw:style-name="gr35" draw:text-style-name="P8" svg:width="4.5cm" svg:height="1.53cm" svg:x="15.853cm" svg:y="5.791cm"><text:p/><draw:enhanced-geometry draw:mirror-horizontal="false" draw:mirror-vertical="false" drawooo:sub-view-size="1620520 551180" draw:text-areas="0 0 0 0" svg:viewBox="0 0 1620520 551180" draw:type="ooxml-non-primitive" draw:enhanced-path="M 0 0 L 1620520 0 1620520 551180 0 551180 0 0 N"/></draw:custom-shape><draw:custom-shape draw:name="Shape 82" draw:style-name="gr36" draw:text-style-name="P6" svg:width="4.5cm" svg:height="1.53cm" svg:x="15.853cm" svg:y="5.791cm"><text:p/><draw:enhanced-geometry draw:mirror-horizontal="false" draw:mirror-vertical="false" drawooo:sub-view-size="1620520 551180" draw:text-areas="0 0 0 0" svg:viewBox="0 0 1620520 551180" draw:type="ooxml-non-primitive" draw:enhanced-path="M 0 551180 L 1620520 551180 1620520 0 0 0 0 551180 Z N"/></draw:custom-shape><draw:custom-shape draw:name="Rectangle 83" draw:style-name="gr37" draw:text-style-name="P5" svg:width="5.067cm" svg:height="0.562cm" svg:x="16.198cm" svg:y="6.041cm"><text:p text:style-name="P4"><text:span text:style-name="T3">規劃服務流程及事項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4" draw:style-name="gr10" draw:text-style-name="P5" svg:width="1.689cm" svg:height="0.562cm" svg:x="17.468cm" svg:y="6.648cm"><text:p text:style-name="P4"><text:span text:style-name="T3">社工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5" draw:style-name="gr38" draw:text-style-name="P6" svg:width="5.449cm" svg:height="0.003cm" svg:x="14.904cm" svg:y="6.521cm"><text:p/><draw:enhanced-geometry draw:mirror-horizontal="false" draw:mirror-vertical="false" drawooo:sub-view-size="1962150 0" draw:text-areas="0 0 0 0" svg:viewBox="0 0 1962150 0" draw:type="ooxml-non-primitive" draw:enhanced-path="M 1962150 0 L 0 0 N"/></draw:custom-shape><draw:custom-shape draw:name="Shape 86" draw:style-name="gr33" draw:text-style-name="P7" svg:width="0.271cm" svg:height="0.341cm" svg:x="14.653cm" svg:y="6.348cm"><text:p/><draw:enhanced-geometry draw:mirror-horizontal="false" draw:mirror-vertical="false" drawooo:sub-view-size="97790 123190" draw:text-areas="0 0 0 0" svg:viewBox="0 0 97790 123190" draw:type="ooxml-non-primitive" draw:enhanced-path="M 97790 0 L 97790 123190 0 62230 97790 0 Z N"/></draw:custom-shape><draw:custom-shape draw:name="Shape 1185" draw:style-name="gr39" draw:text-style-name="P8" svg:width="3.398cm" svg:height="1.53cm" svg:x="11.254cm" svg:y="5.791cm"><text:p/><draw:enhanced-geometry draw:mirror-horizontal="false" draw:mirror-vertical="false" drawooo:sub-view-size="1224280 551180" draw:text-areas="0 0 0 0" svg:viewBox="0 0 1224280 551180" draw:type="ooxml-non-primitive" draw:enhanced-path="M 0 0 L 1224280 0 1224280 551180 0 551180 0 0 N"/></draw:custom-shape><draw:custom-shape draw:name="Shape 88" draw:style-name="gr40" draw:text-style-name="P6" svg:width="3.398cm" svg:height="1.53cm" svg:x="11.254cm" svg:y="5.791cm"><text:p/><draw:enhanced-geometry draw:mirror-horizontal="false" draw:mirror-vertical="false" drawooo:sub-view-size="1224280 551180" draw:text-areas="0 0 0 0" svg:viewBox="0 0 1224280 551180" draw:type="ooxml-non-primitive" draw:enhanced-path="M 0 551180 L 1224280 551180 1224280 0 0 0 0 551180 Z N"/></draw:custom-shape><draw:custom-shape draw:name="Rectangle 89" draw:style-name="gr14" draw:text-style-name="P5" svg:width="2.25cm" svg:height="0.562cm" svg:x="12.108cm" svg:y="6.041cm"><text:p text:style-name="P4"><text:span text:style-name="T3">教育訓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0" draw:style-name="gr41" draw:text-style-name="P5" svg:width="3.938cm" svg:height="0.562cm" svg:x="11.473cm" svg:y="6.648cm"><text:p text:style-name="P4"><text:span text:style-name="T3">社工課、保健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1" draw:style-name="gr42" draw:text-style-name="P6" svg:width="4.478cm" svg:height="0.003cm" svg:x="10.175cm" svg:y="6.521cm"><text:p/><draw:enhanced-geometry draw:mirror-horizontal="false" draw:mirror-vertical="false" drawooo:sub-view-size="1612900 0" draw:text-areas="0 0 0 0" svg:viewBox="0 0 1612900 0" draw:type="ooxml-non-primitive" draw:enhanced-path="M 1612900 0 L 0 0 N"/></draw:custom-shape><draw:custom-shape draw:name="Shape 92" draw:style-name="gr43" draw:text-style-name="P7" svg:width="0.235cm" svg:height="0.299cm" svg:x="9.956cm" svg:y="6.369cm"><text:p/><draw:enhanced-geometry draw:mirror-horizontal="false" draw:mirror-vertical="false" drawooo:sub-view-size="85090 107950" draw:text-areas="0 0 0 0" svg:viewBox="0 0 85090 107950" draw:type="ooxml-non-primitive" draw:enhanced-path="M 85090 0 L 85090 107950 0 54610 85090 0 Z N"/></draw:custom-shape><draw:custom-shape draw:name="Shape 1186" draw:style-name="gr44" draw:text-style-name="P8" svg:width="5.601cm" svg:height="2.299cm" svg:x="4.354cm" svg:y="5.484cm"><text:p/><draw:enhanced-geometry draw:mirror-horizontal="false" draw:mirror-vertical="false" drawooo:sub-view-size="2016760 828040" draw:text-areas="0 0 0 0" svg:viewBox="0 0 2016760 828040" draw:type="ooxml-non-primitive" draw:enhanced-path="M 0 0 L 2016760 0 2016760 828040 0 828040 0 0 N"/></draw:custom-shape><draw:custom-shape draw:name="Shape 94" draw:style-name="gr45" draw:text-style-name="P6" svg:width="5.601cm" svg:height="2.299cm" svg:x="4.354cm" svg:y="5.484cm"><text:p/><draw:enhanced-geometry draw:mirror-horizontal="false" draw:mirror-vertical="false" drawooo:sub-view-size="2016760 828040" draw:text-areas="0 0 0 0" svg:viewBox="0 0 2016760 828040" draw:type="ooxml-non-primitive" draw:enhanced-path="M 0 828040 L 2016760 828040 2016760 0 0 0 0 828040 Z N"/></draw:custom-shape><draw:custom-shape draw:name="Rectangle 95" draw:style-name="gr14" draw:text-style-name="P5" svg:width="2.25cm" svg:height="0.562cm" svg:x="6.308cm" svg:y="5.96cm"><text:p text:style-name="P4"><text:span text:style-name="T3">進行服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" draw:style-name="gr46" draw:text-style-name="P5" svg:width="6.755cm" svg:height="0.562cm" svg:x="4.615cm" svg:y="6.567cm"><text:p text:style-name="P4"><text:span text:style-name="T3">教保課、養護課、職能發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7" draw:style-name="gr37" draw:text-style-name="P5" svg:width="5.067cm" svg:height="0.562cm" svg:x="5.25cm" svg:y="7.177cm"><text:p text:style-name="P4"><text:span text:style-name="T3">課、社工課、保健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8" draw:style-name="gr47" draw:text-style-name="P6" svg:width="7.499cm" svg:height="0.003cm" svg:x="2.456cm" svg:y="6.521cm"><text:p/><draw:enhanced-geometry draw:mirror-horizontal="false" draw:mirror-vertical="false" drawooo:sub-view-size="2700020 0" draw:text-areas="0 0 0 0" svg:viewBox="0 0 2700020 0" draw:type="ooxml-non-primitive" draw:enhanced-path="M 0 0 L 2700020 0 N"/></draw:custom-shape><draw:custom-shape draw:name="Shape 99" draw:style-name="gr48" draw:text-style-name="P6" svg:width="0.003cm" svg:height="2.901cm" svg:x="2.456cm" svg:y="6.521cm"><text:p/><draw:enhanced-geometry draw:mirror-horizontal="false" draw:mirror-vertical="false" drawooo:sub-view-size="0 1043940" draw:text-areas="0 0 0 0" svg:viewBox="0 0 0 1043940" draw:type="ooxml-non-primitive" draw:enhanced-path="M 0 0 L 0 1043940 N"/></draw:custom-shape><draw:custom-shape draw:name="Shape 100" draw:style-name="gr49" draw:text-style-name="P6" svg:width="5.478cm" svg:height="0.003cm" svg:x="2.456cm" svg:y="9.422cm"><text:p/><draw:enhanced-geometry draw:mirror-horizontal="false" draw:mirror-vertical="false" drawooo:sub-view-size="1972310 0" draw:text-areas="0 0 0 0" svg:viewBox="0 0 1972310 0" draw:type="ooxml-non-primitive" draw:enhanced-path="M 0 0 L 1972310 0 N"/></draw:custom-shape><draw:custom-shape draw:name="Shape 101" draw:style-name="gr43" draw:text-style-name="P7" svg:width="0.235cm" svg:height="0.299cm" svg:x="7.917cm" svg:y="9.271cm"><text:p/><draw:enhanced-geometry draw:mirror-horizontal="false" draw:mirror-vertical="false" drawooo:sub-view-size="85090 107950" draw:text-areas="0 0 0 0" svg:viewBox="0 0 85090 107950" draw:type="ooxml-non-primitive" draw:enhanced-path="M 0 0 L 85090 54610 0 107950 0 0 Z N"/></draw:custom-shape><draw:custom-shape draw:name="Shape 102" draw:style-name="gr50" draw:text-style-name="P6" svg:width="2.603cm" svg:height="1.527cm" svg:x="4.354cm" svg:y="8.724cm"><text:p/><draw:enhanced-geometry draw:mirror-horizontal="false" draw:mirror-vertical="false" drawooo:sub-view-size="937260 549910" draw:text-areas="0 0 0 0" svg:viewBox="0 0 937260 549910" draw:type="ooxml-non-primitive" draw:enhanced-path="M 0 549910 L 937260 549910 937260 0 0 0 0 549910 Z N"/></draw:custom-shape><draw:custom-shape draw:name="Rectangle 103" draw:style-name="gr9" draw:text-style-name="P5" svg:width="2.251cm" svg:height="0.562cm" svg:x="4.809cm" svg:y="8.971cm"><text:p text:style-name="P4"><text:span text:style-name="T3">心得分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4" draw:style-name="gr10" draw:text-style-name="P5" svg:width="1.689cm" svg:height="0.562cm" svg:x="5.021cm" svg:y="9.581cm"><text:p text:style-name="P4"><text:span text:style-name="T3">社工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5" draw:style-name="gr50" draw:text-style-name="P6" svg:width="2.603cm" svg:height="1.527cm" svg:x="8.153cm" svg:y="8.724cm"><text:p/><draw:enhanced-geometry draw:mirror-horizontal="false" draw:mirror-vertical="false" drawooo:sub-view-size="937260 549910" draw:text-areas="0 0 0 0" svg:viewBox="0 0 937260 549910" draw:type="ooxml-non-primitive" draw:enhanced-path="M 0 549910 L 937260 549910 937260 0 0 0 0 549910 Z N"/></draw:custom-shape><draw:custom-shape draw:name="Rectangle 985" draw:style-name="gr9" draw:text-style-name="P5" svg:width="2.251cm" svg:height="0.562cm" svg:x="8.608cm" svg:y="8.971cm"><text:p text:style-name="P4"><text:span text:style-name="T3">服務紀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" draw:style-name="gr10" draw:text-style-name="P5" svg:width="1.689cm" svg:height="0.562cm" svg:x="8.82cm" svg:y="9.581cm"><text:p text:style-name="P4"><text:span text:style-name="T3">社工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5" draw:style-name="gr51" draw:text-style-name="P6" svg:width="0.003cm" svg:height="7.598cm" svg:x="24.552cm" svg:y="6.521cm"><text:p/><draw:enhanced-geometry draw:mirror-horizontal="false" draw:mirror-vertical="false" drawooo:sub-view-size="0 2735580" draw:text-areas="0 0 0 0" svg:viewBox="0 0 0 2735580" draw:type="ooxml-non-primitive" draw:enhanced-path="M 0 0 L 0 2735580 N"/></draw:custom-shape><draw:custom-shape draw:name="Rectangle 181" draw:style-name="gr3" draw:text-style-name="P5" svg:width="0.281cm" svg:height="0.562cm" svg:x="6.425cm" svg:y="4.863cm"><text:p text:style-name="P4"><text:span text:style-name="T3">(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2" draw:style-name="gr4" draw:text-style-name="P5" svg:width="1.969cm" svg:height="0.562cm" svg:x="6.636cm" svg:y="4.863cm"><text:p text:style-name="P4"><text:span text:style-name="T3">服務中</text:span><text:span text:style-name="T3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3" draw:style-name="gr3" draw:text-style-name="P5" svg:width="0.281cm" svg:height="0.562cm" svg:x="4.848cm" svg:y="8.163cm"><text:p text:style-name="P4"><text:span text:style-name="T3">(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4" draw:style-name="gr4" draw:text-style-name="P5" svg:width="1.969cm" svg:height="0.562cm" svg:x="5.059cm" svg:y="8.163cm"><text:p text:style-name="P4"><text:span text:style-name="T3">服務後</text:span><text:span text:style-name="T3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5" draw:style-name="gr3" draw:text-style-name="P5" svg:width="0.281cm" svg:height="0.562cm" svg:x="12.125cm" svg:y="10.756cm"><text:p text:style-name="P4"><text:span text:style-name="T3">(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6" draw:style-name="gr52" draw:text-style-name="P5" svg:width="1.968cm" svg:height="0.562cm" svg:x="12.337cm" svg:y="10.756cm"><text:p text:style-name="P4"><text:span text:style-name="T3">服務中</text:span><text:span text:style-name="T3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7" draw:style-name="gr3" draw:text-style-name="P5" svg:width="0.281cm" svg:height="0.562cm" svg:x="6.626cm" svg:y="10.756cm"><text:p text:style-name="P4"><text:span text:style-name="T3">(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8" draw:style-name="gr4" draw:text-style-name="P5" svg:width="1.969cm" svg:height="0.562cm" svg:x="6.837cm" svg:y="10.756cm"><text:p text:style-name="P4"><text:span text:style-name="T3">服務後</text:span><text:span text:style-name="T3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8" draw:style-name="gr53" draw:text-style-name="P5" svg:width="1.625cm" svg:height="0.627cm" svg:x="16.858cm" svg:y="4.235cm"><text:p text:style-name="P4"><text:span text:style-name="T3">不符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8" draw:style-name="gr54" draw:text-style-name="P10" svg:width="1.625cm" svg:height="0.627cm" svg:x="5.779cm" svg:y="13.934cm"><text:p text:style-name="P9"><text:span text:style-name="T4">不符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2" draw:name="Group 1011" draw:style-name="gr55"><draw:custom-shape draw:name="Shape 138" draw:style-name="gr56" draw:text-style-name="P6" svg:width="2.193cm" svg:height="1.17cm" svg:x="5.158cm" svg:y="13.192cm"><text:p/><draw:enhanced-geometry draw:mirror-horizontal="false" draw:mirror-vertical="false" drawooo:sub-view-size="789940 421640" draw:text-areas="0 0 0 0" svg:viewBox="0 0 789940 421640" draw:type="ooxml-non-primitive" draw:enhanced-path="M 789940 0 L 789940 421640 0 421640 N"/></draw:custom-shape><draw:custom-shape draw:name="Shape 75" draw:style-name="gr57" draw:text-style-name="P6" svg:width="0.592cm" svg:height="0.003cm" svg:x="20.061cm" svg:y="12.194cm"><text:p/><draw:enhanced-geometry draw:mirror-horizontal="false" draw:mirror-vertical="false" drawooo:sub-view-size="213360 0" draw:text-areas="0 0 0 0" svg:viewBox="0 0 213360 0" draw:type="ooxml-non-primitive" draw:enhanced-path="M 213360 0 L 0 0 N"/></draw:custom-shape><draw:custom-shape draw:name="Shape 76" draw:style-name="gr33" draw:text-style-name="P7" svg:width="0.271cm" svg:height="0.341cm" svg:x="19.811cm" svg:y="12.021cm"><text:p/><draw:enhanced-geometry draw:mirror-horizontal="false" draw:mirror-vertical="false" drawooo:sub-view-size="97789 123190" draw:text-areas="0 0 0 0" svg:viewBox="0 0 97789 123190" draw:type="ooxml-non-primitive" draw:enhanced-path="M 97789 0 L 97789 123190 0 62230 97789 0 Z N"/></draw:custom-shape><draw:custom-shape draw:name="Shape 110" draw:style-name="gr58" draw:text-style-name="P6" svg:width="2.842cm" svg:height="1.53cm" svg:x="16.953cm" svg:y="11.492cm"><text:p/><draw:enhanced-geometry draw:mirror-horizontal="false" draw:mirror-vertical="false" drawooo:sub-view-size="1023620 551180" draw:text-areas="0 0 0 0" svg:viewBox="0 0 1023620 551180" draw:type="ooxml-non-primitive" draw:enhanced-path="M 0 551180 L 1023620 551180 1023620 0 0 0 0 551180 Z N"/></draw:custom-shape><draw:custom-shape draw:name="Rectangle 111" draw:style-name="gr59" draw:text-style-name="P5" svg:width="2.809cm" svg:height="0.562cm" svg:x="17.317cm" svg:y="11.742cm"><text:p text:style-name="P4"><text:span text:style-name="T3">意外險投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2" draw:style-name="gr10" draw:text-style-name="P5" svg:width="1.689cm" svg:height="0.562cm" svg:x="17.74cm" svg:y="12.349cm"><text:p text:style-name="P4"><text:span text:style-name="T3">社工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3" draw:style-name="gr60" draw:text-style-name="P6" svg:width="4.381cm" svg:height="0.027cm" svg:x="16.071cm" svg:y="12.194cm"><text:p/><draw:enhanced-geometry draw:mirror-horizontal="false" draw:mirror-vertical="false" drawooo:sub-view-size="1577340 10160" draw:text-areas="0 0 0 0" svg:viewBox="0 0 1577340 10160" draw:type="ooxml-non-primitive" draw:enhanced-path="M 1577340 0 L 0 10160 N"/></draw:custom-shape><draw:custom-shape draw:name="Shape 114" draw:style-name="gr43" draw:text-style-name="P7" svg:width="0.239cm" svg:height="0.299cm" svg:x="15.853cm" svg:y="12.07cm"><text:p/><draw:enhanced-geometry draw:mirror-horizontal="false" draw:mirror-vertical="false" drawooo:sub-view-size="86360 107950" draw:text-areas="0 0 0 0" svg:viewBox="0 0 86360 107950" draw:type="ooxml-non-primitive" draw:enhanced-path="M 86360 0 L 86360 107950 0 54610 86360 0 Z N"/></draw:custom-shape><draw:custom-shape draw:name="Shape 116" draw:style-name="gr61" draw:text-style-name="P6" svg:width="0.003cm" svg:height="4.1cm" svg:x="20.654cm" svg:y="12.194cm"><text:p/><draw:enhanced-geometry draw:mirror-horizontal="false" draw:mirror-vertical="false" drawooo:sub-view-size="0 1475740" draw:text-areas="0 0 0 0" svg:viewBox="0 0 0 1475740" draw:type="ooxml-non-primitive" draw:enhanced-path="M 0 0 L 0 1475740 N"/></draw:custom-shape><draw:custom-shape draw:name="Shape 117" draw:style-name="gr62" draw:text-style-name="P6" svg:width="1.749cm" svg:height="0.003cm" svg:x="11.803cm" svg:y="16.394cm"><text:p/><draw:enhanced-geometry draw:mirror-horizontal="false" draw:mirror-vertical="false" drawooo:sub-view-size="629920 0" draw:text-areas="0 0 0 0" svg:viewBox="0 0 629920 0" draw:type="ooxml-non-primitive" draw:enhanced-path="M 629920 0 L 0 0 N"/></draw:custom-shape><draw:custom-shape draw:name="Shape 118" draw:style-name="gr33" draw:text-style-name="P7" svg:width="0.274cm" svg:height="0.341cm" svg:x="11.552cm" svg:y="16.224cm"><text:p/><draw:enhanced-geometry draw:mirror-horizontal="false" draw:mirror-vertical="false" drawooo:sub-view-size="99060 123189" draw:text-areas="0 0 0 0" svg:viewBox="0 0 99060 123189" draw:type="ooxml-non-primitive" draw:enhanced-path="M 99060 0 L 99060 123189 0 60960 99060 0 Z N"/></draw:custom-shape><draw:custom-shape draw:name="Shape 1192" draw:style-name="gr63" draw:text-style-name="P8" svg:width="5.599cm" svg:height="2.299cm" svg:x="10.252cm" svg:y="11.238cm"><text:p/><draw:enhanced-geometry draw:mirror-horizontal="false" draw:mirror-vertical="false" drawooo:sub-view-size="2015490 828040" draw:text-areas="0 0 0 0" svg:viewBox="0 0 2015490 828040" draw:type="ooxml-non-primitive" draw:enhanced-path="M 0 0 L 2015490 0 2015490 828040 0 828040 0 0 N"/></draw:custom-shape><draw:custom-shape draw:name="Shape 120" draw:style-name="gr64" draw:text-style-name="P6" svg:width="5.599cm" svg:height="2.299cm" svg:x="10.252cm" svg:y="11.238cm"><text:p/><draw:enhanced-geometry draw:mirror-horizontal="false" draw:mirror-vertical="false" drawooo:sub-view-size="2015490 828040" draw:text-areas="0 0 0 0" svg:viewBox="0 0 2015490 828040" draw:type="ooxml-non-primitive" draw:enhanced-path="M 0 828040 L 2015490 828040 2015490 0 0 0 0 828040 Z N"/></draw:custom-shape><draw:custom-shape draw:name="Rectangle 121" draw:style-name="gr9" draw:text-style-name="P5" svg:width="2.251cm" svg:height="0.562cm" svg:x="12.208cm" svg:y="11.714cm"><text:p text:style-name="P4"><text:span text:style-name="T3">進行服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2" draw:style-name="gr65" draw:text-style-name="P5" svg:width="6.756cm" svg:height="0.562cm" svg:x="10.513cm" svg:y="12.321cm"><text:p text:style-name="P4"><text:span text:style-name="T3">教保課、養護課、職能發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3" draw:style-name="gr66" draw:text-style-name="P5" svg:width="5.068cm" svg:height="0.562cm" svg:x="11.148cm" svg:y="12.931cm"><text:p text:style-name="P4"><text:span text:style-name="T3">課、社工課、保健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24" draw:style-name="gr67" draw:text-style-name="P6" svg:width="6.58cm" svg:height="0.027cm" svg:x="9.272cm" svg:y="12.194cm"><text:p/><draw:enhanced-geometry draw:mirror-horizontal="false" draw:mirror-vertical="false" drawooo:sub-view-size="2368550 10160" draw:text-areas="0 0 0 0" svg:viewBox="0 0 2368550 10160" draw:type="ooxml-non-primitive" draw:enhanced-path="M 2368550 0 L 0 10160 N"/></draw:custom-shape><draw:custom-shape draw:name="Shape 125" draw:style-name="gr43" draw:text-style-name="P7" svg:width="0.239cm" svg:height="0.299cm" svg:x="9.053cm" svg:y="12.07cm"><text:p/><draw:enhanced-geometry draw:mirror-horizontal="false" draw:mirror-vertical="false" drawooo:sub-view-size="86360 107950" draw:text-areas="0 0 0 0" svg:viewBox="0 0 86360 107950" draw:type="ooxml-non-primitive" draw:enhanced-path="M 85090 0 L 86360 107950 0 54610 85090 0 Z N"/></draw:custom-shape><draw:custom-shape draw:name="Shape 126" draw:style-name="gr68" draw:text-style-name="P6" svg:width="3.4cm" svg:height="2.003cm" svg:x="5.652cm" svg:y="11.192cm"><text:p/><draw:enhanced-geometry draw:mirror-horizontal="false" draw:mirror-vertical="false" drawooo:sub-view-size="1224280 721360" draw:text-areas="0 0 0 0" svg:viewBox="0 0 1224280 721360" draw:type="ooxml-non-primitive" draw:enhanced-path="M 0 360680 L 612140 0 1224280 360680 612140 721360 0 360680 Z N"/></draw:custom-shape><draw:custom-shape draw:name="Rectangle 988" draw:style-name="gr6" draw:text-style-name="P5" svg:width="1.124cm" svg:height="0.562cm" svg:x="5.656cm" svg:y="11.933cm"><text:p text:style-name="P4"><text:span text:style-name="T3"><text:s text:c="4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87" draw:style-name="gr69" draw:text-style-name="P5" svg:width="0.842cm" svg:height="0.562cm" svg:x="5.021cm" svg:y="11.933cm"><text:p text:style-name="P4"><text:span text:style-name="T3"><text:s text:c="3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8" draw:style-name="gr14" draw:text-style-name="P5" svg:width="2.25cm" svg:height="0.562cm" svg:x="6.506cm" svg:y="11.933cm"><text:p text:style-name="P4"><text:span text:style-name="T3">考核評量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29" draw:style-name="gr7" draw:text-style-name="P6" svg:width="0.003cm" svg:height="0.003cm" svg:x="7.906cm" svg:y="15.392cm"><text:p/><draw:enhanced-geometry draw:mirror-horizontal="false" draw:mirror-vertical="false" draw:text-areas="0 0 0 0" svg:viewBox="0 0 0 0" draw:type="ooxml-non-primitive" draw:enhanced-path="M 0 0 L 0 0 Z N"/></draw:custom-shape><draw:custom-shape draw:name="Shape 130" draw:style-name="gr12" draw:text-style-name="P6" svg:width="0.003cm" svg:height="0.003cm" svg:x="7.688cm" svg:y="12.892cm"><text:p/><draw:enhanced-geometry draw:mirror-horizontal="false" draw:mirror-vertical="false" draw:text-areas="0 0 0 0" svg:viewBox="0 0 0 0" draw:type="ooxml-non-primitive" draw:enhanced-path="M 0 0 L 0 0 Z N"/></draw:custom-shape><draw:custom-shape draw:name="Shape 131" draw:style-name="gr7" draw:text-style-name="P6" svg:width="0.003cm" svg:height="0.003cm" svg:x="7.906cm" svg:y="15.392cm"><text:p/><draw:enhanced-geometry draw:mirror-horizontal="false" draw:mirror-vertical="false" draw:text-areas="0 0 0 0" svg:viewBox="0 0 0 0" draw:type="ooxml-non-primitive" draw:enhanced-path="M 0 0 L 0 0 Z N"/></draw:custom-shape><draw:custom-shape draw:name="Shape 133" draw:style-name="gr7" draw:text-style-name="P6" svg:width="0.003cm" svg:height="0.003cm" svg:x="7.906cm" svg:y="15.392cm"><text:p/><draw:enhanced-geometry draw:mirror-horizontal="false" draw:mirror-vertical="false" draw:text-areas="0 0 0 0" svg:viewBox="0 0 0 0" draw:type="ooxml-non-primitive" draw:enhanced-path="M 0 0 L 0 0 Z N"/></draw:custom-shape><draw:custom-shape draw:name="Shape 134" draw:style-name="gr7" draw:text-style-name="P6" svg:width="0.003cm" svg:height="0.003cm" svg:x="7.906cm" svg:y="15.392cm"><text:p/><draw:enhanced-geometry draw:mirror-horizontal="false" draw:mirror-vertical="false" draw:text-areas="0 0 0 0" svg:viewBox="0 0 0 0" draw:type="ooxml-non-primitive" draw:enhanced-path="M 0 0 L 0 0 Z N"/></draw:custom-shape><draw:custom-shape draw:name="Shape 135" draw:style-name="gr70" draw:text-style-name="P6" svg:width="2.807cm" svg:height="1.5cm" svg:x="2.05cm" svg:y="13.693cm"><text:p/><draw:enhanced-geometry draw:mirror-horizontal="false" draw:mirror-vertical="false" drawooo:sub-view-size="1010920 539750" draw:text-areas="0 0 0 0" svg:viewBox="0 0 1010920 539750" draw:type="ooxml-non-primitive" draw:enhanced-path="M 0 539750 L 1010920 539750 1010920 0 0 0 0 539750 Z N"/></draw:custom-shape><draw:custom-shape draw:name="Rectangle 989" draw:style-name="gr71" draw:text-style-name="P5" svg:width="2.814cm" svg:height="0.562cm" svg:x="2.396cm" svg:y="13.926cm"><text:p text:style-name="P4"><text:span text:style-name="T3">解聘、退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7" draw:style-name="gr72" draw:text-style-name="P5" svg:width="1.689cm" svg:height="0.563cm" svg:x="2.819cm" svg:y="14.536cm"><text:p text:style-name="P4"><text:span text:style-name="T3">社工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39" draw:style-name="gr73" draw:text-style-name="P7" svg:width="0.32cm" svg:height="0.32cm" svg:x="4.858cm" svg:y="14.205cm"><text:p/><draw:enhanced-geometry draw:mirror-horizontal="false" draw:mirror-vertical="false" drawooo:sub-view-size="115570 115570" draw:text-areas="0 0 0 0" svg:viewBox="0 0 115570 115570" draw:type="ooxml-non-primitive" draw:enhanced-path="M 115570 0 L 115570 115570 0 57150 115570 0 Z N"/></draw:custom-shape><draw:custom-shape draw:name="Shape 143" draw:style-name="gr74" draw:text-style-name="P6" svg:width="0.786cm" svg:height="0.003cm" svg:x="3.465cm" svg:y="12.194cm"><text:p/><draw:enhanced-geometry draw:mirror-horizontal="false" draw:mirror-vertical="false" drawooo:sub-view-size="283210 0" draw:text-areas="0 0 0 0" svg:viewBox="0 0 283210 0" draw:type="ooxml-non-primitive" draw:enhanced-path="M 283210 0 L 0 0 N"/></draw:custom-shape><draw:custom-shape draw:name="Shape 144" draw:style-name="gr43" draw:text-style-name="P7" svg:width="0.334cm" svg:height="0.299cm" svg:x="3.151cm" svg:y="12.042cm"><text:p/><draw:enhanced-geometry draw:mirror-horizontal="false" draw:mirror-vertical="false" drawooo:sub-view-size="120650 107950" draw:text-areas="0 0 0 0" svg:viewBox="0 0 120650 107950" draw:type="ooxml-non-primitive" draw:enhanced-path="M 113030 0 L 114300 0 116840 1270 119380 2540 120650 3810 120650 105410 119380 106680 116840 107950 111760 107950 3810 59690 1270 57150 0 54610 1270 50800 5080 48260 111760 1270 113030 0 Z N"/></draw:custom-shape><draw:custom-shape draw:name="Rectangle 145" draw:style-name="gr75" draw:text-style-name="P5" svg:width="0.941cm" svg:height="0.468cm" svg:x="4.301cm" svg:y="12.049cm"><text:p text:style-name="P4"><text:span text:style-name="T4">符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46" draw:style-name="gr76" draw:text-style-name="P6" svg:width="2.204cm" svg:height="1.502cm" svg:x="0.953cm" svg:y="11.393cm"><text:p/><draw:enhanced-geometry draw:mirror-horizontal="false" draw:mirror-vertical="false" drawooo:sub-view-size="793750 541020" draw:text-areas="0 0 0 0" svg:viewBox="0 0 793750 541020" draw:type="ooxml-non-primitive" draw:enhanced-path="M 0 541020 L 793750 541020 793750 0 0 0 0 541020 Z N"/></draw:custom-shape><draw:custom-shape draw:name="Rectangle 147" draw:style-name="gr6" draw:text-style-name="P5" svg:width="1.124cm" svg:height="0.562cm" svg:x="1.63cm" svg:y="11.629cm"><text:p text:style-name="P4"><text:span text:style-name="T3">續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8" draw:style-name="gr77" draw:text-style-name="P5" svg:width="1.692cm" svg:height="0.562cm" svg:x="1.419cm" svg:y="12.236cm"><text:p text:style-name="P4"><text:span text:style-name="T3">社工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49" draw:style-name="gr78" draw:text-style-name="P6" svg:width="2.197cm" svg:height="0.003cm" svg:x="0.96cm" svg:y="12.194cm"><text:p/><draw:enhanced-geometry draw:mirror-horizontal="false" draw:mirror-vertical="false" drawooo:sub-view-size="791210 0" draw:text-areas="0 0 0 0" svg:viewBox="0 0 791210 0" draw:type="ooxml-non-primitive" draw:enhanced-path="M 791210 0 L 0 0 N"/></draw:custom-shape><draw:custom-shape draw:name="Shape 151" draw:style-name="gr79" draw:text-style-name="P6" svg:width="0.899cm" svg:height="0.003cm" svg:x="20.654cm" svg:y="13.993cm"><text:p/><draw:enhanced-geometry draw:mirror-horizontal="false" draw:mirror-vertical="false" drawooo:sub-view-size="323850 0" draw:text-areas="0 0 0 0" svg:viewBox="0 0 323850 0" draw:type="ooxml-non-primitive" draw:enhanced-path="M 0 0 L 323850 0 N"/></draw:custom-shape><draw:custom-shape draw:name="Shape 152" draw:style-name="gr80" draw:text-style-name="P6" svg:width="0.648cm" svg:height="0.003cm" svg:x="20.005cm" svg:y="16.295cm"><text:p/><draw:enhanced-geometry draw:mirror-horizontal="false" draw:mirror-vertical="false" drawooo:sub-view-size="233680 0" draw:text-areas="0 0 0 0" svg:viewBox="0 0 233680 0" draw:type="ooxml-non-primitive" draw:enhanced-path="M 233680 0 L 0 0 N"/></draw:custom-shape><draw:custom-shape draw:name="Shape 153" draw:style-name="gr33" draw:text-style-name="P7" svg:width="0.271cm" svg:height="0.341cm" svg:x="19.754cm" svg:y="16.126cm"><text:p/><draw:enhanced-geometry draw:mirror-horizontal="false" draw:mirror-vertical="false" drawooo:sub-view-size="97790 123190" draw:text-areas="0 0 0 0" svg:viewBox="0 0 97790 123190" draw:type="ooxml-non-primitive" draw:enhanced-path="M 97790 0 L 97790 123190 0 60961 97790 0 Z N"/></draw:custom-shape><draw:custom-shape draw:name="Shape 155" draw:style-name="gr81" draw:text-style-name="P6" svg:width="5.502cm" svg:height="1.137cm" svg:x="13.514cm" svg:y="14.342cm"><text:p/><draw:enhanced-geometry draw:mirror-horizontal="false" draw:mirror-vertical="false" drawooo:sub-view-size="1981200 408940" draw:text-areas="0 0 0 0" svg:viewBox="0 0 1981200 408940" draw:type="ooxml-non-primitive" draw:enhanced-path="M 0 408940 L 1981200 408940 1981200 0 0 0 0 408940 Z N"/></draw:custom-shape><draw:custom-shape draw:name="Rectangle 156" draw:style-name="gr82" draw:text-style-name="P5" svg:width="3.377cm" svg:height="0.563cm" svg:x="14.995cm" svg:y="14.395cm"><text:p text:style-name="P4"><text:span text:style-name="T3">志工基礎訓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7" draw:style-name="gr83" draw:text-style-name="P5" svg:width="6.192cm" svg:height="0.562cm" svg:x="13.619cm" svg:y="15.007cm"><text:p text:style-name="P4"><text:span text:style-name="T3">志願服務推廣中心、臺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8" draw:style-name="gr3" draw:text-style-name="P5" svg:width="0.281cm" svg:height="0.562cm" svg:x="18.276cm" svg:y="15.007cm"><text:p text:style-name="P4"><text:span text:style-name="T3">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9" draw:style-name="gr84" draw:text-style-name="P5" svg:width="0.562cm" svg:height="0.562cm" svg:x="18.488cm" svg:y="15.007cm"><text:p text:style-name="P4"><text:span text:style-name="T3">大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93" draw:style-name="gr85" draw:text-style-name="P8" svg:width="5.499cm" svg:height="1.114cm" svg:x="13.514cm" svg:y="15.78cm"><text:p/><draw:enhanced-geometry draw:mirror-horizontal="false" draw:mirror-vertical="false" drawooo:sub-view-size="1979930 401320" draw:text-areas="0 0 0 0" svg:viewBox="0 0 1979930 401320" draw:type="ooxml-non-primitive" draw:enhanced-path="M 0 0 L 1979930 0 1979930 401320 0 401320 0 0 N"/></draw:custom-shape><draw:custom-shape draw:name="Shape 161" draw:style-name="gr86" draw:text-style-name="P6" svg:width="5.499cm" svg:height="1.114cm" svg:x="13.514cm" svg:y="15.78cm"><text:p/><draw:enhanced-geometry draw:mirror-horizontal="false" draw:mirror-vertical="false" drawooo:sub-view-size="1979930 401320" draw:text-areas="0 0 0 0" svg:viewBox="0 0 1979930 401320" draw:type="ooxml-non-primitive" draw:enhanced-path="M 0 401320 L 1979930 401320 1979930 0 0 0 0 401320 Z N"/></draw:custom-shape><draw:custom-shape draw:name="Rectangle 162" draw:style-name="gr83" draw:text-style-name="P5" svg:width="6.192cm" svg:height="0.562cm" svg:x="13.937cm" svg:y="15.822cm"><text:p text:style-name="P4"><text:span text:style-name="T3">社會福利類志工特殊訓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3" draw:style-name="gr83" draw:text-style-name="P5" svg:width="6.192cm" svg:height="0.562cm" svg:x="13.619cm" svg:y="16.429cm"><text:p text:style-name="P4"><text:span text:style-name="T3">志願服務推廣中心、臺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4" draw:style-name="gr3" draw:text-style-name="P5" svg:width="0.281cm" svg:height="0.562cm" svg:x="18.276cm" svg:y="16.429cm"><text:p text:style-name="P4"><text:span text:style-name="T3">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5" draw:style-name="gr84" draw:text-style-name="P5" svg:width="0.562cm" svg:height="0.562cm" svg:x="18.488cm" svg:y="16.429cm"><text:p text:style-name="P4"><text:span text:style-name="T3">大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67" draw:style-name="gr87" draw:text-style-name="P6" svg:width="5.601cm" svg:height="1.114cm" svg:x="13.514cm" svg:y="17.202cm"><text:p/><draw:enhanced-geometry draw:mirror-horizontal="false" draw:mirror-vertical="false" drawooo:sub-view-size="2016760 401320" draw:text-areas="0 0 0 0" svg:viewBox="0 0 2016760 401320" draw:type="ooxml-non-primitive" draw:enhanced-path="M 0 401320 L 2016760 401320 2016760 0 0 0 0 401320 Z N"/></draw:custom-shape><draw:custom-shape draw:name="Rectangle 168" draw:style-name="gr37" draw:text-style-name="P5" svg:width="5.067cm" svg:height="0.562cm" svg:x="14.41cm" svg:y="17.244cm"><text:p text:style-name="P4"><text:span text:style-name="T3">單位介紹與工作說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9" draw:style-name="gr10" draw:text-style-name="P5" svg:width="1.689cm" svg:height="0.562cm" svg:x="15.68cm" svg:y="17.854cm"><text:p text:style-name="P4"><text:span text:style-name="T3">社工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70" draw:style-name="gr88" draw:text-style-name="P6" svg:width="0.75cm" svg:height="2.849cm" svg:x="19.013cm" svg:y="14.912cm"><text:p/><draw:enhanced-geometry draw:mirror-horizontal="false" draw:mirror-vertical="false" drawooo:sub-view-size="270510 1026160" draw:text-areas="0 0 0 0" svg:viewBox="0 0 270510 1026160" draw:type="ooxml-non-primitive" draw:enhanced-path="M 0 1026160 L 270510 1026160 270510 0 0 0 N"/></draw:custom-shape><draw:custom-shape draw:name="Shape 171" draw:style-name="gr89" draw:text-style-name="P6" svg:width="0.75cm" svg:height="2.849cm" svg:x="12.766cm" svg:y="14.912cm"><text:p/><draw:enhanced-geometry draw:mirror-horizontal="false" draw:mirror-vertical="false" drawooo:sub-view-size="270510 1026160" draw:text-areas="0 0 0 0" svg:viewBox="0 0 270510 1026160" draw:type="ooxml-non-primitive" draw:enhanced-path="M 270510 0 L 0 0 0 1026160 270510 1026160 N"/></draw:custom-shape><draw:custom-shape draw:name="Shape 172" draw:style-name="gr7" draw:text-style-name="P6" svg:width="0.003cm" svg:height="0.003cm" svg:x="13.514cm" svg:y="16.334cm"><text:p/><draw:enhanced-geometry draw:mirror-horizontal="false" draw:mirror-vertical="false" draw:text-areas="0 0 0 0" svg:viewBox="0 0 0 0" draw:type="ooxml-non-primitive" draw:enhanced-path="M 0 0 L 0 0 Z N"/></draw:custom-shape><draw:custom-shape draw:name="Shape 173" draw:style-name="gr90" draw:text-style-name="P6" svg:width="5.499cm" svg:height="0.003cm" svg:x="13.514cm" svg:y="16.334cm"><text:p/><draw:enhanced-geometry draw:mirror-horizontal="false" draw:mirror-vertical="false" drawooo:sub-view-size="1979930 0" draw:text-areas="0 0 0 0" svg:viewBox="0 0 1979930 0" draw:type="ooxml-non-primitive" draw:enhanced-path="M 1979930 0 L 0 0 N"/></draw:custom-shape><draw:custom-shape draw:name="Shape 174" draw:style-name="gr90" draw:text-style-name="P6" svg:width="5.499cm" svg:height="0.003cm" svg:x="13.514cm" svg:y="14.912cm"><text:p/><draw:enhanced-geometry draw:mirror-horizontal="false" draw:mirror-vertical="false" drawooo:sub-view-size="1979930 0" draw:text-areas="0 0 0 0" svg:viewBox="0 0 1979930 0" draw:type="ooxml-non-primitive" draw:enhanced-path="M 1979930 0 L 0 0 N"/></draw:custom-shape><draw:custom-shape draw:name="Shape 175" draw:style-name="gr90" draw:text-style-name="P6" svg:width="5.499cm" svg:height="0.003cm" svg:x="13.514cm" svg:y="17.759cm"><text:p/><draw:enhanced-geometry draw:mirror-horizontal="false" draw:mirror-vertical="false" drawooo:sub-view-size="1979930 0" draw:text-areas="0 0 0 0" svg:viewBox="0 0 1979930 0" draw:type="ooxml-non-primitive" draw:enhanced-path="M 1979930 0 L 0 0 N"/></draw:custom-shape><draw:custom-shape draw:name="Shape 176" draw:style-name="gr91" draw:text-style-name="P6" svg:width="0.75cm" svg:height="0.01cm" svg:x="19.013cm" svg:y="16.327cm"><text:p/><draw:enhanced-geometry draw:mirror-horizontal="false" draw:mirror-vertical="false" drawooo:sub-view-size="270510 3810" draw:text-areas="0 0 0 0" svg:viewBox="0 0 270510 3810" draw:type="ooxml-non-primitive" draw:enhanced-path="M 0 3810 L 270510 0 N"/></draw:custom-shape><draw:custom-shape draw:name="Shape 177" draw:style-name="gr92" draw:text-style-name="P6" svg:width="4.601cm" svg:height="1.502cm" svg:x="6.95cm" svg:y="15.593cm"><text:p/><draw:enhanced-geometry draw:mirror-horizontal="false" draw:mirror-vertical="false" drawooo:sub-view-size="1656080 541020" draw:text-areas="0 0 0 0" svg:viewBox="0 0 1656080 541020" draw:type="ooxml-non-primitive" draw:enhanced-path="M 0 541020 L 1656080 541020 1656080 0 0 0 0 541020 Z N"/></draw:custom-shape><draw:custom-shape draw:name="Rectangle 178" draw:style-name="gr66" draw:text-style-name="P5" svg:width="5.068cm" svg:height="0.562cm" svg:x="7.345cm" svg:y="15.829cm"><text:p text:style-name="P4"><text:span text:style-name="T3">申請志願服務紀錄冊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9" draw:style-name="gr10" draw:text-style-name="P5" svg:width="1.689cm" svg:height="0.562cm" svg:x="8.615cm" svg:y="16.436cm"><text:p text:style-name="P4"><text:span text:style-name="T3">社工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80" draw:style-name="gr93" draw:text-style-name="P6" svg:width="4.583cm" svg:height="0.003cm" svg:x="6.968cm" svg:y="16.394cm"><text:p/><draw:enhanced-geometry draw:mirror-horizontal="false" draw:mirror-vertical="false" drawooo:sub-view-size="1649730 0" draw:text-areas="0 0 0 0" svg:viewBox="0 0 1649730 0" draw:type="ooxml-non-primitive" draw:enhanced-path="M 1649730 0 L 0 0 N"/></draw:custom-shape></draw:g><draw:custom-shape text:anchor-type="paragraph" style:rel-height="20%" draw:z-index="3" draw:name="文字方塊 2" draw:style-name="gr94" draw:text-style-name="P3" svg:width="4.462cm" svg:height="0.805cm" svg:x="22.38cm" svg:y="0.039cm"><text:p text:style-name="Frame_20_contents"><text:span text:style-name="T1">109年5月20日修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4" draw:name="文字方塊 2" draw:style-name="gr95" draw:text-style-name="P3" svg:width="11.766cm" svg:height="1.08cm" svg:x="7.698cm" svg:y="0cm"><text:p text:style-name="P2"><text:span text:style-name="T2">臺北市立陽明教養院志工管理流程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矩形 2" draw:style-name="gr1" draw:text-style-name="P3" svg:width="1.195cm" svg:height="0.398cm" svg:x="5.835cm" svg:y="14.26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Arial1" svg:font-family="Arial" style:font-family-generic="swiss"/>
    <style:font-face style:name="F1" svg:font-family="" style:font-pitch="variable"/>
    <style:font-face style:name="Calibri1" svg:font-family="Calibri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35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嘉彤</meta:initial-creator>
    <dc:creator>游嘉彤</dc:creator>
    <meta:editing-cycles>2</meta:editing-cycles>
    <meta:creation-date>2020-06-27T08:26:00</meta:creation-date>
    <dc:date>2020-06-27T08:26:00</dc:date>
    <meta:editing-duration>PT4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3" meta:word-count="24" meta:character-count="28" meta:non-whitespace-character-count="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