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11cm" fo:keep-together="always"/>
    </style:style>
    <style:style style:name="表格1.13" style:family="table-row">
      <style:table-row-properties style:min-row-height="4.357cm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706cm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loext:contextual-spacing="false" fo:line-height="0.635cm"/>
    </style:style>
    <style:style style:name="P6" style:family="paragraph" style:parent-style-name="Standard">
      <style:paragraph-properties fo:margin-top="0.318cm" fo:margin-bottom="0.318cm" loext:contextual-spacing="false" fo:line-height="0.635cm"/>
      <style:text-properties style:font-name="標楷體" style:font-name-asian="標楷體"/>
    </style:style>
    <style:style style:name="P7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318cm" fo:margin-bottom="0.318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1.976cm" fo:margin-top="0.318cm" fo:margin-bottom="0.318cm" loext:contextual-spacing="false" fo:line-height="0.635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1.976cm" fo:margin-top="0.318cm" fo:margin-bottom="0.318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1.981cm" fo:line-height="0.706cm" fo:text-indent="0cm" style:auto-text-indent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cm" fo:margin-right="1.981cm" fo:line-height="0.706cm" fo:text-indent="0cm" style:auto-text-indent="false"/>
    </style:style>
    <style:style style:name="P15" style:family="paragraph" style:parent-style-name="Standard">
      <style:paragraph-properties fo:margin-left="0cm" fo:margin-right="1.981cm" fo:margin-top="0.318cm" fo:margin-bottom="0.318cm" loext:contextual-spacing="false" fo:line-height="0.353cm" fo:text-indent="0cm" style:auto-text-indent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cm" fo:margin-right="1.981cm" fo:margin-top="0.318cm" fo:margin-bottom="0.318cm" loext:contextual-spacing="false" fo:line-height="0.353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1.981cm" fo:line-height="0.706cm" fo:text-indent="0.423cm" style:auto-text-indent="false"/>
    </style:style>
    <style:style style:name="P18" style:family="paragraph" style:parent-style-name="Standard" style:master-page-name="Standard">
      <style:paragraph-properties fo:margin-left="-0.953cm" fo:margin-right="0cm" fo:margin-top="0cm" fo:margin-bottom="0.318cm" loext:contextual-spacing="false" fo:line-height="0.706cm" fo:text-align="center" style:justify-single-word="false" fo:text-indent="0cm" style:auto-text-indent="false" style:page-number="auto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top="0.318cm" fo:margin-bottom="0.318cm" loext:contextual-spacing="false" fo:line-height="0.635cm"/>
      <style:text-properties style:font-name="標楷體" style:font-name-asian="標楷體"/>
    </style:style>
    <style:style style:name="P20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style:font-name-asian="標楷體"/>
    </style:style>
    <style:style style:name="P21" style:family="paragraph" style:parent-style-name="Standard" style:list-style-name="WW8Num1">
      <style:paragraph-properties fo:line-height="0.706cm"/>
    </style:style>
    <style:style style:name="P22" style:family="paragraph" style:parent-style-name="Standard" style:list-style-name="WW8Num1">
      <style:paragraph-properties fo:line-height="0.706cm"/>
      <style:text-properties style:font-name="標楷體" style:letter-kerning="true" style:font-name-asian="標楷體" style:font-name-complex="標楷體"/>
    </style:style>
    <style:style style:name="P23" style:family="paragraph" style:parent-style-name="Standard" style:list-style-name="WW8Num1">
      <style:paragraph-properties fo:line-height="0.706cm"/>
      <style:text-properties style:font-name="標楷體" style:font-name-asian="標楷體" style:font-name-complex="Arial1"/>
    </style:style>
    <style:style style:name="P24" style:family="paragraph" style:parent-style-name="Standard" style:list-style-name="WW8Num1">
      <style:paragraph-properties fo:margin-left="0.635cm" fo:margin-right="-0.12cm" fo:line-height="0.706cm" fo:text-indent="-0.635cm" style:auto-text-indent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.445cm" fo:margin-right="0cm" fo:line-height="0.706cm" fo:text-indent="0cm" style:auto-text-indent="false">
        <style:tab-stops>
          <style:tab-stop style:position="12.51cm"/>
        </style:tab-stops>
      </style:paragraph-properties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1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officeooo:rsid="001258f6" style:letter-kerning="tru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officeooo:rsid="001258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<text:s/></text:span>臺北市立陽明教養院預約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日期</text:p>
          </table:table-cell>
          <table:table-cell table:style-name="表格1.A1" office:value-type="string">
            <text:p text:style-name="P5"><text:span text:style-name="T1">____年____月____日</text:span></text:p>
          </table:table-cell>
          <table:table-cell table:style-name="表格1.A1" office:value-type="string">
            <text:p text:style-name="P6">參訪人數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參訪團體成員性質</text:p>
          </table:table-cell>
          <table:table-cell table:style-name="表格1.B1" table:number-columns-spanned="3" office:value-type="string">
            <text:p text:style-name="P1"><text:span text:style-name="T3">□一般民眾 <text:s text:c="2"/>□專業團體 <text:s/>□各級政府機關 <text:s/></text:span></text:p>
            <text:p text:style-name="P1"><text:span text:style-name="T3">□中小學等學校單位 □大專院校 □其他</text:span><text:span text:style-name="T5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單位申請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傳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E-mail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>戶 籍 所 在 地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住 居 所 地 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信函送達處所：</text:p>
          </table:table-cell>
          <table:table-cell table:style-name="表格1.B1" table:number-columns-spanned="3" office:value-type="string">
            <text:p text:style-name="P10"><text:span text:style-name="T8">□</text:span>戶籍所在地 <text:s/>□住居所地址 <text:s text:c="2"/>□另列如下：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參訪日期</text:p>
          </table:table-cell>
          <table:table-cell table:style-name="表格1.B1" table:number-columns-spanned="3" office:value-type="string">
            <text:p text:style-name="P5"><text:span text:style-name="T7"><text:s text:c="6"/></text:span><text:span text:style-name="T1">年</text:span><text:span text:style-name="T6"> <text:s text:c="4"/></text:span><text:span text:style-name="T1">月</text:span><text:span text:style-name="T6"> <text:s text:c="5"/></text:span><text:span text:style-name="T1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預定參訪時間</text:p>
          </table:table-cell>
          <table:table-cell table:style-name="表格1.B1" table:number-columns-spanned="3" office:value-type="string">
            <text:p text:style-name="P5"><text:span text:style-name="T7"><text:s text:c="5"/></text:span><text:span text:style-name="T1">時</text:span><text:span text:style-name="T6"> <text:s text:c="4"/></text:span><text:span text:style-name="T1">分至</text:span><text:span text:style-name="T6"> <text:s text:c="4"/></text:span><text:span text:style-name="T1">時</text:span><text:span text:style-name="T6"> <text:s text:c="3"/></text:span><text:span text:style-name="T1">分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參訪目的</text:p>
          </table:table-cell>
          <table:table-cell table:style-name="表格1.B1" table:number-columns-spanned="3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參訪需求</text:p>
          </table:table-cell>
          <table:table-cell table:style-name="表格1.B1" table:number-columns-spanned="3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7">備註</text:p>
          </table:table-cell>
          <table:table-cell table:style-name="表格1.B1" table:number-columns-spanned="3" office:value-type="string">
            <text:list xml:id="list4008650363" text:style-name="WW8Num1">
              <text:list-item>
                <text:p text:style-name="P21"><text:span text:style-name="T2">參訪單位應於預計參訪日之2週以前提出申請</text:span><text:span text:style-name="T3">。</text:span></text:p>
              </text:list-item>
              <text:list-item>
                <text:p text:style-name="P22">如有計畫書請隨本申請表附上。</text:p>
              </text:list-item>
              <text:list-item>
                <text:p text:style-name="P23">因故無法如期蒞院參訪，最遲應於參訪日3天以前通知本院。</text:p>
              </text:list-item>
              <text:list-item>
                <text:p text:style-name="P24">本申請表填妥後請逕送本院社工課，聯絡方式如下：</text:p>
              </text:list-item>
            </text:list>
            <text:p text:style-name="P13"><text:s text:c="2"/>傳真：(02)2861-1034</text:p>
            <text:p text:style-name="P17"><text:span text:style-name="T3">電子信箱：df_</text:span><text:span text:style-name="T4">zxc95123</text:span><text:a xlink:type="simple" xlink:href="mailto:ym008@mail.taipei.gov.tw" text:style-name="Internet_20_link" text:visited-style-name="Visited_20_Internet_20_Link"><text:span text:style-name="Internet_20_link"><text:span text:style-name="T3">08@mail.</text:span></text:span></text:a><text:a xlink:type="simple" xlink:href="mailto:ym008@mail.taipei.gov.tw" text:style-name="Internet_20_link" text:visited-style-name="Visited_20_Internet_20_Link"><text:span text:style-name="Internet_20_link"><text:span text:style-name="T3">taipei</text:span></text:span></text:a><text:a xlink:type="simple" xlink:href="mailto:ym008@mail.taipei.gov.tw" text:style-name="Internet_20_link" text:visited-style-name="Visited_20_Internet_20_Link"><text:span text:style-name="Internet_20_link"><text:span text:style-name="T3">.gov.tw</text:span></text:span></text:a></text:p>
            <text:p text:style-name="P14"><text:span text:style-name="T3"><text:s text:c="2"/>地址：111095臺北市士林區凱旋路61巷4弄9號</text:span></text:p>
            <text:p text:style-name="P25">本院社工課電話：(02)2861-<text:span text:style-name="T9">1380分機108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2f2f2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4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預約參觀申請表</dc:title>
    <dc:subject>臺北市立陽明教養院預約參觀申請表</dc:subject>
    <meta:keyword>預約參觀申請</meta:keyword>
    <dc:description>陽明教養院預約參觀申請</dc:description>
    <meta:initial-creator>臺北市立陽明教養院</meta:initial-creator>
    <meta:creation-date>2020-05-19T09:13:00</meta:creation-date>
    <dc:date>2022-08-01T00:21:52.222000000</dc:date>
    <meta:print-date>2010-03-29T10:01:00</meta:print-date>
    <meta:editing-cycles>5</meta:editing-cycles>
    <meta:editing-duration>PT1M32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31" meta:word-count="281" meta:character-count="438" meta:non-whitespace-character-count="362"/>
  </office:meta>
</office:document-meta>
</file>