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311cm" fo:keep-together="always"/>
    </style:style>
    <style:style style:name="P1" style:family="paragraph" style:parent-style-name="Standard" style:list-style-name="WW8Num1">
      <style:paragraph-properties fo:line-height="0.706cm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 style:list-style-name="WW8Num1">
      <style:paragraph-properties fo:line-height="0.706cm"/>
      <style:text-properties style:font-name="標楷體" style:letter-kerning="true" style:font-name-asian="標楷體" style:font-name-complex="標楷體"/>
    </style:style>
    <style:style style:name="P4" style:family="paragraph" style:parent-style-name="Standard" style:list-style-name="WW8Num1">
      <style:paragraph-properties fo:line-height="0.706cm"/>
      <style:text-properties style:font-name="標楷體" style:font-name-asian="標楷體" style:font-name-complex="Arial"/>
    </style:style>
    <style:style style:name="P5" style:family="paragraph" style:parent-style-name="Standard" style:master-page-name="Standard">
      <style:paragraph-properties fo:margin-left="-0.953cm" fo:margin-right="0cm" fo:margin-top="0cm" fo:margin-bottom="0.318cm" loext:contextual-spacing="false" fo:line-height="0.706cm" fo:text-align="center" style:justify-single-word="false" fo:text-indent="0cm" style:auto-text-indent="false" style:page-number="auto"/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fo:margin-top="0.318cm" fo:margin-bottom="0.318cm" loext:contextual-spacing="false" fo:line-height="0.635cm"/>
    </style:style>
    <style:style style:name="P7" style:family="paragraph" style:parent-style-name="Standard">
      <style:paragraph-properties fo:margin-top="0.318cm" fo:margin-bottom="0.318cm" loext:contextual-spacing="false" fo:line-height="0.635cm" fo:text-align="center" style:justify-single-word="false"/>
    </style:style>
    <style:style style:name="P8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1.976cm" fo:margin-top="0.318cm" fo:margin-bottom="0.318cm" loext:contextual-spacing="false" fo:line-height="0.635cm" fo:text-indent="0cm" style:auto-text-indent="false"/>
    </style:style>
    <style:style style:name="P13" style:family="paragraph" style:parent-style-name="Standard">
      <style:paragraph-properties fo:margin-left="0cm" fo:margin-right="1.976cm" fo:margin-top="0.318cm" fo:margin-bottom="0.318cm" loext:contextual-spacing="false" fo:line-height="0.635cm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1.981cm" fo:margin-top="0.318cm" fo:margin-bottom="0.318cm" loext:contextual-spacing="false" fo:line-height="0.353cm" fo:text-indent="0cm" style:auto-text-indent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margin-left="0cm" fo:margin-right="1.981cm" fo:line-height="0.706cm" fo:text-indent="0cm" style:auto-text-indent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left="0cm" fo:margin-right="1.981cm" fo:line-height="0.706cm" fo:text-indent="0cm" style:auto-text-indent="false"/>
    </style:style>
    <style:style style:name="P17" style:family="paragraph" style:parent-style-name="Standard" style:list-style-name="WW8Num1">
      <style:paragraph-properties fo:margin-left="0.635cm" fo:margin-right="-0.12cm" fo:line-height="0.706cm" fo:text-indent="-0.635cm" style:auto-text-indent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cm" fo:margin-right="1.981cm" fo:line-height="0.706cm" fo:text-indent="0.423cm" style:auto-text-indent="false"/>
    </style:style>
    <style:style style:name="P19" style:family="paragraph" style:parent-style-name="Standard">
      <style:paragraph-properties fo:margin-left="0cm" fo:margin-right="1.69cm" fo:line-height="0.706cm" fo:text-indent="0cm" style:auto-text-indent="false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4pt" style:font-size-asian="14pt"/>
    </style:style>
    <style:style style:name="T15" style:family="text">
      <style:text-properties style:letter-kerning="true" style:font-name-complex="標楷體"/>
    </style:style>
    <style:style style:name="T16" style:family="text">
      <style:text-properties style:letter-kerning="true"/>
    </style:style>
    <style:style style:name="T17" style:family="text">
      <style:text-properties style:text-underline-style="solid" style:text-underline-width="auto" style:text-underline-color="font-color" style:letter-kerning="true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2"><text:s text:c="3"/></text:span>臺北市立陽明教養院預約參訪申請表(填寫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申請單位</text:p>
          </table:table-cell>
          <table:table-cell table:style-name="表格1.B1" table:number-columns-spanned="3" office:value-type="string">
            <text:p text:style-name="P9"><text:span text:style-name="T12">○○</text:span>大學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申請日期</text:p>
          </table:table-cell>
          <table:table-cell table:style-name="表格1.A1" office:value-type="string">
            <text:p text:style-name="P6"><text:span text:style-name="T3">_</text:span><text:span text:style-name="T3">109</text:span><text:span text:style-name="T3">_</text:span><text:span text:style-name="T3">年</text:span><text:span text:style-name="T3">__</text:span><text:span text:style-name="T3">4</text:span><text:span text:style-name="T3">_</text:span><text:span text:style-name="T3">月</text:span><text:span text:style-name="T3">__</text:span><text:span text:style-name="T3">20</text:span><text:span text:style-name="T3">_</text:span><text:span text:style-name="T3">日</text:span></text:p>
          </table:table-cell>
          <table:table-cell table:style-name="表格1.A1" office:value-type="string">
            <text:p text:style-name="P6"><text:span text:style-name="T3">參訪人數</text:span></text:p>
          </table:table-cell>
          <table:table-cell table:style-name="表格1.B1" office:value-type="string">
            <text:p text:style-name="P9"><text:span text:style-name="T12"><text:s text:c="2"/></text:span>20人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參訪團體</text:span></text:p>
            <text:p text:style-name="P8">成員性質</text:p>
          </table:table-cell>
          <table:table-cell table:style-name="表格1.B1" table:number-columns-spanned="3" office:value-type="string">
            <text:p text:style-name="P2"><text:span text:style-name="T5">□一般民眾 <text:s/></text:span><text:span text:style-name="T5"><text:s/></text:span><text:span text:style-name="T5">□專業團體 <text:s/>□各級政府機關 </text:span><text:span text:style-name="T5"><text:s/></text:span></text:p>
            <text:p text:style-name="P2"><text:span text:style-name="T5">□中小學等學校單位 ■大專院校</text:span><text:span text:style-name="T5"> </text:span><text:span text:style-name="T5">□其他</text:span><text:span text:style-name="T7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單位聯絡人</text:p>
          </table:table-cell>
          <table:table-cell table:style-name="表格1.A1" office:value-type="string">
            <text:p text:style-name="P8">王○○</text:p>
          </table:table-cell>
          <table:table-cell table:style-name="表格1.A1" office:value-type="string">
            <text:p text:style-name="P8">聯絡電話</text:p>
          </table:table-cell>
          <table:table-cell table:style-name="表格1.B1" office:value-type="string">
            <text:p text:style-name="P9">12345678</text:p>
          </table:table-cell>
        </table:table-row>
        <table:table-row table:style-name="表格1.1">
          <table:table-cell table:style-name="表格1.A1" office:value-type="string">
            <text:p text:style-name="P8">傳真</text:p>
          </table:table-cell>
          <table:table-cell table:style-name="表格1.A1" office:value-type="string">
            <text:p text:style-name="P8">12345678</text:p>
          </table:table-cell>
          <table:table-cell table:style-name="表格1.A1" office:value-type="string">
            <text:p text:style-name="P8">E-mail</text:p>
          </table:table-cell>
          <table:table-cell table:style-name="表格1.B1" office:value-type="string">
            <text:p text:style-name="P11">○○○</text:p>
          </table:table-cell>
        </table:table-row>
        <table:table-row table:style-name="表格1.1">
          <table:table-cell table:style-name="表格1.A1" office:value-type="string">
            <text:p text:style-name="P8">聯絡地址</text:p>
          </table:table-cell>
          <table:table-cell table:style-name="表格1.B1" table:number-columns-spanned="3" office:value-type="string">
            <text:p text:style-name="P9">台北市○○區○○路○○巷○○號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參訪日期</text:span></text:p>
          </table:table-cell>
          <table:table-cell table:style-name="表格1.B1" table:number-columns-spanned="3" office:value-type="string">
            <text:p text:style-name="P6"><text:span text:style-name="T9"><text:s text:c="3"/></text:span><text:span text:style-name="T8">109 <text:s text:c="2"/></text:span><text:span text:style-name="T3">年</text:span><text:span text:style-name="T8"> <text:s text:c="2"/>5 <text:s/></text:span><text:span text:style-name="T3">月</text:span><text:span text:style-name="T8"> <text:s/>20 <text:s text:c="3"/></text:span><text:span text:style-name="T3">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預定參訪時間</text:span></text:p>
          </table:table-cell>
          <table:table-cell table:style-name="表格1.B1" table:number-columns-spanned="3" office:value-type="string">
            <text:p text:style-name="P6"><text:span text:style-name="T9"><text:s text:c="3"/></text:span><text:span text:style-name="T8">9 <text:s/></text:span><text:span text:style-name="T3">時</text:span><text:span text:style-name="T8"> <text:s/>00 <text:s text:c="2"/></text:span><text:span text:style-name="T3">分至</text:span><text:span text:style-name="T8"> 11 <text:s/></text:span><text:span text:style-name="T3">時</text:span><text:span text:style-name="T8"> <text:s/>00 <text:s/></text:span><text:span text:style-name="T3">分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7"><text:span text:style-name="T3">參訪目的</text:span></text:p>
          </table:table-cell>
          <table:table-cell table:style-name="表格1.B1" table:number-columns-spanned="3" office:value-type="string">
            <text:p text:style-name="P12"><text:span text:style-name="T3">希望多了解心智障礙者的教養服務模式</text:span></text:p>
            <text:p text:style-name="P13"/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參訪需求</text:span></text:p>
          </table:table-cell>
          <table:table-cell table:style-name="表格1.B1" table:number-columns-spanned="3" office:value-type="string">
            <text:p text:style-name="P14">日常辦理的體適能相關課程活動等</text:p>
            <text:p text:style-name="P14"/>
            <text:p text:style-name="P14"/>
            <text:p text:style-name="P14"/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8">備註</text:p>
          </table:table-cell>
          <table:table-cell table:style-name="表格1.B1" table:number-columns-spanned="3" office:value-type="string">
            <text:list xml:id="list6280772831001633457" text:style-name="WW8Num1">
              <text:list-item>
                <text:p text:style-name="P1"><text:span text:style-name="T1">參訪</text:span><text:span text:style-name="T1">單位應於預計參訪日之</text:span><text:span text:style-name="T1">2週</text:span><text:span text:style-name="T1">以前提出申請</text:span><text:span text:style-name="T10">。</text:span></text:p>
              </text:list-item>
              <text:list-item>
                <text:p text:style-name="P3">如有計畫書請隨本申請表附上。</text:p>
              </text:list-item>
              <text:list-item>
                <text:p text:style-name="P4">因故無法如期蒞院參訪，最遲應於參訪日3天以前通知本院。</text:p>
              </text:list-item>
              <text:list-item>
                <text:p text:style-name="P17">本申請表填妥後請逕送本院社工課，聯絡方式如下：</text:p>
              </text:list-item>
            </text:list>
            <text:p text:style-name="P15"><text:s text:c="2"/>傳真：(02)2861-8004</text:p>
            <text:p text:style-name="P18"><text:span text:style-name="T10">電子信箱：df_</text:span><text:a xlink:type="simple" xlink:href="mailto:ym008@mail.taipei.gov.tw" text:style-name="Internet_20_link" text:visited-style-name="Visited_20_Internet_20_Link"><text:span text:style-name="Internet_20_link"><text:span text:style-name="T10">ym008@mail.taipei.gov.tw</text:span></text:span></text:a></text:p>
            <text:p text:style-name="P16"><text:span text:style-name="T10"><text:s text:c="2"/>地址：111</text:span><text:span text:style-name="T10">095</text:span><text:span text:style-name="T10">臺北市士林區凱旋路61巷4弄9號</text:span></text:p>
            <text:p text:style-name="P19"><text:span text:style-name="T10"><text:s text:c="2"/>本院社工課電話：(02)2861-3333、2861-7275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1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陽明教養院預約參觀申請表</dc:title>
    <meta:initial-creator>shin27</meta:initial-creator>
    <meta:creation-date>2020-05-19T09:16:00</meta:creation-date>
    <dc:creator>柯筑傑</dc:creator>
    <dc:date>2020-07-27T20:37:00</dc:date>
    <meta:print-date>2011-04-18T18:43:00</meta:print-date>
    <meta:editing-cycles>6</meta:editing-cycles>
    <meta:editing-duration>PT3M</meta:editing-duration>
    <meta:document-statistic meta:table-count="1" meta:image-count="0" meta:object-count="0" meta:page-count="2" meta:paragraph-count="38" meta:word-count="315" meta:character-count="495" meta:non-whitespace-character-count="428"/>
    <meta:generator>LibreOffice/5.2.3.3$Windows_x86 LibreOffice_project/d54a8868f08a7b39642414cf2c8ef2f228f780cf</meta:generator>
  </office:meta>
</office:document-meta>
</file>