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2777in" fo:margin-left="-0.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3958in" style:use-optimal-column-width="false"/>
    </style:style>
    <style:style style:name="Table4" style:family="table">
      <style:table-properties style:width="6.3819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top="0.125in" fo:margin-bottom="0.125in"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125in" fo:margin-bottom="0.125in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125in" fo:margin-bottom="0.125in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right="-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125in" fo:margin-bottom="0.125in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margin-top="0.125in" fo:margin-bottom="0.125in" fo:line-height="0.25in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125in" fo:margin-bottom="0.125in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125in" fo:margin-bottom="0.125in" fo:line-height="0.25in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1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125in" fo:margin-bottom="0.125in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25in" fo:margin-bottom="0.125in" fo:line-height="0.25in" fo:margin-right="0.7777in"/>
      <style:text-properties style:font-name="標楷體" style:font-name-asian="標楷體"/>
    </style:style>
    <style:style style:name="P124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125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126" style:parent-style-name="Standard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125in" fo:margin-bottom="0.125in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/>
    </style:style>
    <style:style style:name="TableRow137" style:family="table-row">
      <style:table-row-properties style:min-row-height="2.138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list-style-name="LFO5" style:family="paragraph">
      <style:paragraph-properties fo:line-height="0.3472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P146" style:parent-style-name="清單段落" style:list-style-name="LFO5" style:family="paragraph">
      <style:paragraph-properties fo:line-height="0.3472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清單段落" style:list-style-name="LFO5" style:family="paragraph">
      <style:paragraph-properties fo:line-height="0.3472in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<text:s/></text:span><text:span text:style-name="T3">臺北市立陽明教養院預約參訪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____</text:span><text:span text:style-name="T20">年</text:span><text:span text:style-name="T21">____</text:span><text:span text:style-name="T22">月</text:span><text:span text:style-name="T23">____</text:span><text:span text:style-name="T24">日</text:span></text:p>
          </table:table-cell>
          <table:table-cell table:style-name="TableCell25">
            <text:p text:style-name="P26"><text:span text:style-name="T27">參訪人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參訪團體成員性質</text:span></text:p>
          </table:table-cell>
          <table:table-cell table:style-name="TableCell34" table:number-columns-spanned="3">
            <text:p text:style-name="P35"><text:span text:style-name="T36">□</text:span><text:span text:style-name="T37">一般民眾</text:span><text:span text:style-name="T38"><text:s text:c="3"/>□</text:span><text:span text:style-name="T39">專業團體</text:span><text:span text:style-name="T40"><text:s text:c="2"/>□</text:span><text:span text:style-name="T41">各級政府機關</text:span><text:span text:style-name="T42"><text:s text:c="2"/></text:span></text:p>
            <text:p text:style-name="P43"><text:span text:style-name="T44">□</text:span><text:span text:style-name="T45">中小學等學校單位</text:span><text:span text:style-name="T46"><text:s/>□</text:span><text:span text:style-name="T47">大專院校</text:span><text:span text:style-name="T48"><text:s/>□</text:span><text:span text:style-name="T49">其他</text:span><text:span text:style-name="T50"><text:s text:c="13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單位申請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<text:s/>籍<text:s/>所<text:s/>在<text:s/>地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住<text:s/>居<text:s/>所<text:s/>地<text:s/>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信函送達處所：</text:p>
          </table:table-cell>
          <table:table-cell table:style-name="TableCell83" table:number-columns-spanned="3">
            <text:p text:style-name="P84"><text:span text:style-name="T85">□</text:span><text:span text:style-name="T86">戶籍所在地</text:span><text:span text:style-name="T87"><text:s text:c="2"/>□</text:span><text:span text:style-name="T88">住居所地址</text:span><text:span text:style-name="T89"><text:s text:c="3"/>□</text:span><text:span text:style-name="T90">另列如下：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訪日期</text:span></text:p>
          </table:table-cell>
          <table:table-cell table:style-name="TableCell96" table:number-columns-spanned="3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6"/>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預定參訪時間</text:span></text:p>
          </table:table-cell>
          <table:table-cell table:style-name="TableCell108" table:number-columns-spanned="3">
            <text:p text:style-name="P109"><text:span text:style-name="T110"><text:s text:c="5"/></text:span><text:span text:style-name="T111">時</text:span><text:span text:style-name="T112"><text:s text:c="5"/></text:span><text:span text:style-name="T113">分至</text:span><text:span text:style-name="T114"><text:s text:c="5"/></text:span><text:span text:style-name="T115">時</text:span><text:span text:style-name="T116"><text:s text:c="4"/></text:span><text:span text:style-name="T117">分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參訪目的</text:span></text:p>
          </table:table-cell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參訪需求</text:span>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3">
            <text:list text:style-name="LFO5" text:continue-numbering="true">
              <text:list-item>
                <text:p text:style-name="P141"><text:span text:style-name="T142">參訪單位應於預計參訪日之</text:span><text:span text:style-name="T143">2</text:span><text:span text:style-name="T144">週以前提出申請</text:span><text:span text:style-name="T145">。</text:span></text:p>
              </text:list-item>
              <text:list-item>
                <text:p text:style-name="P146"><text:span text:style-name="T147">計畫書請隨本申請表附上。</text:span></text:p>
              </text:list-item>
              <text:list-item>
                <text:p text:style-name="P148"><text:span text:style-name="T149">因故無法如期蒞院參訪，最遲應於參訪日</text:span><text:span text:style-name="T150">3</text:span><text:span text:style-name="T151">天以前通知本院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text-line-through-type="none" fo:color="#2F2F2F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style:letter-kerning="true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06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陽明教養院預約參觀申請表</dc:title>
    <dc:description>陽明教養院預約參觀申請</dc:description>
    <dc:subject>臺北市立陽明教養院預約參觀申請表</dc:subject>
    <meta:keyword>預約參觀申請</meta:keyword>
    <meta:initial-creator>臺北市立陽明教養院</meta:initial-creator>
    <dc:creator>柯筑傑</dc:creator>
    <meta:creation-date>2020-05-19T09:13:00Z</meta:creation-date>
    <dc:date>2024-05-26T05:20:00Z</dc:date>
    <meta:print-date>2010-03-29T10:01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