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.1666in" fo:margin-left="1.5555in" fo:text-indent="-1.5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6pt" style:font-size-asian="6pt" style:font-size-complex="6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聯合醫院社會服務暨醫療救助金補助需知</text:p>
      <text:p text:style-name="P3"/>
      <text:p text:style-name="P4">本院秉持社會關懷及照顧弱勢族群之責任，為協助處理病患因龐大醫療費用致影響其生活，特設社會服務暨醫療救助金，以提供所需民眾洽詢申請。</text:p>
      <text:p text:style-name="P5"><text:span text:style-name="T6">（一）</text:span><text:span text:style-name="T7">協助對象</text:span><text:span text:style-name="T8">：</text:span><text:span text:style-name="T9">本院病患</text:span><text:span text:style-name="T10">因遭遇緊急醫療需求</text:span><text:span text:style-name="T11">而陷入</text:span><text:span text:style-name="T12">經濟</text:span><text:span text:style-name="T13">困境</text:span><text:span text:style-name="T14">之</text:span><text:span text:style-name="T15">個人或家庭</text:span><text:span text:style-name="T16">，</text:span><text:span text:style-name="T17">經提供相關證明文件予本院社會</text:span><text:span text:style-name="T18">工作</text:span><text:span text:style-name="T19">課評估審核後，符合補助者予</text:span><text:span text:style-name="T20">以</text:span><text:span text:style-name="T21">醫療補助</text:span><text:span text:style-name="T22">。</text:span></text:p>
      <text:p text:style-name="P23">（二）協助項目：</text:p>
      <text:p text:style-name="P24">1.貧困病患無力繳納醫療費用之補助。</text:p>
      <text:p text:style-name="P25">2.無依、失依或貧困病患之康復、照護等費用之補助。</text:p>
      <text:p text:style-name="P26">3.貧困病患因病情需要使用醫療輔助器材或租用金之補助。</text:p>
      <text:p text:style-name="P27">4.器官捐贈者之醫療費用補助。</text:p>
      <text:p text:style-name="P28">5.無力繳納健保費而致無法使用健保身分就醫者之健保費協助。</text:p>
      <text:p text:style-name="P29">（三）應備文件：</text:p>
      <text:p text:style-name="P30">1.戶口名簿影本或電子戶籍謄本一份。</text:p>
      <text:p text:style-name="P31">2.申請人全戶之最近一年財稅證明(財產及所得資料）或其他相關經</text:p>
      <text:p text:style-name="P32"><text:s text:c="2"/>濟證明文件(如低收入戶證明、中低收入戶證明、清寒證明等)。</text:p>
      <text:p text:style-name="P33">3.其他相關證明文件（如：身心障礙手冊、重大傷病證明等）。</text:p>
      <text:p text:style-name="P34">（四）申請流程</text:p>
      <text:p text:style-name="P35"><text:span text:style-name="T36"><draw:custom-shape svg:x="0.79583in" svg:y="0.07431in" svg:width="3.39167in" svg:height="0.62222in" draw:z-index="251651584" draw:id="id0" draw:style-name="a0" draw:name="AutoShape 4" text:anchor-type="paragraph"><svg:title/><svg:desc/><text:p text:style-name="P37">醫療團隊發現有需求的個案照會社工課/<text:s/>病患或家屬主動向社工尋求協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8"/>
      <text:p text:style-name="P39"><text:span text:style-name="T40"><draw:connector draw:type="line" svg:x1="2.5in" svg:y1="0.19097in" svg:x2="2.5in" svg:y2="0.44097in" draw:z-index="251652608" draw:id="id1" draw:style-name="a2" draw:name="Line 7" text:anchor-type="paragraph"><svg:title/><svg:desc/></draw:connector></text:span></text:p>
      <text:p text:style-name="P41"><text:span text:style-name="T42"><draw:custom-shape svg:x="1.5in" svg:y="0.18681in" svg:width="2in" svg:height="0.5in" draw:z-index="251653632" draw:id="id2" draw:style-name="a3" draw:name="Rectangle 10" text:anchor-type="paragraph"><svg:title/><svg:desc/><text:p text:style-name="P43">社工師/員訪視會談</text:p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onnector draw:type="line" svg:x1="2.5in" svg:y1="0.18194in" svg:x2="2.5in" svg:y2="0.5125in" draw:z-index="251654656" draw:id="id3" draw:style-name="a5" draw:name="Line 11" text:anchor-type="paragraph"><svg:title/><svg:desc/></draw:connector></text:span></text:p>
      <text:p text:style-name="P47"/>
      <text:p text:style-name="P48"><text:span text:style-name="T49"><draw:custom-shape svg:x="1.375in" svg:y="0.00625in" svg:width="2.20833in" svg:height="0.5in" draw:z-index="251663872" draw:id="id4" draw:style-name="a6" draw:name="Rectangle 42" text:anchor-type="paragraph"><svg:title/><svg:desc/><text:p text:style-name="P50">病患提出相關證明文件</text:p><draw:enhanced-geometry draw:type="non-primitive" svg:viewBox="0 0 21600 21600" draw:enhanced-path="M 0 0 L 21600 0 21600 21600 0 21600 Z N"/></draw:custom-shape></text:span></text:p>
      <text:p text:style-name="P51"/>
      <text:p text:style-name="P52"><text:span text:style-name="T53"><draw:connector draw:type="line" svg:x1="2.45833in" svg:y1="0.00069in" svg:x2="2.45833in" svg:y2="0.25069in" draw:z-index="251664896" draw:id="id5" draw:style-name="a8" draw:name="Line 43" text:anchor-type="paragraph"><svg:title/><svg:desc/></draw:connector></text:span></text:p>
      <text:p text:style-name="P54"><text:span text:style-name="T55"><draw:custom-shape svg:x="1.33333in" svg:y="-0.00208in" svg:width="2.25in" svg:height="1in" draw:z-index="251655680" draw:id="id6" draw:style-name="a9" draw:name="AutoShape 18" text:anchor-type="paragraph"><svg:title/><svg:desc/><text:p text:style-name="P56">相關資料</text:p><text:p text:style-name="P57">審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8"><draw:custom-shape svg:x="2.25in" svg:y="0.16528in" svg:width="0.25in" svg:height="0.75in" draw:z-index="251657728" draw:id="id7" draw:style-name="a10" draw:name="Rectangle 34" text:anchor-type="paragraph"><svg:title/><svg:desc/><text:p text:style-name="P59">通過</text:p><draw:enhanced-geometry draw:type="non-primitive" svg:viewBox="0 0 21600 21600" draw:enhanced-path="M 0 0 L 21600 0 21600 21600 0 21600 Z N"/></draw:custom-shape></text:span></text:p>
      <text:p text:style-name="P60"><text:span text:style-name="T61"><draw:connector draw:type="line" svg:x1="4.70833in" svg:y1="0.23611in" svg:x2="4.70833in" svg:y2="0.98611in" draw:z-index="251659776" draw:id="id8" draw:style-name="a12" draw:name="Line 38" text:anchor-type="paragraph"><svg:title/><svg:desc/></draw:connector></text:span><text:span text:style-name="T62"><draw:custom-shape svg:x="4.79167in" svg:y="0.23611in" svg:width="0.25in" svg:height="0.75in" draw:z-index="251660800" draw:id="id9" draw:style-name="a13" draw:name="Rectangle 39" text:anchor-type="paragraph"><svg:title/><svg:desc/><text:p text:style-name="P63">未通過</text:p><draw:enhanced-geometry draw:type="non-primitive" svg:viewBox="0 0 21600 21600" draw:enhanced-path="M 0 0 L 21600 0 21600 21600 0 21600 Z N"/></draw:custom-shape></text:span><text:span text:style-name="T64"><draw:connector draw:type="line" svg:x1="3.58333in" svg:y1="0.23611in" svg:x2="4.70833in" svg:y2="0.23611in" draw:z-index="251658752" draw:id="id10" draw:style-name="a14" draw:name="Line 37" text:anchor-type="paragraph"><svg:title/><svg:desc/></draw:connector></text:span></text:p>
      <text:p text:style-name="P65"/>
      <text:p text:style-name="P66"><text:span text:style-name="T67"><draw:custom-shape svg:x="2.05417in" svg:y="0.08056in" svg:width="0.19583in" svg:height="0.45in" draw:z-index="251650560" draw:id="id11" draw:style-name="a15" draw:name="Rectangle 44" text:anchor-type="paragraph"><svg:title/><svg:desc/><text:p text:style-name="P68">通過</text:p><draw:enhanced-geometry draw:type="non-primitive" svg:viewBox="0 0 21600 21600" draw:enhanced-path="M 0 0 L 21600 0 21600 21600 0 21600 Z N"/></draw:custom-shape></text:span><text:span text:style-name="T69"><draw:connector draw:type="line" svg:x1="2.45833in" svg:y1="0.23889in" svg:x2="2.45833in" svg:y2="0.48056in" draw:z-index="251656704" draw:id="id12" draw:style-name="a17" draw:name="Line 22" text:anchor-type="paragraph"><svg:title/><svg:desc/></draw:connector></text:span></text:p>
      <text:p text:style-name="P70"><text:span text:style-name="T71"><draw:custom-shape svg:x="3.74167in" svg:y="0.22778in" svg:width="2in" svg:height="0.49722in" draw:z-index="251662848" draw:id="id13" draw:style-name="a18" draw:name="AutoShape 41" text:anchor-type="paragraph"><svg:title/><svg:desc/><text:p text:style-name="P72"><text:span text:style-name="T73">轉介其他相關資源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custom-shape svg:x="1.45833in" svg:y="0.22778in" svg:width="2.125in" svg:height="0.49722in" draw:z-index="251661824" draw:id="id14" draw:style-name="a19" draw:name="AutoShape 40" text:anchor-type="paragraph"><svg:title/><svg:desc/><text:p text:style-name="P75">協助辦理相關補助程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（</text:span><text:span text:style-name="T83">五</text:span><text:span text:style-name="T84">）洽辦單位</text:span><text:span text:style-name="T85">：</text:span><text:span text:style-name="T86">各院區</text:span><text:span text:style-name="T87">社會</text:span><text:span text:style-name="T88">工作</text:span><text:span text:style-name="T89">課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4.1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病患：</dc:title>
    <dc:subject/>
    <meta:initial-creator>tpech</meta:initial-creator>
    <dc:creator>詹雯樺</dc:creator>
    <meta:creation-date>2024-05-16T03:06:00Z</meta:creation-date>
    <dc:date>2024-05-16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