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6pt" style:font-name-asian="標楷體" style:font-size-asian="6pt" style:font-name-complex="標楷體" style:font-size-complex="6pt"/>
    </style:style>
    <style:style style:name="P9" style:family="paragraph" style:parent-style-name="Standard">
      <style:paragraph-properties fo:margin-left="0cm" fo:margin-right="0cm" style:line-height-at-least="0.423cm" fo:text-indent="0.988cm" style:auto-text-indent="false" style:snap-to-layout-grid="false"/>
    </style:style>
    <style:style style:name="P10" style:family="paragraph" style:parent-style-name="Standard">
      <style:paragraph-properties fo:margin-top="0.318cm" fo:margin-bottom="0cm" loext:contextual-spacing="false" style:line-height-at-least="0.423cm" style:snap-to-layout-grid="false"/>
    </style:style>
    <style:style style:name="P11" style:family="paragraph" style:parent-style-name="Standard">
      <style:paragraph-properties fo:margin-left="3.951cm" fo:margin-right="0cm" fo:margin-top="0.318cm" fo:margin-bottom="0cm" loext:contextual-spacing="false" style:line-height-at-least="0.423cm" fo:text-indent="-3.951cm" style:auto-text-indent="false" style:snap-to-layout-grid="false"/>
    </style:style>
    <style:style style:name="P12" style:family="paragraph" style:parent-style-name="Standard">
      <style:paragraph-properties fo:margin-left="1.476cm" fo:margin-right="0cm" style:line-height-at-least="0.423cm" fo:text-indent="-0.494cm" style:auto-text-indent="false" style:snap-to-layout-grid="false"/>
    </style:style>
    <style:style style:name="P13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14" style:family="paragraph" style:parent-style-name="Header">
      <style:paragraph-properties fo:text-align="end" style:justify-single-word="false"/>
    </style:style>
    <style:style style:name="P15" style:family="paragraph">
      <style:paragraph-properties style:line-height-at-least="0.423cm" fo:text-align="center" style:writing-mode="lr-tb"/>
    </style:style>
    <style:style style:name="P16" style:family="paragraph">
      <loext:graphic-properties draw:fill="solid" draw:fill-color="#ffffff"/>
      <style:paragraph-properties style:line-height-at-least="0.423cm" fo:text-align="center" style:writing-mode="lr-tb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P18" style:family="paragraph"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6pt" style:font-name-asian="標楷體" style:font-size-asian="6pt" style:font-name-complex="標楷體" style:font-size-complex="6pt"/>
    </style:style>
    <style:style style:name="T7" style:family="text">
      <style:text-properties fo:color="#ff0000"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74pt solid #000000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429cm" fo:min-width="8.463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27cm" fo:min-width="2.858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5.274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139cm" fo:min-width="4.957cm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臺北市立聯合醫院社會服務暨醫療救助金補助需知</text:span></text:p>
      <text:p text:style-name="P3"/>
      <text:p text:style-name="P9"><text:span text:style-name="T3">本院秉持社會關懷及照顧弱勢族群之責任，為協助處理病患因龐大醫療費用致影響其生活，特設社會服務暨醫療救助金，以提供所需民眾洽詢申請。</text:span></text:p>
      <text:p text:style-name="P11"><text:span text:style-name="T3">（一）協助對象：本院病患因遭遇緊急醫療需求</text:span><text:span text:style-name="T3">而陷入</text:span><text:span text:style-name="T3">經濟</text:span><text:span text:style-name="T3">困境</text:span><text:span text:style-name="T3">之</text:span><text:span text:style-name="T3">個人或家庭</text:span><text:span text:style-name="T3">，經提供相關證明文件予本院社會工作課評估審核後，符合補助者予以醫療補助。</text:span></text:p>
      <text:p text:style-name="P10"><text:span text:style-name="T3">（二）協助項目：</text:span></text:p>
      <text:p text:style-name="P9"><text:span text:style-name="T3">1.貧困病患無力繳納醫療費用之補助。</text:span></text:p>
      <text:p text:style-name="P9"><text:span text:style-name="T3">2.無依、失依或貧困病患之康復、照護等費用之補助。</text:span></text:p>
      <text:p text:style-name="P9"><text:span text:style-name="T3">3.貧困病患因病情需要使用醫療輔助器材或租用金之補助。</text:span></text:p>
      <text:p text:style-name="P9"><text:span text:style-name="T3">4.器官捐贈者之醫療費用補助。</text:span></text:p>
      <text:p text:style-name="P9"><text:span text:style-name="T3">5.無力繳納健保費而致無法使用健保身分就醫者之健保費協助。</text:span></text:p>
      <text:p text:style-name="P10"><text:span text:style-name="T3">（三）應備文件：</text:span></text:p>
      <text:p text:style-name="P9"><text:span text:style-name="T3">1.戶口名簿影本或電子戶籍謄本一份。</text:span></text:p>
      <text:p text:style-name="P9"><text:span text:style-name="T3">2.申請人全戶之最近一年財稅證明(財產及所得資料）或其他相關經</text:span></text:p>
      <text:p text:style-name="P9"><text:span text:style-name="T3"><text:s text:c="2"/>濟證明文件(如低收入戶證明、中低收入戶證明、清寒證明等)。</text:span></text:p>
      <text:p text:style-name="P12"><text:span text:style-name="T3">3.其他相關證明文件（如：身心障礙手冊、重大傷病證明等）。</text:span></text:p>
      <text:p text:style-name="P10"><text:span text:style-name="T3">（四）申請流程</text:span></text:p>
      <text:p text:style-name="P6"><draw:custom-shape text:anchor-type="char" draw:z-index="1" draw:style-name="gr1" draw:text-style-name="P16" svg:width="8.616cm" svg:height="1.581cm" svg:x="2.021cm" svg:y="0.189cm"><text:p text:style-name="P15"><text:span text:style-name="T8">醫療團隊發現有需求的個案照會社工課</text:span><text:span text:style-name="T8">/ </text:span><text:span text:style-name="T8">病患或家屬主動向社工尋求協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6"><draw:line text:anchor-type="char" draw:z-index="2" draw:style-name="gr2" draw:text-style-name="P17" svg:x1="6.35cm" svg:y1="0.485cm" svg:x2="6.35cm" svg:y2="1.12cm"><text:p/></draw:line></text:p>
      <text:p text:style-name="P6"><draw:frame draw:style-name="fr1" draw:name="框架1" text:anchor-type="char" svg:x="3.784cm" svg:y="0.448cm" svg:width="5.133cm" svg:height="1.323cm" draw:z-index="3"><draw:text-box><text:p text:style-name="P2"><text:span text:style-name="T3">社工師/員訪視會談</text:span></text:p></draw:text-box></draw:frame></text:p>
      <text:p text:style-name="P4"/>
      <text:p text:style-name="P6"><draw:line text:anchor-type="char" draw:z-index="4" draw:style-name="gr2" draw:text-style-name="P17" svg:x1="6.35cm" svg:y1="0.462cm" svg:x2="6.35cm" svg:y2="1.302cm"><text:p/></draw:line></text:p>
      <text:p text:style-name="P4"/>
      <text:p text:style-name="P6"><draw:frame draw:style-name="fr1" draw:name="框架2" text:anchor-type="char" svg:x="3.466cm" svg:y="-0.011cm" svg:width="5.662cm" svg:height="1.323cm" draw:z-index="13"><draw:text-box><text:p text:style-name="P5">病患提出相關證明文件</text:p></draw:text-box></draw:frame></text:p>
      <text:p text:style-name="P4"/>
      <text:p text:style-name="P6"><draw:line text:anchor-type="char" draw:z-index="14" draw:style-name="gr2" draw:text-style-name="P17" svg:x1="6.244cm" svg:y1="0.002cm" svg:x2="6.244cm" svg:y2="0.637cm"><text:p/></draw:line></text:p>
      <text:p text:style-name="P6"><draw:custom-shape text:anchor-type="char" draw:z-index="5" draw:style-name="gr3" draw:text-style-name="P16" svg:width="5.716cm" svg:height="2.541cm" svg:x="3.387cm" svg:y="-0.005cm"><text:p text:style-name="P15"><text:span text:style-name="T8">相關資料</text:span></text:p><text:p text:style-name="P15"><text:span text:style-name="T8">審核</text:span></text:p><draw:enhanced-geometry svg:viewBox="0 0 21600 21600" draw:glue-points="10800 0 0 10800 10800 21600 21600 10800" draw:text-areas="5400 5400 16200 16200" draw:type="diamond" draw:enhanced-path="M 10800 0 L 21600 10800 10800 21600 0 10800 10800 0 Z N"/></draw:custom-shape><draw:frame draw:style-name="fr2" draw:name="框架3" text:anchor-type="char" svg:x="5.715cm" svg:y="0.42cm" svg:width="0.635cm" svg:height="1.905cm" draw:z-index="7"><draw:text-box><text:p text:style-name="P7">通過</text:p></draw:text-box></draw:frame></text:p>
      <text:p text:style-name="P6"><draw:line text:anchor-type="char" draw:z-index="9" draw:style-name="gr2" draw:text-style-name="P17" svg:x1="11.959cm" svg:y1="0.6cm" svg:x2="11.959cm" svg:y2="2.505cm"><text:p/></draw:line><draw:frame draw:style-name="fr3" draw:name="框架4" text:anchor-type="char" svg:x="12.171cm" svg:y="0.6cm" svg:width="0.635cm" svg:height="1.905cm" draw:z-index="10"><draw:text-box><text:p text:style-name="P1"><text:span text:style-name="T5">未通過</text:span></text:p></draw:text-box></draw:frame><draw:line text:anchor-type="char" draw:z-index="8" draw:style-name="gr4" draw:text-style-name="P17" svg:x1="9.102cm" svg:y1="0.6cm" svg:x2="11.96cm" svg:y2="0.6cm"><text:p/></draw:line></text:p>
      <text:p text:style-name="P4"/>
      <text:p text:style-name="P6"><draw:frame draw:style-name="fr3" draw:name="框架5" text:anchor-type="char" svg:x="5.218cm" svg:y="0.205cm" svg:width="0.497cm" svg:height="1.143cm" draw:z-index="0"><draw:text-box><text:p text:style-name="P7">通過</text:p></draw:text-box></draw:frame><draw:line text:anchor-type="char" draw:z-index="6" draw:style-name="gr2" draw:text-style-name="P17" svg:x1="6.244cm" svg:y1="0.607cm" svg:x2="6.244cm" svg:y2="1.221cm"><text:p/></draw:line></text:p>
      <text:p text:style-name="P6"><draw:custom-shape text:anchor-type="char" draw:z-index="12" draw:style-name="gr6" draw:text-style-name="P19" svg:width="5.081cm" svg:height="1.264cm" svg:x="9.504cm" svg:y="0.579cm"><text:p text:style-name="P18"><text:span text:style-name="T8">轉介其他相關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1" draw:style-name="gr5" draw:text-style-name="P19" svg:width="5.398cm" svg:height="1.264cm" svg:x="3.704cm" svg:y="0.579cm"><text:p text:style-name="P18"><text:span text:style-name="T8">協助辦理相關補助程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8"/>
      <text:p text:style-name="P8"/>
      <text:p text:style-name="P8"/>
      <text:p text:style-name="P8"/>
      <text:p text:style-name="P8"/>
      <text:p text:style-name="P1"><text:span text:style-name="T3">（五）洽辦單位：各院區社會工作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4.12修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親愛的病患：</dc:title>
    <meta:initial-creator>tpech</meta:initial-creator>
    <meta:creation-date>2015-12-14T10:41:00</meta:creation-date>
    <dc:creator>甘佳琪</dc:creator>
    <dc:date>2015-12-24T16:50:00</dc:date>
    <meta:editing-cycles>9</meta:editing-cycles>
    <meta:editing-duration>PT1H50M</meta:editing-duration>
    <meta:document-statistic meta:table-count="0" meta:image-count="0" meta:object-count="0" meta:page-count="1" meta:paragraph-count="22" meta:word-count="438" meta:character-count="453" meta:non-whitespace-character-count="451"/>
    <meta:generator>LibreOffice/5.2.3.3$Windows_x86 LibreOffice_project/d54a8868f08a7b39642414cf2c8ef2f228f780cf</meta:generator>
  </office:meta>
</office:document-meta>
</file>